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break-before="page"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text-properties fo:font-size="11pt" style:font-size-asian="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fo:text-indent="0.3937in"/>
    </style:style>
    <style:style style:name="TableColumn62" style:family="table-column">
      <style:table-column-properties style:column-width="0.6895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2798in" style:use-optimal-column-width="false"/>
    </style:style>
    <style:style style:name="TableColumn66" style:family="table-column">
      <style:table-column-properties style:column-width="0.7638in" style:use-optimal-column-width="false"/>
    </style:style>
    <style:style style:name="TableColumn67" style:family="table-column">
      <style:table-column-properties style:column-width="1.0076in" style:use-optimal-column-width="false"/>
    </style:style>
    <style:style style:name="TableColumn68" style:family="table-column">
      <style:table-column-properties style:column-width="1.0597in" style:use-optimal-column-width="false"/>
    </style:style>
    <style:style style:name="Table61" style:family="table">
      <style:table-properties style:width="6.6708in" fo:margin-left="0in" table:align="left"/>
    </style:style>
    <style:style style:name="TableRow69" style:family="table-row">
      <style:table-row-properties style:min-row-height="0.0138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style>
    <style:style style:name="TableRow84" style:family="table-row">
      <style:table-row-properties style:min-row-height="0.0138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style>
    <style:style style:name="P99" style:parent-style-name="Normal" style:family="paragraph">
      <style:paragraph-properties>
        <style:tab-stops>
          <style:tab-stop style:type="center" style:position="3.5437in"/>
          <style:tab-stop style:type="center" style:position="5.3159in"/>
        </style:tab-stops>
      </style:paragraph-properties>
    </style:style>
    <style:style style:name="P100" style:parent-style-name="Normal" style:family="paragraph">
      <style:paragraph-properties fo:margin-left="1.477in">
        <style:tab-stops>
          <style:tab-stop style:type="center" style:position="2.0666in"/>
          <style:tab-stop style:type="center" style:position="3.8388in"/>
        </style:tab-stops>
      </style:paragraph-properties>
      <style:text-properties fo:font-size="11pt" style:font-size-asian="11pt"/>
    </style:style>
    <style:style style:name="P101" style:parent-style-name="Normal" style:family="paragraph">
      <style:paragraph-properties fo:text-align="justify" fo:text-indent="0.3937in"/>
      <style:text-properties fo:font-size="11pt" style:font-size-asian="11pt"/>
    </style:style>
    <style:style style:name="P102" style:parent-style-name="Normal" style:family="paragraph">
      <style:paragraph-properties fo:text-align="justify" fo:text-indent="0.3937in"/>
      <style:text-properties fo:font-size="11pt" style:font-size-asian="11pt"/>
    </style:style>
    <style:style style:name="P103" style:parent-style-name="Normal" style:family="paragraph">
      <style:paragraph-properties fo:text-align="justify" fo:text-indent="0.3937in"/>
      <style:text-properties fo:font-size="11pt" style:font-size-asian="11pt"/>
    </style:style>
    <style:style style:name="P104" style:parent-style-name="Normal" style:family="paragraph">
      <style:paragraph-properties fo:text-align="justify" fo:text-indent="0.3937in"/>
      <style:text-properties fo:font-size="11pt" style:font-size-asian="11pt"/>
    </style:style>
    <style:style style:name="P105" style:parent-style-name="Normal" style:family="paragraph">
      <style:paragraph-properties fo:text-align="justify" fo:text-indent="0.3937in"/>
      <style:text-properties fo:font-size="11pt" style:font-size-asian="11pt"/>
    </style:style>
    <style:style style:name="P106" style:parent-style-name="Normal" style:family="paragraph">
      <style:paragraph-properties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8 M. vasario 18 D. NUTARIMO nR. 198 „DĖL VIENKARTINIŲ KOMPENSACIJŲ IR LENGVATŲ ASMENIMS, PATYRUSIEMS ŽALĄ LIKVIDUOJANT ČERNOBYLIO ATOMINĖS ELEKTRINĖS AVARIJOS PADARINIUS“ PAKEITIMO</text:span></text:p>
      <text:p text:style-name="Normal"/>
      <text:p text:style-name="P17">2011 m. rugsėjo 7 d. Nr. 1046</text:p>
      <text:p text:style-name="P18">Vilnius</text:p>
      <text:p text:style-name="P19"/>
      <text:p text:style-name="P20">Lietuvos Respublikos Vyriausybė<text:span text:style-name="T21"><text:s/></text:span><text:span text:style-name="T22">nutari</text:span>a:</text:p>
      <text:p text:style-name="P23">1. Pakeisti Lietuvos Respublikos Vyriausybės 1998 m. vasario 18 d. nutarimą Nr. 198 „Dėl<text:span text:style-name="T24"><text:s/></text:span>vienkartinių kompensacijų ir lengvatų asmenims, patyrusiems žalą likviduojant Černobylio atominės elektrinės avarijos padarinius“ (Žin., 1998, Nr. 19-474; 2005, Nr. 112-4087; 2011, Nr. 71-3419):</text:p>
      <text:p text:style-name="P25">1.1. Išdėstyti 3.3 punktą taip:</text:p>
      <text:p text:style-name="P26">„3.3. vienkartines kompensacijas apskaičiuoja ir išmoka Valstybinio socialinio draudimo fondo valdybos teritoriniai skyriai šiuo nutarimu patvirtinto Vienkartinių kompensacijų asmenims, patyrusiems žalą likviduojant Černobylio atominės elektrinės avarijos padarinius, dydžių ir išmokėjimo tvarkos aprašo nustatyta tvarka;“.</text:p>
      <text:p text:style-name="P27">1.2. Išdėstyti 3.4 punktą taip:</text:p>
      <text:p text:style-name="P28">„3.4. Socialinės apsaugos ir darbo ministerija Valstybinio socialinio draudimo fondo valdybai prie Socialinės apsaugos ir darbo ministerijos lėšas vienkartinėms kompensacijoms mokėti ir šių kompensacijų pristatymo išlaidoms apmokėti skiria iš Lietuvos Respublikos valstybės biudžete šiam tikslui numatytų lėšų;“.</text:p>
      <text:p text:style-name="P29">1.3. Išdėstyti 3.5 punktą taip:</text:p>
      <text:p text:style-name="P30">„3.5. savivaldybės iš savo biudžetų lėšų kartą per metus gali padengti 18 dienų maitinimo ir pragyvenimo išlaidas dėl jonizuojančiosios spinduliuotės poveikio skirtos ambulatorinės medicininės reabilitacijos metu asmenims, dalyvavusiems likviduojant Černobylio atominės elektrinės avarijos padarinius, jiems pateikus Specialistų komisijos išvadą;“.<text:s/></text:p>
      <text:p text:style-name="P31">1.4. Nurodytu nutarimu patvirtintame Vienkartinių kompensacijų asmenims, patyrusiems žalą likviduojant Černobylio atominės elektrinės avarijos padarinius, dydžių ir išmokėjimo tvarkos apraše:</text:p>
      <text:p text:style-name="P32">1.4.1. Įrašyti 10 punkte vietoj žodžių „gyvenamosios vietos savivaldybei“ žodžius „Valstybinio socialinio draudimo fondo valdybos teritoriniam skyriui (toliau vadinama<text:span text:style-name="T33"><text:s/></text:span>–<text:span text:style-name="T34"><text:s/></text:span>Fondo valdybos teritorinis skyrius)“.<text:s/></text:p>
      <text:p text:style-name="P35">1.4.2. Įrašyti 11 punkte vietoj žodžių „gyvenamosios vietos savivaldybei“ žodžius „Fondo valdybos teritoriniam skyriui“.<text:s/></text:p>
      <text:p text:style-name="P36">1.4.3. Įrašyti 12 punkte vietoj žodžių „pateikia savivaldybei, kurios teritorijoje buvo paskutinė mirusiojo nuolatinė gyvenamoji vieta“ žodžius „Fondo valdybos teritoriniam skyriui pateikia“.<text:s/></text:p>
      <text:p text:style-name="P37">1.4.4. Papildyti 12.2 punktą šiuo antruoju sakiniu:<text:s/></text:p>
      <text:p text:style-name="P38">„Nurodyti dokumentai pateikiami tik tuo atveju, jeigu šiuose dokumentuose nurodytų duomenų apie asmenį nėra Lietuvos Respublikos gyventojų registre.“</text:p>
      <text:p text:style-name="P39">1.4.5. Išdėstyti 13 punktą taip:<text:s/></text:p>
      <text:p text:style-name="P40">„13. Fondo valdybos teritorinis skyrius, gavęs prašymus ir reikiamus dokumentus, per 30 kalendorinių dienų:</text:p>
      <text:p text:style-name="P41">13.1. patikrina pateiktų duomenų tikrumą;</text:p>
      <text:p text:style-name="P42">13.2. nustato šeimos narių, turinčių teisę į kompensaciją, nurodytą šio Aprašo 8 ir 9 punktuose, skaičių;</text:p>
      <text:p text:style-name="P43">13.3. perveda kompensacijas į pareiškėjų nurodytas asmenines sąskaitas Lietuvos teritorijoje esančiame banke.“</text:p>
      <text:p text:style-name="P44">1.4.6. Įrašyti 14 punkte vietoj žodžių „Savivaldybės, apskaičiuodamos“ žodžius „Fondo valdybos teritorinis skyrius, apskaičiuodamas“.</text:p>
      <text:p text:style-name="P45">2. Nustatyti, kad savivaldybių administracijose gauti asmenų prašymai skirti vienkartinę kompensaciją, dėl kurių iki 2011 m. gruodžio 31 d. nebuvo priimtas atitinkamas sprendimas, iki 2012 m. sausio 10 d. perduodami Valstybinio socialinio draudimo fondo valdybos teritoriniam skyriui, o pareiškėjas apie tai informuojamas raštu.<text:s/></text:p>
      <text:p text:style-name="P46">3<text:span text:style-name="T47">. Pasiūlyti savivaldybių administracijoms iki 2011 m. gruodžio 1 d.<text:s/></text:span>Valstybinio socialinio draudimo fondo valdybai prie Socialinės apsaugos ir darbo ministerijos pateikti elektroninius ar popierinius duomenis apie 1992–2011 metais išmokėtas kompensacijas asmenims, patyrusiems žalą likviduojant Černobylio atominės elektrinės avarijos padarinius, pagal šio nutarimo priedą. Duomenys apie 2011 metų IV ketvirtį išmokėtas kompensacijas tikslinami iki 2012 m. sausio 20 dienos.</text:p>
      <text:p text:style-name="P48">4. Šio nutarimo 1 ir 2 punktai įsigalioja 2012 m. sausio 1 dieną.</text:p>
      <text:p text:style-name="P49"/>
      <text:p text:style-name="P50"/>
      <text:p text:style-name="P51"/>
      <text:p text:style-name="P52">MINISTRAS PIRMININKAS<text:tab/>ANDRIUS KUBILIUS</text:p>
      <text:p text:style-name="Normal"/>
      <text:p text:style-name="Normal"/>
      <text:p text:style-name="Normal"/>
      <text:p text:style-name="P53">SOCIALINĖS APSAUGOS IR DARBO MINISTRAS<text:tab/>DONATAS JANKAUSKAS</text:p>
      <text:soft-page-break/>
      <text:p text:style-name="P54">Lietuvos Respublikos Vyriausybės<text:s/></text:p>
      <text:p text:style-name="P55">2011 m. rugsėjo 7 d. nutarimo Nr. 1046</text:p>
      <text:p text:style-name="P56">priedas</text:p>
      <text:p text:style-name="Normal"/>
      <text:p text:style-name="Normal">______________________________<text:s/></text:p>
      <text:p text:style-name="P57">(savivaldybės pavadinimas)</text:p>
      <text:p text:style-name="Normal"/>
      <text:p text:style-name="P58"><text:span text:style-name="T59">Duomenys apie 1992–2011 metais išmokėtas kompensacijas asmenims, patyrusiems žalą likviduojant Černobylio atominės elektrinės avarijos padariniu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Gavėjo vardas, pavardė</text:p>
          </table:table-cell>
          <table:table-cell table:style-name="TableCell72">
            <text:p text:style-name="P73">Gavėjo asmens kodas</text:p>
          </table:table-cell>
          <table:table-cell table:style-name="TableCell74">
            <text:p text:style-name="P75">Mirusiojo asmens, už kurį buvo išmokėta kompensacija, vardas, pavardė</text:p>
          </table:table-cell>
          <table:table-cell table:style-name="TableCell76">
            <text:p text:style-name="P77">Mirusiojo asmens, už kurį buvo išmokėta kompensacija, asmens kodas</text:p>
          </table:table-cell>
          <table:table-cell table:style-name="TableCell78">
            <text:p text:style-name="P79">Išmokos dydis, litais*</text:p>
          </table:table-cell>
          <table:table-cell table:style-name="TableCell80">
            <text:p text:style-name="P81">Sprendimo skirti kompensaciją Nr., data<text:s/></text:p>
          </table:table-cell>
          <table:table-cell table:style-name="TableCell82">
            <text:p text:style-name="P83">Kompensacija paskirta vadovaujantis teisės aktu**</text:p>
          </table: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cell table:style-name="TableCell91">
            <text:p text:style-name="P92">4</text:p>
          </table:table-cell>
          <table:table-cell table:style-name="TableCell93">
            <text:p text:style-name="P94">5</text:p>
          </table:table-cell>
          <table:table-cell table:style-name="TableCell95">
            <text:p text:style-name="P96">6</text:p>
          </table:table-cell>
          <table:table-cell table:style-name="TableCell97">
            <text:p text:style-name="P98">7</text:p>
          </table:table-cell>
        </table:table-row>
      </table:table>
      <text:p text:style-name="Normal"/>
      <text:p text:style-name="P99">Duomenis pateikė: ____________<text:tab/>____________<text:tab/>________________</text:p>
      <text:p text:style-name="P100">(pareigos)<text:tab/>(parašas)<text:tab/>(vardas ir pavardė)</text:p>
      <text:p text:style-name="Normal">Pildymo data: ____________</text:p>
      <text:p text:style-name="Normal"/>
      <text:p text:style-name="P101">*Jeigu išmoka išmokėta bendraisiais talonais, nurodomas išmokėtos sumos ekvivalentas litais (1993 m. birželio 25 d. įvedus litą, 100 laikinųjų talonų buvo keičiami į 1 litą, todėl išmokos suma bendraisiais talonais dalijama iš 100). <text:s/></text:p>
      <text:p text:style-name="P102">**Nurodoma, kokiu teisės aktu buvo vadovaujamasi skiriant kompensaciją (įrašomas atitinkamas simbolis):</text:p>
      <text:p text:style-name="P103">01 – Lietuvos Respublikos Vyriausybės 1992 m. balandžio 22 d. nutarimas Nr. 281 „Dėl kompensacijų ir lengvatų asmenims, patyrusiems žalą likviduojant Černobylio atominės elektrinės avarijos padarinius“ (Žin., 1992, Nr. 17-502);</text:p>
      <text:p text:style-name="P104">02 – Lietuvos Respublikos įstatymas „Dėl socialinės paramos asmenims, sužalotiems atliekant būtinąją karinę tarnybą sovietinėje armijoje, ir šioje armijoje žuvusiųjų šeimoms (1945 07 22 – 1991 12 31)“ (Žin., 1994, Nr. 59-1162);</text:p>
      <text:p text:style-name="P105">03 – Lietuvos Respublikos Vyriausybės 1998 m. vasario 18 d. nutarimas Nr. 198 „Dėl vienkartinių kompensacijų ir lengvatų asmenims, patyrusiems žalą likviduojant Černobylio atominės elektrinės avarijos padarinius“ (Žin., 1998, Nr. 19-474).</text:p>
      <text:p text:style-name="Normal"/>
      <text:p text:style-name="P106"><text:span text:style-name="T107">Pastaba.<text:s/></text:span>Duomenys pateikiami nuosekliai, pradedant nuo 1992 metų.</text:p>
      <text:p text:style-name="Normal"/>
      <text:p text:style-name="P1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7T07:06:00Z</meta:creation-date>
    <dc:date>2014-11-27T07:06:00Z</dc:date>
    <meta:print-date>2011-06-02T13:04:00Z</meta:print-date>
    <meta:template xlink:href="Normal" xlink:type="simple"/>
    <meta:editing-cycles>2</meta:editing-cycles>
    <meta:editing-duration>PT0S</meta:editing-duration>
    <meta:document-statistic meta:page-count="3" meta:paragraph-count="66" meta:word-count="742" meta:character-count="6034" meta:row-count="198" meta:non-whitespace-character-count="5358"/>
  </office:meta>
</office:document-meta>
</file>