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style:font-weight-complex="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text-position="super 62.5%"/>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text-position="super 62.5%"/>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style:font-weight-complex="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fo:color="#000000"/>
    </style:style>
    <style:style style:name="P564" style:parent-style-name="Normal" style:family="paragraph">
      <style:paragraph-properties>
        <style:tab-stops>
          <style:tab-stop style:type="right" style:position="6.6937in"/>
        </style:tab-stops>
      </style:paragraph-properties>
    </style:style>
    <style:style style:name="P565" style:parent-style-name="Normal" style:family="paragraph">
      <style:paragraph-properties>
        <style:tab-stops>
          <style:tab-stop style:type="right" style:position="6.6937in"/>
        </style:tab-stops>
      </style:paragraph-properties>
    </style:style>
    <style:style style:name="P566" style:parent-style-name="Normal" style:family="paragraph">
      <style:paragraph-properties>
        <style:tab-stops>
          <style:tab-stop style:type="right" style:position="6.6937in"/>
        </style:tab-stops>
      </style:paragraph-properties>
    </style:style>
    <style:style style:name="P567" style:parent-style-name="Normal" style:family="paragraph">
      <style:paragraph-properties>
        <style:tab-stops>
          <style:tab-stop style:type="right" style:position="6.6937in"/>
        </style:tab-stops>
      </style:paragraph-properties>
      <style:text-properties fo:text-transform="uppercase"/>
    </style:style>
    <style:style style:name="P568" style:parent-style-name="Normal" style:family="paragraph">
      <style:paragraph-properties>
        <style:tab-stops>
          <style:tab-stop style:type="right" style:position="6.6937in"/>
        </style:tab-stops>
      </style:paragraph-properties>
      <style:text-properties fo:text-transform="uppercase"/>
    </style:style>
    <style:style style:name="P569" style:parent-style-name="Normal" style:family="paragraph">
      <style:paragraph-properties>
        <style:tab-stops>
          <style:tab-stop style:type="right" style:position="6.6937in"/>
        </style:tab-stops>
      </style:paragraph-properties>
      <style:text-properties fo:text-transform="uppercase"/>
    </style:style>
    <style:style style:name="P570" style:parent-style-name="Normal" style:family="paragraph">
      <style:paragraph-properties>
        <style:tab-stops>
          <style:tab-stop style:type="right" style:position="6.6937in"/>
        </style:tab-stops>
      </style:paragraph-properties>
    </style:style>
    <style:style style:name="T571" style:parent-style-name="DefaultParagraphFont" style:family="text">
      <style:text-properties fo:text-transform="uppercase"/>
    </style:style>
    <style:style style:name="T572"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GEGUŽĖS 26 D. NUTARIMO NR. 634 „DĖL BEŠEIMININKIO, KONFISKUOTO, VALSTYBĖS PAVELDĖTO, Į VALSTYBĖS PAJAMAS PERDUOTO TURTO, DAIKTINIŲ ĮRODYMŲ IR RADINIŲ PERDAVIMO, APSKAITYMO, SAUGOJIMO, REALIZAVIMO, GRĄŽINIMO IR PRIPAŽINIMO ATLIEKOMIS TAISYKLIŲ PATVIRTINIMO“ PAKEITIMO</text:p>
      <text:p text:style-name="P12"/>
      <text:p text:style-name="P13">2006 m. lapkričio 30 d. Nr. 1190</text:p>
      <text:p text:style-name="P14">Vilnius</text:p>
      <text:p text:style-name="P15"/>
      <text:p text:style-name="P16"/>
      <text:p text:style-name="P17"><text:span text:style-name="T18">Lietuvos Respublikos Vyriausybė</text:span><text:span text:style-name="T19"><text:s/></text:span><text:span text:style-name="T20">nutari</text:span><text:span text:style-name="T21">a:</text:span></text:p>
      <text:p text:style-name="P22"><text:span text:style-name="T23">Pakeisti Lietuvos Respublikos Vyriausybės 2004 m. gegužės 26 d. nutarimą Nr. 634 „Dėl Bešeimininkio, konfiskuoto, valstybės paveldėto, į valstybės pajamas perduoto turto, daiktinių įrodymų ir radinių perdavimo, apskaitymo, saugojimo, realizavimo, grąžinimo ir pripažinimo atliekomis taisyklių patvirtinimo“ (Žin., 2004, Nr. 86-3119; 2005, Nr. 12-376, Nr. 109-3978):</text:span></text:p>
      <text:p text:style-name="P24"><text:span text:style-name="T25">1</text:span><text:span text:style-name="T26">. Įrašyti antraštėje po žodžių „daiktinių įrodymų“ žodį „lobių“.</text:span></text:p>
      <text:p text:style-name="P27"><text:span text:style-name="T28">2</text:span><text:span text:style-name="T29">. Įrašyti 1 punkte po žodžio „daiktinių įrodymų“ žodį „lobių“.</text:span></text:p>
      <text:p text:style-name="P30"><text:span text:style-name="T31">3</text:span><text:span text:style-name="T32">. Nurodytuoju nutarimu patvirtintose Bešeimininkio, konfiskuoto, valstybės paveldėto, į valstybės pajamas perduoto turto, daiktinių įrodymų ir radinių perdavimo, apskaitymo, saugojimo, realizavimo, grąžinimo ir pripažinimo atliekomis taisyklėse:</text:span></text:p>
      <text:p text:style-name="P33"><text:span text:style-name="T34">3.1</text:span><text:span text:style-name="T35">. Įrašyti pavadinime po žodžio „daiktinių įrodymų“ žodį „lobių“.</text:span></text:p>
      <text:p text:style-name="P36"><text:span text:style-name="T37">3.2</text:span><text:span text:style-name="T38">. Išdėstyti 1 punktą taip:</text:span></text:p>
      <text:p text:style-name="P39"><text:span text:style-name="T40">„</text:span><text:span text:style-name="T41">1</text:span><text:span text:style-name="T42">. Bešeimininkio, konfiskuoto, valstybės paveldėto, į valstybės pajamas perduoto turto, daiktinių įrodymų</text:span><text:span text:style-name="T43">, lobių</text:span><text:span text:style-name="T44"><text:s/>ir radinių perdavimo, apskaitymo, saugojimo, realizavimo, grąžinimo ir pripažinimo atliekomis taisyklėse (toliau vadinama – šios Taisyklės) vartojamos sąvokos:</text:span></text:p>
      <text:p text:style-name="P45"><text:span text:style-name="T46">Administracinis statinys</text:span><text:span text:style-name="T47"><text:s/>–<text:s/></text:span><text:span text:style-name="T48">valstybės ar savivaldybės institucijos, įmonės, įstaigos, organizacijos ar kito juridinio asmens<text:s/></text:span><text:span text:style-name="T49">administracinis pastatas; biuro, kontoros ar kitas administracinės paskirties pastatas.</text:span></text:p>
      <text:p text:style-name="P50"><text:span text:style-name="T51">Brangakmeniai</text:span><text:span text:style-name="T52"><text:s/>– natūralūs apdirbti ir neapdirbti brangieji akmenys: deimantai, smaragdai, rubinai, safyrai, kiti juvelyriniai bei puošnieji akmenys, organinės kilmės brangakmeniai (išskyrus gintarą) pagal Juvelyrinių akmenų, sidabro dirbinių, deimantų ir perlų tarptautinės konfederacijos (CIBJO) patvirtintą klasifikaciją, deimantų laužas ir atliekos.</text:span></text:p>
      <text:p text:style-name="P53"><text:span text:style-name="T54">Gyvenamasis statinys</text:span><text:span text:style-name="T55"><text:s/>– gyventi pritaikytas pastatas, kuriame daugiau kaip pusė naudingojo ploto yra gyvenamosios patalpos.</text:span></text:p>
      <text:p text:style-name="P56"><text:span text:style-name="T57">Grąžinimas</text:span><text:span text:style-name="T58"><text:s/>– mokesčių inspekcijoje apskaityto turto atidavimas savininkui.</text:span></text:p>
      <text:p text:style-name="P59"><text:span text:style-name="T60">Greitai gendantis turtas</text:span><text:span text:style-name="T61"><text:s/>– žemės ūkio ir maisto produktai, gėlės</text:span><text:span text:style-name="T62">, gyvūnai</text:span><text:span text:style-name="T63"><text:s/>ir kitas turtas, kuriam laikyti ir gabenti reikia tam tikrų<text:s/></text:span><text:span text:style-name="T64">specialių<text:s/></text:span><text:span text:style-name="T65">sąlygų, kad jis išliktų tos pačios<text:s/></text:span><text:span text:style-name="T66">vertės ir<text:s/></text:span><text:span text:style-name="T67">kokybės, atitinkančios teisės norminių aktų reikalavimus.<text:s/></text:span><text:span text:style-name="T68">Greitai gendantis turtas nurodytas greitai gendančio turto sąraše, patvirtintame Valstybinės maisto ir veterinarijos tarnybos direktoriaus 2005 m. sausio 27 d. įsakymu Nr. B1-62 (Žin., 2005, Nr. 16-526).<text:s/></text:span><text:span text:style-name="T69">Šiose Taisyklėse greitai gendančiam turtui<text:s/></text:span><text:span text:style-name="T70">prilyginama<text:s/></text:span><text:span text:style-name="T71">mediena<text:s/></text:span><text:span text:style-name="T72">ir jos produktai, kurie, neprarasdami vertės, įprastomis sąlygomis gali būti laikomi ne ilgiau kaip 30 dienų nuo jų pagaminimo, taip pat<text:s/></text:span><text:span text:style-name="T73">kuras, kuris, kad neprarastų vertės, turi būti laikomas<text:s/></text:span><text:span text:style-name="T74">ir gabenamas tam tikromis<text:s/></text:span><text:span text:style-name="T75">specialiomis sąlygomis.</text:span></text:p>
      <text:p text:style-name="P76"><text:span text:style-name="T77">Konfiskuotas turtas</text:span><text:span text:style-name="T78"><text:s/>– priverstinai ir neatlygintinai už padarytus teisės pažeidimus valstybės nuosavybėn paimtas daiktas (jo dalis) ar kitas turtas, kuris buvo teisės pažeidimą padariusio asmens nuosavybė arba turi būti konfiskuotas Lietuvos Respublikos įstatymų nustatytais atvejais, nors ir nėra teisės pažeidimą padariusio asmens nuosavybė.</text:span></text:p>
      <text:p text:style-name="P79"><text:span text:style-name="T80">Mažavertis turtas</text:span><text:span text:style-name="T81"><text:s/>– turtas, kurio vertė mažesnė kaip 50 litų.</text:span></text:p>
      <text:p text:style-name="P82"><text:span text:style-name="T83">Mokesčių inspekcija</text:span><text:span text:style-name="T84"><text:s/>– apskrities valstybinė mokesčių inspekcija, kurios aptarnaujamoje teritorijoje yra valstybei perduotinas turtas.</text:span></text:p>
      <text:p text:style-name="P85"><text:span text:style-name="T86">Perdavimas neatlygintinai</text:span><text:span text:style-name="T87"><text:s/>– valstybei nuosavybės teise priklausančio turto, apskaityto mokesčių inspekcijoje pagal šias Taisykles, perdavimas valdyti, naudoti ir disponuoti juo patikėjimo teise šiose Taisyklėse nurodytoms valstybės arba savivaldybių institucijoms, įmonėms, įstaigoms, organizacijoms.</text:span></text:p>
      <text:p text:style-name="P88"><text:span text:style-name="T89">Pinigai</text:span><text:span text:style-name="T90"><text:s/>– nacionalinė ir užsienio valiuta.</text:span></text:p>
      <text:p text:style-name="P91"><text:span text:style-name="T92">Praba</text:span><text:span text:style-name="T93"><text:s/>– tarptautinės standartizacijos organizacijos (ISO) arba Lietuvos Respublikos teisės aktų nustatyta tvarka nustatytas standartas, kuris rodo lydinio, iš kurio pagamintas gaminys, vertingumą ir santykinį tauriųjų metalų kiekį lydinio masės tūkstantyje dalių. Šio santykio ženklas įspaudžiamas gaminyje.</text:span></text:p>
      <text:p text:style-name="P94"><text:span text:style-name="T95">Realizavimas</text:span><text:span text:style-name="T96"><text:s/>– turto pardavimas aukcione per įmones, kurios verčiasi turto prekyba ar perdirbimu, perdavimas neatlygintinai ar realizavimas kita įstatymų nustatyta tvarka.</text:span></text:p>
      <text:p text:style-name="P97"><text:span text:style-name="T98">Rinkos vertė</text:span><text:span text:style-name="T99"><text:s/>– apskaičiuota pinigų suma, už kurią galėtų būti parduotas turtas vertinimo dieną, sudarius tiesioginį komercinį sandorį tarp norinčių turtą parduoti ir norinčių turtą pirkti asmenų po šio turto tinkamo pateikimo į rinką, jeigu abi sandorio šalys veiktų dalykiškai, be prievartos ir nesąlygojamos kitų sandorių bei interesų.</text:span></text:p>
      <text:p text:style-name="P100"><text:span text:style-name="T101">Saugojimo išlaidos</text:span><text:span text:style-name="T102"><text:s/>– saugotojo sąnaudos, patirtos saugant jam patikėtą turtą.</text:span></text:p>
      <text:p text:style-name="P103"><text:span text:style-name="T104">Specialios paskirties objektai</text:span><text:span text:style-name="T105"><text:s/>– apskaitos dokumentuose neapskaityti elektros tinklai, dujotiekiai, vandentiekio inžineriniai tinklai, inžineriniai statiniai ir įrenginiai; objektai, kurių paėmimas, apskaita, saugojimas, realizavimas, grąžinimas ir pripažinimas atliekomis (sunaikinimas) reglamentuojamas kituose Lietuvos Respublikos teisės aktuose.</text:span></text:p>
      <text:p text:style-name="P106"><text:span text:style-name="T107">Statinys</text:span><text:span text:style-name="T108"><text:s/>– visa tai, kas sukurta statybos darbais naudojant statybos produktus ir tvirtai sujungta su žeme. Tai pastatai ir inžineriniai statiniai, taip pat statinių priestatai, antstatai ar jų dalys, įrenginių, technologinių inžinerinių sistemų ir statinio inžinerinių sistemų statybinės konstrukcijos.</text:span></text:p>
      <text:p text:style-name="P109"><text:span text:style-name="T110">Strateginės prekės</text:span><text:span text:style-name="T111"><text:s/>– Lietuvos Respublikos strateginių prekių kontrolės įstatyme (Žin., 1995, Nr. 61-1533; 2004, Nr. 73-2532) apibrėžtos dvejopo naudojimo prekės ir technologijos ir (arba) karinė įranga, taip pat paslaugos, susijusios su šiomis prekėmis.</text:span></text:p>
      <text:p text:style-name="P112"><text:span text:style-name="T113">Taurieji metalai</text:span><text:span text:style-name="T114"><text:s/>– įvairaus pavidalo auksas, sidabras, platinos grupės metalai (rutenis, rodis, paladis, platina, osmis ir iridis): jų lydiniai, žaliava, pusfabrikačiai, pramoniniai gaminiai, jų laužas ir atliekos, cheminiai junginiai.</text:span></text:p>
      <text:p text:style-name="P115"><text:span text:style-name="T116">Turtą realizuojanti įmonė</text:span><text:span text:style-name="T117"><text:s/>– įmonė, kuri pagal šių Taisyklių nuostatas realizuoja valstybei perduotiną turtą.</text:span></text:p>
      <text:p text:style-name="P118"><text:span text:style-name="T119">Turto vertintojas</text:span><text:span text:style-name="T120"><text:s/>– fizinis asmuo, kuris turi Lietuvos Respublikos audito, apskaitos ir turto vertinimo instituto išduotą turto vertintojo kvalifikacijos pažymėjimą ir verčiasi turto vertinimo veikla; įmonė, kuri įregistruota Juridinių asmenų registre Juridinių asmenų registro nuostatų, patvirtintų Lietuvos Respublikos Vyriausybės 2003 m. lapkričio 12 d. nutarimu Nr. 1407 (Žin., 2003, Nr. 107-4810), nustatyta tvarka ir turi Lietuvos Respublikos audito, apskaitos ir turto vertinimo instituto išduotą kvalifikacijos atestatą, suteikiantį teisę verstis turto vertinimo veikla.</text:span></text:p>
      <text:p text:style-name="P121"><text:span text:style-name="T122">Valstybei perduotinas turtas</text:span><text:span text:style-name="T123"><text:s/>– bešeimininkis, konfiskuotas, valstybės paveldėtas, į valstybės pajamas perduotas turtas, radinys, lobio dalis, priklausanti valstybei, daiktai, turintys reikšmės nusikalstamai veikai tirti ir nagrinėti bei daiktai, kurie buvo administracinio teisės pažeidimo padarymo įrankis arba tiesioginis objektas (toliau vadinama - daiktiniai įrodymai), kurie realizuojami ar pripažįstami atliekomis pagal šių Taisyklių nuostatas.</text:span></text:p>
      <text:p text:style-name="P124"><text:span text:style-name="T125">Valstybės paveldėtas turtas</text:span><text:span text:style-name="T126"><text:s/>– Lietuvos Respublikos civilinio kodekso<text:s/></text:span><text:span text:style-name="T127">(Žin., 2000, Nr. 74-2262)</text:span><text:span text:style-name="T128"><text:s/>nustatytais pagrindais paveldėjimo teise valstybei perėjęs mirusio asmens turtas.</text:span></text:p>
      <text:p text:style-name="P129"><text:span text:style-name="T130">Vertė</text:span><text:span text:style-name="T131"><text:s/>– turto naudingumo matas, nustatytas tam tikru laiku pagal atitinkamą vertinimo metodiką.</text:span></text:p>
      <text:p text:style-name="P132"><text:span text:style-name="T133">Vertinimas<text:s/></text:span><text:span text:style-name="T134">– nešališkas turto vertės apskaičiavimas, apimantis vertinamo turto aprašymą, vertintojo nuomonę apie turto būklę, jo tinkamumą naudoti ir tikėtiną piniginę vertę rinkoje.</text:span></text:p>
      <text:p text:style-name="P135"><text:span text:style-name="T136">Viešojo naudojimo statinys</text:span><text:span text:style-name="T137"><text:s/>– viešbučiai ar kiti trumpalaikio apgyvendinimo pastatai; didmeninės ir mažmeninės prekybos pastatai; oro uostai, geležinkelio, autobusų keleivių stoties pastatai; pramoginių renginių statiniai; švietimo, gydymo ir slaugos įstaigų pastatai; maldos namų ir kitokios religinės veiklos pastatai.“</text:span></text:p>
      <text:p text:style-name="P138"><text:span text:style-name="T139">3.3</text:span><text:span text:style-name="T140">. Įrašyti 2 punkte po žodžio „radinius“ žodį „lobius“.</text:span></text:p>
      <text:p text:style-name="P141"><text:span text:style-name="T142">3.4</text:span><text:span text:style-name="T143">. Išdėstyti 3.1 punktą taip:</text:span></text:p>
      <text:p text:style-name="P144"><text:span text:style-name="T145">„</text:span><text:span text:style-name="T146">3.1</text:span><text:span text:style-name="T147">. Konfiskuotas turtas apskaitomas pagal teismų nuosprendžius baudžiamosiose bylose,<text:s/></text:span><text:span text:style-name="T148">Lietuvos Respublikos administracinių teisės pažeidimų kodekse nurodytais atvejais priimtus</text:span><text:span text:style-name="T149"><text:s/>teismų, kitų<text:s/></text:span><text:span text:style-name="T150">valstybės</text:span><text:span text:style-name="T151"><text:s/>institucijų (pareigūnų) nutarimus<text:s/></text:span><text:span text:style-name="T152">ir Lietuvos Respublikos baudžiamojo proceso kodekse nurodytais atvejais priimtus prokurorų, ikiteisminio tyrimo teisėjų (teismo) nutarimus (sprendimus)</text:span><text:span text:style-name="T153">.“</text:span></text:p>
      <text:p text:style-name="P154"><text:span text:style-name="T155">3.5</text:span><text:span text:style-name="T156">. Išdėstyti 3.2 punkto pirmąją pastraipą taip:</text:span></text:p>
      <text:p text:style-name="P157"><text:span text:style-name="T158">„</text:span><text:span text:style-name="T159">3.2</text:span><text:span text:style-name="T160">. Bešeimininkis daiktas apskaitomas pagal įsigaliojusį teismo sprendimą, kuriuo daiktas, neturintis savininko (ar savininkas nežinomas), buvo pripažintas bešeimininkiu ir perduotas valstybei ar savivaldybei. Daikto pripažinimo bešeimininkiu procesą inicijuoja ta savivaldybės ar valstybės institucija ar įstaiga, fizinis ar juridinis asmuo (toliau vadinama – asmuo), kurio žinioje toks daiktas yra arba kuris sužinojo apie tokio daikto buvimą. Daikto pripažinimo bešeimininkiu procesas inicijuojamas, kai asmuo, kurio žinioje bešeimininkis daiktas yra arba kuris sužinojo apie tokio daikto buvimą, šių Taisyklių 4 punkte nustatyta tvarka raštu praneša mokesčių inspekcijai ar kitai Lietuvos Respublikos civilinio kodekso 4.58 straipsnio 1 dalyje numatytai finansų, kontrolės ar savivaldybės institucijai, kurios pareiškimu</text:span><text:span text:style-name="T161">,</text:span><text:span text:style-name="T162"><text:s/></text:span><text:span text:style-name="T163">teismui paduodamu suėjus 1 metams nuo tos dienos, kurią bešeimininkis daiktas buvo įtrauktas į jos apskaitą (jeigu įstatymai nenustato ko kita),</text:span><text:span text:style-name="T164"><text:s/>teismas gali priimti sprendimą perduoti bešeimininkį daiktą valstybei ar savivaldybei (toliau vadinama – Lietuvos Respublikos civilinio kodekso 4.58 straipsnio 1 dalyje numatyta institucija), informuodamas apie bešeimininkio daikto buvimą. Iki bešeimininkio daikto perdavimo valstybei ar savivaldybei jis mokesčių inspekcijoje ar kitoje Lietuvos Respublikos civilinio kodekso 4.58 straipsnio 1 dalyje numatytoje institucijoje turi būti tik apskaitytas. Jo apskaitą Lietuvos Respublikos civilinio kodekso 4.58 straipsnio 1 dalyje numatyta institucija vykdo surašydama Valstybinės mokesčių inspekcijos prie Finansų ministerijos (toliau vadinama – Valstybinė mokesčių inspekcija)<text:s/></text:span><text:span text:style-name="T165">viršininko 2004 m. birželio 21 d. įsakymu Nr. VA-123 „Dėl Bešeimininkio, konfiskuoto, valstybės paveldėto, į valstybės pajamas perduoto turto, daiktinių įrodymų ir radinių perdavimui, apskaitymui, saugojimui, realizavimui, grąžinimui ir pripažinimui atliekomis įforminti naudojamų aktų ir kitų dokumentų formų pildymo taisyklių patvirtinimo“ (Žin., 2004, Nr. 100-3738) patvirtintos formos (toliau vadinama – Valstybinės mokesčių inspekcijos</text:span><text:span text:style-name="T166"><text:s/></text:span><text:span text:style-name="T167">patvirtinta forma)</text:span><text:span text:style-name="T168">, o statinių, kurie neturi savininkų (ar kurių savininkai nežinomi), –<text:s/></text:span><text:span text:style-name="T169">aplinkos ministro 2005 m. rugsėjo 16 d. įsakymu Nr. D1-449 „Dėl Statinių, kurie neturi savininkų (ar kurių savininkai nežinomi), sąrašų, apskaitos aktų, jų registrų (registravimo knygų), skelbimų apie siūlymą pripažinti juos bešeimininkiais formų ir jų pildymo tvarkos aprašo patvirtinimo“ (Žin., 2005, Nr. 113-4143)<text:s/></text:span><text:span text:style-name="T170">patvirtintos formos<text:s/></text:span><text:span text:style-name="T171">(toliau vadinama – Aplinkos ministerijos patvirtinta forma)</text:span><text:span text:style-name="T172"><text:s/>turto apskaitos aktą. Apskaitymo pagrindas – asmens, kurio žinioje toks daiktas yra arba kuris sužinojo apie tokio daikto buvimą, raštiškas pranešimas mokesčių inspekcijai ar kitai Lietuvos Respublikos civilinio kodekso 4.58 straipsnio 1 dalyje numatytai institucijai apie bešeimininkio daikto buvimą.“</text:span></text:p>
      <text:p text:style-name="P173"><text:span text:style-name="T174">3.6</text:span><text:span text:style-name="T175">. Įrašyti 3.6 punkte po žodžio „kodekso“ žodžius „4.62 straipsnyje“.</text:span></text:p>
      <text:p text:style-name="P176"><text:span text:style-name="T177">3.7</text:span><text:span text:style-name="T178">. Išdėstyti 3.7 punktą taip:</text:span></text:p>
      <text:p text:style-name="P179"><text:span text:style-name="T180">„</text:span><text:span text:style-name="T181">3.7</text:span><text:span text:style-name="T182">. Daiktiniai įrodymai apskaitomi pagal<text:s/></text:span><text:span text:style-name="T183">teismų nuosprendžius baudžiamosiose bylose, Lietuvos Respublikos administracinių teisės pažeidimų kodekse nurodytais atvejais – pagal</text:span><text:span text:style-name="T184"><text:s/></text:span><text:span text:style-name="T185">priimtus teismų, kitų valstybės institucijų (pareigūnų) nutarimus ir Lietuvos Respublikos baudžiamojo<text:s/></text:span><text:soft-page-break/><text:span text:style-name="T186">proceso kodekse nurodytais atvejais – pagal</text:span><text:span text:style-name="T187"><text:s/></text:span><text:span text:style-name="T188">priimtus prokurorų, ikiteisminio tyrimo teisėjų (teismo) nutarimus (sprendimus)</text:span><text:span text:style-name="T189">.“</text:span></text:p>
      <text:p text:style-name="P190"><text:span text:style-name="T191">3.8</text:span><text:span text:style-name="T192">. Įrašyti 4.1 punkte po žodžio „kodekso“ žodžius „4.62 straipsnyje“.</text:span></text:p>
      <text:p text:style-name="P193"><text:span text:style-name="T194">3.9</text:span><text:span text:style-name="T195">. Išdėstyti 4.4 punktą taip:</text:span></text:p>
      <text:p text:style-name="P196"><text:span text:style-name="T197">„</text:span><text:span text:style-name="T198">4.4</text:span><text:span text:style-name="T199">. Mokesčių inspekcija, gavusi raštišką pranešimą apie valstybei perduotiną turtą, per 10 darbo dienų nuo pranešimo gavimo dienos turi perimti turtą iš perduodančiojo asmens, jį įvertinti, prireikus atlikti ekspertizę ir surašyti Valstybinės mokesčių inspekcijos viršininko 2004 m. birželio 21 d. įsakymu Nr. VA-123 patvirtintos formos turto apskaitos ir perdavimo aktą (toliau vadinama – turto apskaitos ir perdavimo aktas).<text:s/></text:span><text:span text:style-name="T200">Jeigu mokesčių inspekcijai kyla abejonių dėl valstybei perduotino turto vertės, mokesčių inspekcija turi teisę Lietuvos Respublikos teisės aktų nustatyta tvarka sudaryti rašytinę sutartį su turtą vertinančia įmone dėl šio valstybei perduotino turto vertinimo. Šiuo atveju mokesčių inspekcija valstybei perduotiną turtą perima per 20 darbo dienų nuo pranešimo gavimo dienos, surašydama turto apskaitos ir perdavimo aktą</text:span><text:span text:style-name="T201">.“</text:span></text:p>
      <text:p text:style-name="P202"><text:span text:style-name="T203">3.10</text:span><text:span text:style-name="T204">. Išdėstyti 4.6 punktą taip:</text:span></text:p>
      <text:p text:style-name="P205"><text:span text:style-name="T206">„</text:span><text:span text:style-name="T207">4.6</text:span><text:span text:style-name="T208">. Jeigu mokesčių inspekcijai perduodamos įregistruotos transporto priemonės, turi būti pateikti atitinkami turto arešto arba aprašo aktai</text:span><text:span text:style-name="T209">, turimi transporto priemonių registravimo dokumentai ir kiti su perduodamomis transporto priemonėmis susiję<text:s/></text:span><text:span text:style-name="T210">dokumentai.“</text:span></text:p>
      <text:p text:style-name="P211"><text:span text:style-name="T212">3.11</text:span><text:span text:style-name="T213">. Pripažinti netekusiu galios 4.7 punktą.</text:span></text:p>
      <text:p text:style-name="P214"><text:span text:style-name="T215">3.12</text:span><text:span text:style-name="T216">. Išdėstyti 4.8 punktą taip:</text:span></text:p>
      <text:p text:style-name="P217"><text:span text:style-name="T218">„</text:span><text:span text:style-name="T219">4.8</text:span><text:span text:style-name="T220">. Jeigu valstybei perduodamas turtas yra greitai gendantis turtas, apie jį turi būti pranešta raštu<text:s/></text:span><text:span text:style-name="T221">nedelsiant, bet</text:span><text:span text:style-name="T222"><text:s/>ne vėliau kaip kitą darbo dieną nuo šio turto sulaikymo (sužinojimo apie jį) momento. Mokesčių inspekcija<text:s/></text:span><text:span text:style-name="T223">nedelsdama, bet ne vėliau kaip kitą darbo dieną nuo raštiško pranešimo gavimo dienos<text:s/></text:span><text:span text:style-name="T224">perima savo žinion tik tokį greitai gendantį turtą, kurį dar galima realizuoti. Jeigu greitai gendančio turto realizuoti nėra galimybės, mokesčių inspekcija tokio turto savo žinion neperima. Tokio turto pripažinimą atliekomis privalo organizuoti ta valstybės ar savivaldybės institucija, kurios žinioje šis turtas yra.“</text:span></text:p>
      <text:p text:style-name="P225"><text:span text:style-name="T226">3.13</text:span><text:span text:style-name="T227">. Papildyti šiuo 10</text:span><text:span text:style-name="T228">1</text:span><text:span text:style-name="T229"><text:s/>punktu:</text:span></text:p>
      <text:p text:style-name="P230"><text:span text:style-name="T231">„</text:span><text:span text:style-name="T232">10</text:span><text:span text:style-name="T233">1</text:span><text:span text:style-name="T234">. Konfiskuoti ar kitaip valstybei perduotini šaunamieji ginklai ir šaudmenys perimami ir apskaitomi šių Taisyklių IV skyriaus VI skirsnyje nustatyta tvarka</text:span><text:span text:style-name="T235">.“</text:span></text:p>
      <text:p text:style-name="P236"><text:span text:style-name="T237">3.14</text:span><text:span text:style-name="T238">. Papildyti šiuo 10</text:span><text:span text:style-name="T239">2</text:span><text:span text:style-name="T240"><text:s/>punktu:</text:span></text:p>
      <text:p text:style-name="P241"><text:span text:style-name="T242">„</text:span><text:span text:style-name="T243">10</text:span><text:span text:style-name="T244">2</text:span><text:span text:style-name="T245">. Jeigu mokesčių inspekcija apskaito nekilnojamąjį turtą, kurį būtina techniškai prižiūrėti (gyvenamosios patalpos, pastatai, statiniai ir panašiai), ji, priėmusi sprendimą dėl tokio perimto turto saugojimo ir priežiūros, su atitinkamomis įmonėmis, įstaigomis, organizacijomis sudaro atlygintines sutartis dėl tokio turto techninės priežiūros bei saugojimo ir perduoda joms turtą pagal turto apskaitos ir perdavimo aktą</text:span><text:span text:style-name="T246">.“</text:span></text:p>
      <text:p text:style-name="P247"><text:span text:style-name="T248">3.15</text:span><text:span text:style-name="T249">. Išdėstyti 13 punktą taip:</text:span></text:p>
      <text:p text:style-name="P250"><text:span text:style-name="T251">„</text:span><text:span text:style-name="T252">13</text:span><text:span text:style-name="T253">. Jeigu<text:s/></text:span><text:span text:style-name="T254">Lietuvos Respublikos administracinių teisės pažeidimų kodekse nurodytais atvejais</text:span><text:span text:style-name="T255"><text:s/>nutarimą konfiskuoti turtą priėmė kitos institucijos pareigūnas, išnagrinėjęs administracinę bylą, mokesčių inspekcijai kartu su pranešimu apie perduodamą konfiskuotą turtą turi būti pateiktos administracinio teisės pažeidimo protokolo, turto paėmimo arba sulaikymo protokolo,<text:s/></text:span><text:span text:style-name="T256">paimto (areštuoto) daikto aprašo (turto aprašo), jeigu toks daikto aprašas (turto aprašas) buvo padarytas,</text:span><text:span text:style-name="T257"><text:s/>ir nutarimo konfiskuoti turtą patvirtintos kopijos.<text:s/></text:span><text:span text:style-name="T258">Jeigu Lietuvos Respublikos baudžiamojo proceso kodekse nurodytais atvejais nutarimus (sprendimus) konfiskuoti turtą</text:span><text:span text:style-name="T259"><text:s/></text:span><text:span text:style-name="T260">priėmė prokurorai, ikiteisminio tyrimo teisėjai (teismai), mokesčių inspekcijai kartu su pranešimu apie perduodamą konfiskuotą turtą turi būti pateiktos atitinkamų šių pareigūnų priimtų nutarimų (sprendimų) kopijos ir perduodamų daiktų aprašai (turto aprašai), jeigu jie buvo padaryti</text:span><text:span text:style-name="T261">.“</text:span></text:p>
      <text:p text:style-name="P262"><text:span text:style-name="T263">3.16</text:span><text:span text:style-name="T264">. Išdėstyti 16.1 punkto antrąją pastraipą taip:</text:span></text:p>
      <text:p text:style-name="P265"><text:span text:style-name="T266">„Jeigu teisinės registracijos dokumentai buvo pateikti, tačiau juose nustatyta konfiskuoto nekilnojamojo turto kaina faktiškai neatitinka toje vietovėje galiojančios rinkos kainos ir mokesčių inspekcijos pareigūnai nesutinka su pateiktu turto įkainojimu, mokesčių inspekcija turi kviesti turto<text:s/></text:span><text:soft-page-break/><text:span text:style-name="T267">vertintojus<text:s/></text:span><text:span text:style-name="T268">– tam Lietuvos Respublikos teisės aktų nustatyta tvarka sudaro rašytinę sutartį su turtą vertinančia įmone dėl šio nekilnojamojo turto vertinimo.<text:s/></text:span><text:span text:style-name="T269">Nekilnojamasis turtas turi būti iš naujo įkainotas pagal jų skaičiavimus.<text:s/></text:span><text:span text:style-name="T270">Turto vertinimo ataskaita</text:span><text:span text:style-name="T271"><text:s/>turi būti<text:s/></text:span><text:span text:style-name="T272">pridėta<text:s/></text:span><text:span text:style-name="T273">prie turto apskaitos ir perdavimo akto. Konfiskuotas nekilnojamasis turtas įvertinamas rinkos kainomis.“</text:span></text:p>
      <text:p text:style-name="P274"><text:span text:style-name="T275">3.17</text:span><text:span text:style-name="T276">. Išdėstyti 16.4 punktą taip:</text:span></text:p>
      <text:p text:style-name="P277"><text:span text:style-name="T278">„</text:span><text:span text:style-name="T279">16.4</text:span><text:span text:style-name="T280">. Jeigu konfiskuoti pinigai, nurodoma valiutos pavadinimas, banknotų (monetų) kiekis, nominalas, bendra suma, banknotų serijos ir numeriai. Užsienio valiuta įvertinama pagal<text:s/></text:span><text:span text:style-name="T281">turto apskaitos ir perdavimo akto surašymo</text:span><text:span text:style-name="T282"><text:s/>dieną Lietuvos banko paskelbtą oficialų Lietuvos ir užsienio valiutų kursą.“</text:span></text:p>
      <text:p text:style-name="P283"><text:span text:style-name="T284">3.18</text:span><text:span text:style-name="T285">. Įrašyti 18 punkte po žodžių „ir kitas valstybės institucijas“ žodžius „bei įstaigas“.</text:span></text:p>
      <text:p text:style-name="P286"><text:span text:style-name="T287">3.19</text:span><text:span text:style-name="T288">. Išdėstyti 20 punktą taip:</text:span></text:p>
      <text:p text:style-name="P289"><text:span text:style-name="T290">„</text:span><text:span text:style-name="T291">20</text:span><text:span text:style-name="T292">. Jeigu konfiskuoto turto realizavimo terminas yra pasibaigęs arba nustatoma, kad šis turtas yra sugedęs, sugadintas ar pripažintas nerealizuotinu (netinkamu panaudoti) turtu ir dėl to negali būti parduodamas, toks turtas į mokesčių inspekcijos apskaitą neįtraukiamas: jis pripažįstamas atliekomis institucijos,<text:s/></text:span><text:span text:style-name="T293">kurios žinioje yra konfiskuotas turtas,<text:s/></text:span><text:span text:style-name="T294">sprendimu, surašant Valstybinės mokesčių inspekcijos patvirtintos formos turto pripažinimo atliekomis aktą (toliau vadinama – turto pripažinimo atliekomis aktas), kurį pasirašo visi asmenys, dalyvavę surašant šį aktą.“</text:span><text:span text:style-name="T295"><text:s/></text:span></text:p>
      <text:p text:style-name="P296"><text:span text:style-name="T297">3.20</text:span><text:span text:style-name="T298">. Išdėstyti 23</text:span><text:span text:style-name="T299">1</text:span><text:span text:style-name="T300">.4</text:span><text:span text:style-name="T301"><text:s/></text:span><text:span text:style-name="T302">punktą taip:</text:span></text:p>
      <text:p text:style-name="P303"><text:span text:style-name="T304">„</text:span><text:span text:style-name="T305">23</text:span><text:span text:style-name="T306">1</text:span><text:span text:style-name="T307">.4</text:span><text:span text:style-name="T308">. Gavusi šių Taisyklių 23</text:span><text:span text:style-name="T309">1</text:span><text:span text:style-name="T310">.2 ir 23</text:span><text:span text:style-name="T311">1</text:span><text:span text:style-name="T312">.3 punktuose nurodytus sąrašus (jų pakeitimus), mokesčių inspekcija per 10 dienų kreipiasi į apskrities viršininką dėl statinių, kurie neturi savininkų (ar kurių savininkai nežinomi), apžiūros organizavimo ir apskaitos aktų surašymo. Be<text:s/></text:span><text:span text:style-name="T313">apskrities viršininko administracijos</text:span><text:span text:style-name="T314"><text:s/>ir mokesčių inspekcijos atstovų, statinių apžiūroje taip pat dalyvauja<text:s/></text:span><text:span text:style-name="T315">savivaldybių administracijos</text:span><text:span text:style-name="T316">, Susisiekimo ministerijos įgaliotų organizacijų (statinių, kurių naudojimo priežiūra priskirta jų kompetencijai), regiono aplinkos apsaugos departamento ir Kultūros paveldo departamento<text:s/></text:span><text:span text:style-name="T317">prie Kultūros ministerijos</text:span><text:span text:style-name="T318"><text:s/>(kai apžiūrimi statiniai yra kultūros paveldo objekto (nekilnojamosios kultūros vertybės) teritorijoje ar jo apsaugos zonoje) atstovai.</text:span></text:p>
      <text:p text:style-name="P319"><text:span text:style-name="T320">Mokesčių inspekcijos pareigūnai nustato, ar viešojo naudojimo, administraciniai ir gyvenamieji statiniai realizuotini, ar nerealizuotini.“</text:span></text:p>
      <text:p text:style-name="P321"><text:span text:style-name="T322">3.21</text:span><text:span text:style-name="T323">. Išdėstyti 26.1 punkto antrąją pastraipą taip:</text:span></text:p>
      <text:p text:style-name="P324"><text:span text:style-name="T325">„Visų nerealizuotinų statinių rinkos vertę nustato jų apskaitos aktus surašantys asmenys, vadovaudamiesi komisijos privalomam registruoti turtui įvertinti, sudarytos</text:span><text:span text:style-name="T326"><text:s/></text:span><text:span text:style-name="T327">Lietuvos Respublikos Vyriausybės<text:s/></text:span><text:span text:style-name="T328">2005 m. lapkričio 24 d. nutarimu Nr. 1276 (Žin., 2005, Nr. 141-5070)</text:span><text:span text:style-name="T329">, nutarimais tvirtinamomis nekilnojamojo turto vidutinėmis rinkos kainomis.“</text:span></text:p>
      <text:p text:style-name="P330"><text:span text:style-name="T331">3.22</text:span><text:span text:style-name="T332">. Įrašyti 27 punkte po žodžių „skirti ekspertizę“ žodžius „ar kreiptis į turto vertinimo įmonę“.</text:span></text:p>
      <text:p text:style-name="P333"><text:span text:style-name="T334">3.23</text:span><text:span text:style-name="T335">. Įrašyti 35 punkto pirmojoje pastraipoje po žodžių „ekspertizės išvados“ žodžius „turto vertinimo ataskaita“.</text:span></text:p>
      <text:p text:style-name="P336"><text:span text:style-name="T337">3.24</text:span><text:span text:style-name="T338">. Įrašyti 36 punkte po žodžio „ekspertizės“ žodžius „turto vertinimo“, po žodžio „ekspertize“ žodį „vertinimu“.</text:span></text:p>
      <text:p text:style-name="P339"><text:span text:style-name="T340">3.25</text:span><text:span text:style-name="T341">. Įrašyti 41.3 punkto pirmojoje pastraipoje vietoj žodžių „vertintojo išvada“ žodžius „vertinimo ataskaita“.</text:span></text:p>
      <text:p text:style-name="P342"><text:span text:style-name="T343">3.26</text:span><text:span text:style-name="T344">. Išdėstyti 51 punktą taip:</text:span></text:p>
      <text:p text:style-name="P345"><text:span text:style-name="T346">„</text:span><text:span text:style-name="T347">51</text:span><text:span text:style-name="T348">. Mokesčių inspekcijos pareigūnai, gavę paveldėjimo teisės liudijimą, valstybės paveldėtą turtą realizuoja šių Taisyklių IV skyriaus nustatyta tvarka.<text:s/></text:span><text:span text:style-name="T349">Testatoriui nurodžius sąlygas, kurias privalo įvykdyti valstybė, kad galėtų paveldėti atitinkamą testatoriaus turtą, ir kompetentingoms valstybės institucijoms priėmus sprendimą prisiimti atitinkamus įsipareigojimus, susijusius su šiomis sąlygomis, mokesčių inspekcija patikėjimo teise valdo, naudoja valstybės paveldėtą turtą ir juo disponuoja Lietuvos Respublikos valstybės ir savivaldybių turto valdymo,<text:s/></text:span><text:soft-page-break/><text:span text:style-name="T350">naudojimo ir disponavimo juo įstatymo (Žin., 1998, Nr. 54-1492; 2002, Nr. 60-2412) nustatyta tvarka.“</text:span></text:p>
      <text:p text:style-name="P351"><text:span text:style-name="T352">3.27</text:span><text:span text:style-name="T353">. Išdėstyti 57 punktą taip:</text:span></text:p>
      <text:p text:style-name="P354"><text:span text:style-name="T355">„</text:span><text:span text:style-name="T356">57</text:span><text:span text:style-name="T357">. Jeigu daiktiniai įrodymai yra baudžiamojoje byloje (ikiteisminiame tyrime) esantys daiktai, turintys reikšmės nusikalstamai veikai tirti ir nagrinėti, gali greitai sugesti ar prarasti vertę arba juos saugoti, prižiūrėti ir laikyti būtų akivaizdžiai per brangu ir šie daiktai negali būti grąžinami savininkui, jie parduodami ar perduodami Lietuvos Respublikos civilinio proceso kodekso (Žin., 2002, Nr. 36-1340) 691 straipsnyje nustatyta areštuoto turto realizavimo tvarka. Jeigu daiktiniai įrodymai administracinėje byloje yra mediena ir jos grąžinimas savininkui gali apsunkinti nutarimo administracinės teisės pažeidimo byloje vykdymą, mediena realizuojama kaip greitai gendantis turtas šių Taisyklių nustatyta tvarka.“</text:span></text:p>
      <text:p text:style-name="P358"><text:span text:style-name="T359">3.28</text:span><text:span text:style-name="T360">. Išdėstyti 66 punktą taip:</text:span></text:p>
      <text:p text:style-name="P361"><text:span text:style-name="T362">„</text:span><text:span text:style-name="T363">66</text:span><text:span text:style-name="T364">. Jeigu<text:s/></text:span><text:span text:style-name="T365">turto savininko prašymu<text:s/></text:span><text:span text:style-name="T366">turto vertinimas buvo atliktas<text:s/></text:span><text:span text:style-name="T367">pasikvietus turtą vertinančią įmonę ir ji pateikė turto vertinimo ataskaitą</text:span><text:span text:style-name="T368">,<text:s/></text:span><text:span text:style-name="T369">ši</text:span><text:span text:style-name="T370"><text:s/></text:span><text:span text:style-name="T371">turto vertinimo ataskaita</text:span><text:span text:style-name="T372"><text:s/></text:span><text:span text:style-name="T373">paliekama<text:s/></text:span><text:span text:style-name="T374">mokesčių inspekcijai, o<text:s/></text:span><text:span text:style-name="T375">jos<text:s/></text:span><text:span text:style-name="T376">kopija perduodama turtą perduodančiam asmeniui. Turto vertinimo<text:s/></text:span><text:span text:style-name="T377">ataskaita pridedama</text:span><text:span text:style-name="T378"><text:s/>prie turto apskaitos ir perdavimo akto.“</text:span></text:p>
      <text:p text:style-name="P379"><text:span text:style-name="T380">3.29</text:span><text:span text:style-name="T381">. Įrašyti 81.3.3 punkte vietoj oficialaus paskelbimo šaltinio „2002, Nr. 118-5296“ oficialaus paskelbimo šaltinį „2006, Nr. 4-102“.</text:span></text:p>
      <text:p text:style-name="P382"><text:span text:style-name="T383">3.30</text:span><text:span text:style-name="T384">. Įrašyti 104 punkto pirmojoje pastraipoje vietoj žodžių „civiliniame kodekse“ žodžius „civilinio kodekso 4.79 straipsnyje“.</text:span></text:p>
      <text:p text:style-name="P385"><text:span text:style-name="T386">3.31</text:span><text:span text:style-name="T387">. Įrašyti 130.7 punkte vietoj skaičiaus „300“ skaičių „800“.</text:span></text:p>
      <text:p text:style-name="P388"><text:span text:style-name="T389">3.32</text:span><text:span text:style-name="T390">. Išdėstyti 130.9 punktą taip:</text:span></text:p>
      <text:p text:style-name="P391"><text:span text:style-name="T392">„</text:span><text:span text:style-name="T393">130.9</text:span><text:span text:style-name="T394">. šių Taisyklių 81.1 punkte nurodytas nekilnojamasis turtas, dėl kurio perdavimo valdyti, naudoti ir disponuoti juo patikėjimo teise priimamas Lietuvos Respublikos Vyriausybės nutarimas. Šis turtas perduodamas valdyti, naudoti ir disponuoti juo patikėjimo teise pagal Valstybės turto perdavimo valdyti, naudoti ir disponuoti juo patikėjimo teise tvarką.“</text:span></text:p>
      <text:p text:style-name="P395"><text:span text:style-name="T396">3.33</text:span><text:span text:style-name="T397">. Išdėstyti 130.10 punktą taip:</text:span></text:p>
      <text:p text:style-name="P398"><text:span text:style-name="T399">„</text:span><text:span text:style-name="T400">130.10</text:span><text:span text:style-name="T401">. kitas turtas, nurodytas finansų ministro<text:s/></text:span><text:span text:style-name="T402">2004 m. liepos 20 d. įsakymu Nr. 1K-269</text:span><text:span text:style-name="T403"><text:s/></text:span><text:span text:style-name="T404">„Dėl</text:span><text:span text:style-name="T405"><text:s/></text:span><text:span text:style-name="T406">Bešeimininkio, konfiskuoto, valstybės paveldėto, į valstybės pajamas perduoto turto, kuris patikėjimo teise perduodamas valdyti, naudoti ir disponuoti subjektams, nurodytiems Lietuvos Respublikos valstybės ir savivaldybių turto valdymo, naudojimo ir disponavimo juo įstatymo 7 straipsnio 2 dalyje, sąrašo patvirtinimo“ (Žin., 2004, Nr. 115-4315)</text:span><text:span text:style-name="T407"><text:s/>patvirtintame sąraše“.</text:span></text:p>
      <text:p text:style-name="P408"><text:span text:style-name="T409">3.34</text:span><text:span text:style-name="T410">. Išdėstyti 131 punktą taip:</text:span></text:p>
      <text:p text:style-name="P411"><text:span text:style-name="T412">„</text:span><text:span text:style-name="T413">131</text:span><text:span text:style-name="T414">.<text:s/></text:span><text:span text:style-name="T415">Konfiskuoti ar kitaip valstybei perduotini šaunamieji ginklai ir šaudmenys į mokesčių inspekcijos apskaitą neįtraukiami</text:span><text:span text:style-name="T416">.“</text:span></text:p>
      <text:p text:style-name="P417"><text:span text:style-name="T418">3.35</text:span><text:span text:style-name="T419">. Išdėstyti 132 punktą taip:</text:span></text:p>
      <text:p text:style-name="P420"><text:span text:style-name="T421">„</text:span><text:span text:style-name="T422">132</text:span><text:span text:style-name="T423">.<text:s/></text:span><text:span text:style-name="T424">Konfiskuoti ar kitaip valstybei perduotini šaunamieji ginklai ar šaudmenys, esantys atitinkamų valstybės (savivaldybės) institucijų (pareigūnų) žinioje, pristatomi į Lietuvos Respublikos ginklų fondą prie Lietuvos Respublikos Vyriausybės (toliau vadinama – Ginklų fondas) ir perduodami jam</text:span><text:span text:style-name="T425">.“</text:span></text:p>
      <text:p text:style-name="P426"><text:span text:style-name="T427">3.36</text:span><text:span text:style-name="T428">. Išdėstyti 133 punktą taip:</text:span></text:p>
      <text:p text:style-name="P429"><text:span text:style-name="T430">„</text:span><text:span text:style-name="T431">133</text:span><text:span text:style-name="T432">.<text:s/></text:span><text:span text:style-name="T433">Prieš šaunamųjų ginklų ar šaudmenų</text:span><text:span text:style-name="T434"><text:s/></text:span><text:span text:style-name="T435">perdavimą perduodančios valstybės (savivaldybės) institucijos įgaliotas pareigūnas dviem egzemplioriais surašo neatlygintinai perduodamo patikėjimo teise turto perdavimo aktą, kuriame detaliai aprašo perduodamų ginklų markę, modelį ir kitus techninius parametrus, neįvertindamas šių šaunamųjų ginklų ar šaudmenų. Atitinkamos valstybės (savivaldybės) institucijos, perduodančios šaunamuosius ginklus ar šaudmenis, pareigūnas pateikia Ginklų fondui turto apskaitos ir perdavimo aktą, taip pat dokumentus, pagrindžiančius turto perdavimą. Šaunamieji ginklai arba šaudmenys perduodami nustatytu laiku, kuris raštu suderinamas su Ginklų fondu</text:span><text:span text:style-name="T436">.“</text:span></text:p>
      <text:p text:style-name="P437"><text:span text:style-name="T438">3.37</text:span><text:span text:style-name="T439">. Išdėstyti 134 punktą taip:<text:s/></text:span></text:p>
      <text:p text:style-name="P440"><text:span text:style-name="T441">„</text:span><text:span text:style-name="T442">134</text:span><text:span text:style-name="T443">.<text:s/></text:span><text:span text:style-name="T444">Ginklų fondo perimti šaunamieji ginklai ir šaudmenys, juos įvertinus, apskaitomi šių Taisyklių III skyriuje nustatyta tvarka</text:span><text:span text:style-name="T445">.“</text:span></text:p>
      <text:p text:style-name="P446"><text:span text:style-name="T447">3.38</text:span><text:span text:style-name="T448">. Išdėstyti 135 punktą taip:</text:span></text:p>
      <text:p text:style-name="P449"><text:span text:style-name="T450">„</text:span><text:span text:style-name="T451">135</text:span><text:span text:style-name="T452">. Jeigu kompetentingi asmenys Lietuvos Respublikos teisės aktų nustatyta tvarka nustato, kad rastas lobis turi istorinę, kultūrinę ar archeologinę vertę, šio lobio perdavimas turi būti raštu suderintas su Kultūros ministerija ir šis lobis turi būti perduotas tam nacionaliniam muziejui ar kitai kultūros įstaigai, kurią nurodo Kultūros ministerija. Jeigu rastas lobis neturi istorinės, kultūrinės ar archeologinės vertės, jis parduodamas bendra tvarka kaip ir kitas mokesčių inspekcijai perduotas turtas.“</text:span></text:p>
      <text:p text:style-name="P453"><text:span text:style-name="T454">3.39</text:span><text:span text:style-name="T455">. Išdėstyti 136 punktą taip:</text:span></text:p>
      <text:p text:style-name="P456"><text:span text:style-name="T457">„</text:span><text:span text:style-name="T458">136</text:span><text:span text:style-name="T459">. Kultūros ir meno vertybių bei lobių, turinčių istorinę, kultūrinę ar archeologinę vertę, neatlygintinas perdavimas vykdomas taip:</text:span></text:p>
      <text:p text:style-name="P460"><text:span text:style-name="T461">136.1</text:span><text:span text:style-name="T462">.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span></text:p>
      <text:p text:style-name="P463"><text:span text:style-name="T464">136.2</text:span><text:span text:style-name="T465">.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neatlygintino perdavimo kitiems asmenims momento pateikti mokesčių inspekcijai, kad ji, surašydama neatlygintinai perduodamo patikėjimo teise turto perdavimo aktą, šias kultūros ir meno vertybes ar lobį, turintį istorinę, kultūrinę ar archeologinę vertę, galėtų įtraukti į apskaitos dokumentus.“</text:span></text:p>
      <text:p text:style-name="P466"><text:span text:style-name="T467">3.40</text:span><text:span text:style-name="T468">. Įrašyti 137 punkte vietoj žodžio „Teismo“ žodžius „Lietuvos teismo“.</text:span></text:p>
      <text:p text:style-name="P469"><text:span text:style-name="T470">3.41</text:span><text:span text:style-name="T471">. Išbraukti 139 punkte žodį „gerokai“.</text:span></text:p>
      <text:p text:style-name="P472"><text:span text:style-name="T473">3.42</text:span><text:span text:style-name="T474">. Išdėstyti 140 punktą taip:</text:span></text:p>
      <text:p text:style-name="P475"><text:span text:style-name="T476">„</text:span><text:span text:style-name="T477">140</text:span><text:span text:style-name="T478">. Kitas turtas, nurodytas šių Taisyklių 130.1, 130.5, 130.6, 130.9 ir 130.10 punktuose, neatlyginamai perduodamas valdyti, naudoti ir disponuoti juo Lietuvos Respublikos valstybės ir savivaldybių turto valdymo, naudojimo ir disponavimo juo įstatymo nustatyta tvarka.</text:span></text:p>
      <text:p text:style-name="P479"><text:span text:style-name="T480">Visas patirtas išlaidas, susijusias su neatlygintinai perduodamu turtu (ekspertizės,<text:s/></text:span><text:span text:style-name="T481">turto vertinimo,<text:s/></text:span><text:span text:style-name="T482">saugojimo, transportavimo ir kitos išlaidos), turi padengti šį neatlygintinai perduodamą turtą gaunantis asmuo.</text:span></text:p>
      <text:p text:style-name="P483"><text:span text:style-name="T484">Jeigu turtas patikėjimo teise valdyti, naudoti ir disponuoti juo perduodamas mokesčių inspekcijos sprendimu, tokie sprendimai turi būti suderinti su Valstybine mokesčių inspekcija vadovaujantis Valstybinės mokesčių inspekcijos patvirtintomis tokių sprendimų derinimo taisyklėmis</text:span><text:span text:style-name="T485">.“</text:span></text:p>
      <text:p text:style-name="P486"><text:span text:style-name="T487">3.43</text:span><text:span text:style-name="T488">. Įrašyti 142 punkte po žodžių „ir kitas valstybės institucijas“ žodžius „ir įstaigas“.</text:span></text:p>
      <text:p text:style-name="P489"><text:span text:style-name="T490">3.44</text:span><text:span text:style-name="T491">. Įrašyti 143 punkte po žodžių „valstybės institucijų“ žodžius „ir įstaigų“.</text:span></text:p>
      <text:p text:style-name="P492"><text:span text:style-name="T493">3.45</text:span><text:span text:style-name="T494">. Išdėstyti 145 punktą taip:</text:span></text:p>
      <text:p text:style-name="P495"><text:span text:style-name="T496">„</text:span><text:span text:style-name="T497">145</text:span><text:span text:style-name="T498">. Įtrauktas į atitinkamos</text:span><text:span text:style-name="T499"><text:s/></text:span><text:span text:style-name="T500">valstybės ar savivaldybės institucijos apskaitą turtas, kuris negali būti panaudotas pagal paskirtį ir yra pripažintas nerealizuotinu (sugedę maisto produktai ar išimtas iš apyvartos turtas), konfiskuotas turtas, kurio pasibaigęs realizavimo terminas arba jeigu kompetentingos institucijos nustato, kad konfiskuotas turtas yra sugedęs, sugadintas arba pripažintas nerealizuotinu (netinkamu naudoti) turtu ir dėl to negali būti parduodamas, taip pat jeigu apskaityto turto vertė mažesnė arba nedaug didesnė už galimas išlaidas, susijusias su jo realizavimu (ekspertizės,<text:s/></text:span><text:span text:style-name="T501">turto vertinimo,</text:span><text:span text:style-name="T502"><text:s/>saugojimo, transportavimo ir kitos išlaidos), pripažįstamas atliekomis, taip pat turtas, kuris pagal šių Taisyklių 20 punkto nuostatas pripažintas atliekomis ir kurio<text:s/></text:span><text:soft-page-break/><text:span text:style-name="T503">mokesčių inspekcija neįtraukia į apskaitą, panaudojamas arba šalinamas vadovaujantis Lietuvos Respublikos atliekų tvarkymo įstatymu (Žin., 1998, Nr. 61-1726; 2002, Nr. 72-3016).</text:span></text:p>
      <text:p text:style-name="P504"><text:span text:style-name="T505">Griautini statiniai nugriaunami Lietuvos Respublikos statybos įstatymo ir jo lydimųjų teisės aktų nustatyta tvarka.“</text:span></text:p>
      <text:p text:style-name="P506"><text:span text:style-name="T507">3.46</text:span><text:span text:style-name="T508">. Išdėstyti 146 punktą taip:</text:span></text:p>
      <text:p text:style-name="P509"><text:span text:style-name="T510">„</text:span><text:span text:style-name="T511">146</text:span><text:span text:style-name="T512">.<text:s/></text:span><text:span text:style-name="T513">Institucija, įtraukusi į apskaitą ir pripažinusi atliekomis nerealizuotiną (netinkamą panaudoti)</text:span><text:span text:style-name="T514"><text:s/></text:span><text:span text:style-name="T515">turtą, veikia kaip Lietuvos Respublikos atliekų tvarkymo įstatyme nurodytas atliekų turėtojas</text:span><text:span text:style-name="T516">.“</text:span></text:p>
      <text:p text:style-name="P517"><text:span text:style-name="T518">3.47</text:span><text:span text:style-name="T519">. Išdėstyti 150 punktą taip:</text:span></text:p>
      <text:p text:style-name="P520"><text:span text:style-name="T521">„</text:span><text:span text:style-name="T522">150</text:span><text:span text:style-name="T523">. Jeigu turtas dar neparduotas, jis grąžinamas natūra savininko prašymu.<text:s/></text:span><text:span text:style-name="T524">Kartu su prašymu turi būti pridėti dokumentai (tinkamai patvirtintos jų kopijos), kuriais remiantis savininkui grąžinamas turtas.</text:span><text:span text:style-name="T525"><text:s/>Šiuo atveju turtą grąžina arba mokesčių inspekcija, arba asmuo, kuriam šis turtas buvo perduotas neatlygintinai.“</text:span></text:p>
      <text:p text:style-name="P526"><text:span text:style-name="T527">3.48</text:span><text:span text:style-name="T528">. Išdėstyti 152 punktą taip:</text:span></text:p>
      <text:p text:style-name="P529"><text:span text:style-name="T530">„</text:span><text:span text:style-name="T531">152</text:span><text:span text:style-name="T532">. Turtas arba už jo realizavimą gauti pinigai grąžinami per 30 darbo dienų nuo to momento, kai savininkas ar jo atstovas pateikė mokesčių inspekcijai prašymą grąžinti turtą<text:s/></text:span><text:span text:style-name="T533">ir dokumentus (tinkamai patvirtintas jų kopijas), kuriais remiantis savininkui grąžinamas turtas</text:span><text:span text:style-name="T534">.“</text:span></text:p>
      <text:p text:style-name="P535"><text:span text:style-name="T536">3.49</text:span><text:span text:style-name="T537">. Išdėstyti 157 punktą taip:</text:span></text:p>
      <text:p text:style-name="P538"><text:span text:style-name="T539">„</text:span><text:span text:style-name="T540">157</text:span><text:span text:style-name="T541">. Administruojant Bendrijos prekių muitinio statuso neturinčias prekes, mokesčių inspekcijai pagal šias Taisykles priskirtas funkcijas atlieka Lietuvos Respublikos muitinė. Tokiais atvejais šios Taisyklės taikomos tiek, kiek Bendrijos muitų teisės aktai ir jų nuostatas įgyvendinantys Lietuvos Respublikos teisės aktai nenustato kitaip. Atsižvelgdamas į minėtuosius teisės aktus, Muitinės departamentas prie Finansų ministerijos prireikus patvirtina tvarkos, nustatančios Bendrijos prekių muitinio statuso neturinčių prekių administravimo ypatumus, aprašą.<text:s/></text:span><text:span text:style-name="T542">Daiktinių įrodymų, konfiskuotų, į valstybės pajamas perduotų, pripažintų bešeimininkėmis prekių, neturinčių Bendrijos prekių muitinio statuso, realizavimo tvarką nustato Muitinės departamento prie Finansų ministerijos generalinio direktoriaus 2004 m. gruodžio 29 d. įsakymas Nr. 1B-1204 „Dėl Daiktinių įrodymų, konfiskuotų, į valstybės pajamas perduotų, pripažintų bešeimininkėmis prekių, neturinčių Bendrijos prekių muitinio statuso, realizavimo taisyklių patvirtinimo“ (Žin., 2005, Nr. 1-12).“<text:s/></text:span></text:p>
      <text:p text:style-name="P543"><text:span text:style-name="T544">3.50</text:span><text:span text:style-name="T545">. Išdėstyti 159 punktą taip:</text:span></text:p>
      <text:p text:style-name="P546"><text:span text:style-name="T547">„</text:span><text:span text:style-name="T548">159</text:span><text:span text:style-name="T549">. Visi<text:s/></text:span><text:span text:style-name="T550">turto<text:s/></text:span><text:span text:style-name="T551">apskaitos dokumentai (iš turtą perdavusių asmenų gauti pranešimai, turto<text:s/></text:span><text:span text:style-name="T552">aprašo<text:s/></text:span><text:span text:style-name="T553">kopijos,<text:s/></text:span><text:span text:style-name="T554">atitinkami aktai, kuriais remiantis turtas buvo apskaitytas mokesčių inspekcijoje</text:span><text:span text:style-name="T555">,<text:s/></text:span><text:span text:style-name="T556">vertinimo<text:s/></text:span><text:span text:style-name="T557">dokumentai, nukainojimo ir kiti aktai), susiję su valstybei perduotinu turtu, registruojami atskiroje registracijos knygoje ir<text:s/></text:span><text:span text:style-name="T558">segami į atskiras</text:span><text:span text:style-name="T559"><text:s/></text:span><text:span text:style-name="T560">tam tikram turtui pradėtas</text:span><text:span text:style-name="T561"><text:s/></text:span><text:span text:style-name="T562">bylas</text:span><text:span text:style-name="T563">.“</text:span></text:p>
      <text:p text:style-name="P564"/>
      <text:p text:style-name="P565"/>
      <text:p text:style-name="P566"/>
      <text:p text:style-name="P567">Ministras Pirmininkas<text:tab/>Gediminas Kirkilas</text:p>
      <text:p text:style-name="P568"/>
      <text:p text:style-name="P569"/>
      <text:p text:style-name="P570"><text:span text:style-name="T571">Finansų ministras</text:span><text:span text:style-name="T572"><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9-15T12:19:00Z</meta:creation-date>
    <dc:date>2014-09-15T12:19:00Z</dc:date>
    <meta:template xlink:href="Normal" xlink:type="simple"/>
    <meta:editing-cycles>2</meta:editing-cycles>
    <meta:editing-duration>PT0S</meta:editing-duration>
    <meta:document-statistic meta:page-count="8" meta:paragraph-count="334" meta:word-count="3700" meta:character-count="30084" meta:row-count="651" meta:non-whitespace-character-count="26718"/>
  </office:meta>
</office:document-meta>
</file>