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KOVO 7 D. NUTARIMO NR. 154 „DĖL SEZONINIO DARBO“ PAKEITIMO</text:p>
      <text:p text:style-name="P12"/>
      <text:p text:style-name="P13">2005 m. vasario 14 d. Nr. 16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sezoninių darbų sąrašą, patvirtintą Lietuvos Respublikos Vyriausybės 1994 m. kovo 7 d. nutarimu Nr. 154 „Dėl sezoninio darbo“ (Žin., 1994, Nr.<text:s/></text:span><text:a xlink:href="https://www.e-tar.lt/portal/lt/legalAct/TAR.11A804A98C00" office:target-frame-name="_blank" xlink:show="new"><text:span text:style-name="T22">19-313</text:span></text:a><text:span text:style-name="T23">; 1999, Nr.<text:s/></text:span><text:a xlink:href="https://www.e-tar.lt/portal/lt/legalAct/TAR.4A1F66374FD2" office:target-frame-name="_blank" xlink:show="new"><text:span text:style-name="T24">11-261</text:span></text:a><text:span text:style-name="T25">; 2004, Nr.<text:s/></text:span><text:a xlink:href="https://www.e-tar.lt/portal/lt/legalAct/TAR.6F99A0A413D9" office:target-frame-name="_blank" xlink:show="new"><text:span text:style-name="T26">7-139</text:span></text:a><text:span text:style-name="T27">):</text:span></text:p>
      <text:p text:style-name="P28"><text:span text:style-name="T29">1</text:span><text:span text:style-name="T30">. Išdėstyti 1 punktą taip:</text:span></text:p>
      <text:p text:style-name="P31"><text:span text:style-name="T32">„</text:span><text:span text:style-name="T33">1</text:span><text:span text:style-name="T34">. Mūrijimas, betonavimas, išorės apdaila, ruloninės stogo dangos įrengimas, teritorijos tvarkymas ir apželdinimas. Nerūdinių medžiagų (skaldos, žvyro, smėlio, molio) gavyba, gelžbetonio konstrukcijų ir betoninių elementų gamyba lauke ir nešildomose patalpose, prekinio betono, skiedinių, klintmilčių gamyba. Automobilių kelių pagrindų stabilizavimas organiniais ir neorganiniais rišikliais, pagrindo ir dangos rengimas permerkimo būdu, asfaltbetonio gamyba, aktyviųjų mineralinių asfaltbetonio miltelių gamyba, asfalto klojimas, asfalto dangos regeneravimas, jos paviršiaus apdorojimas, bitumo ruošimas saugyklose, bituminių emulsijų gamyba ir naudojimas, automobilių kelių ir gatvių dangos ženklinimas. Kelių valymas ir barstymas esant pavojingoms eismui meteorologinėms sąlygoms. Išorės inžinerinių tinklų vamzdynų montavimas. Geležinkelių statyba. Kelio dangos frezavimas. Geotekstilės naudojimas. Mineralinių medžiagų skaldymas ir sijojimas.“.</text:span></text:p>
      <text:p text:style-name="P35"><text:span text:style-name="T36">2</text:span><text:span text:style-name="T37">. Išdėstyti 2 punktą taip:</text:span></text:p>
      <text:p text:style-name="P38"><text:span text:style-name="T39">„</text:span><text:span text:style-name="T40">2</text:span><text:span text:style-name="T41">. Žemės melioravimas, hidrotechnikos statinių statyba. Melioracijos statinių priežiūra ir remontas.“.</text:span></text:p>
      <text:p text:style-name="P42"><text:span text:style-name="T43">3</text:span><text:span text:style-name="T44">. Išdėstyti 3 punktą taip:</text:span></text:p>
      <text:p text:style-name="P45"><text:span text:style-name="T46">„</text:span><text:span text:style-name="T47">3</text:span><text:span text:style-name="T48">. Žemės kasyba, žemės sankasų ir pagrindų įrengimas tiesiant ir remontuojant kelius ir geležinkelius, taip pat kiti su tuo susiję darbai.“.</text:span></text:p>
      <text:p text:style-name="P49"><text:span text:style-name="T50">4</text:span><text:span text:style-name="T51">. Išdėstyti 7 punktą taip:</text:span></text:p>
      <text:p text:style-name="P52"><text:span text:style-name="T53">„</text:span><text:span text:style-name="T54">7</text:span><text:span text:style-name="T55">. Daržovių, gėlių auginimas atvirame grunte ir nešildomuose šiltnamiuose. Darbai, susiję su daržovių, gėlių ir kitų augalų sėklų rinkimu, ruošimu, kokybės nustatymu, perdirbimu ir realizavimu. Gėlynų įrengimo, jų priežiūros darbai.“.</text:span></text:p>
      <text:p text:style-name="P56"><text:span text:style-name="T57">5</text:span><text:span text:style-name="T58">. Išdėstyti 9 punktą taip:</text:span></text:p>
      <text:p text:style-name="P59"><text:span text:style-name="T60">„</text:span><text:span text:style-name="T61">9</text:span><text:span text:style-name="T62">. Vaisių ir uogų auginimo, skynimo, paruošimo ir perdirbimo darbai. Miško grybų, uogų rinkimo ir apdorojimo darbai. Vaistažolių rinkimo, paruošimo, perdirbimo darbai.“.</text:span></text:p>
      <text:p text:style-name="P63"><text:span text:style-name="T64">6</text:span><text:span text:style-name="T65">. Išdėstyti 10 punktą taip:</text:span></text:p>
      <text:p text:style-name="P66"><text:span text:style-name="T67">„</text:span><text:span text:style-name="T68">10</text:span><text:span text:style-name="T69">. Žemės ūkio produkcijos auginimas, derliaus nuėmimas atvirame lauke, paruošimas ir supirkimas sezono metu.“.</text:span></text:p>
      <text:p text:style-name="P70"><text:span text:style-name="T71">7</text:span><text:span text:style-name="T72">. Išdėstyti 11 punktą taip:</text:span></text:p>
      <text:p text:style-name="P73"><text:span text:style-name="T74">„</text:span><text:span text:style-name="T75">11</text:span><text:span text:style-name="T76">. Miškų ūkio darbai: sėklų rinkimas ir jų parengimas sėjai, dirvos parengimas miško želdiniams, miško želdinimas, želdinių priežiūra, daigynų įveisimas ir priežiūra, priešgaisrinių mineralizuotų juostų, priešgaisrinių barjerų įrengimas, priešgaisrinis budėjimas, miško kenkėjų ir ligų apskaita ir stebėjimas, kova su jais biologinėmis, mechaninėmis, cheminėmis priemonėmis, medynų sakinimas, kelmų dervuolių rovimas ir perdirbimas. Miškų valymo darbai. Medelių sodinimo ir želdinių priežiūros darbai kaimo sodybose. Miestų ir gyvenviečių skverų, parkų, kapinių ir žaliųjų plotų želdinimo ir želdinių priežiūros darbai. Kapaviečių priežiūros darbai. Medelynų ūkio darbai.“.</text:span></text:p>
      <text:p text:style-name="P77"><text:span text:style-name="T78">8</text:span><text:span text:style-name="T79">. Išdėstyti 16 punktą taip:</text:span></text:p>
      <text:p text:style-name="P80"><text:span text:style-name="T81">„</text:span><text:span text:style-name="T82">16</text:span><text:span text:style-name="T83">. Jūros, upių, ežerų, kitų vandens telkinių, dugno valymo (gilinimo) ir kiti valymo, pakrančių tvirtinimo ir priežiūros darbai, paplūdimių, parkų tvarkymo darbai. Dirvožemio, grunto, vandens biologinio valymo darbai.“.</text:span></text:p>
      <text:p text:style-name="P84"><text:span text:style-name="T85">9</text:span><text:span text:style-name="T86">. Išdėstyti 17 punktą taip:</text:span></text:p>
      <text:p text:style-name="P87"><text:span text:style-name="T88">„</text:span><text:span text:style-name="T89">17</text:span><text:span text:style-name="T90">. Šildymo sistemų paruošimo kitam sezonui darbai. Patalpų šildymas (kūriko darbas).“.</text:span></text:p>
      <text:p text:style-name="P91"><text:span text:style-name="T92">10</text:span><text:span text:style-name="T93">. Išdėstyti 18 punktą taip:</text:span></text:p>
      <text:p text:style-name="P94"><text:span text:style-name="T95">„</text:span><text:span text:style-name="T96">18</text:span><text:span text:style-name="T97">. Aptarnavimo darbai kaimo turizmo sodybose, turistinėse bazėse, poilsio namuose ir sanatorijose, viešbučiuose, parduotuvėse, kavinėse, restoranuose, kurie veikia ne ištisus metus. Vaikų poilsio stovyklų darbuotojų darbai.“.</text:span></text:p>
      <text:p text:style-name="P98"><text:span text:style-name="T99">11</text:span><text:span text:style-name="T100">. Išdėstyti 24 punktą taip:</text:span></text:p>
      <text:p text:style-name="P101"><text:span text:style-name="T102">„</text:span><text:span text:style-name="T103">24</text:span><text:span text:style-name="T104">. Cirkų artistų ir kitų šių įstaigų darbuotojų darbas nešildomose patalpose (palapinėse). Atrakcionų darbuotojų darbas lauko sąlygomis.“.</text:span></text:p>
      <text:p text:style-name="P105"><text:span text:style-name="T106">12</text:span><text:span text:style-name="T107">. Išdėstyti 27 punktą taip:</text:span></text:p>
      <text:p text:style-name="P108"><text:span text:style-name="T109">„</text:span><text:span text:style-name="T110">27</text:span><text:span text:style-name="T111">. Grūdų priėmimo ne ištisus metus arba sezono metu, grūdų džiovinimo, grūdų valymo, grūdų krovos ir transportavimo, kokybės nustatymo elevatoriuose ir kitokiose grūdų saugyklose darbai.“.</text:span></text:p>
      <text:p text:style-name="P112"><text:span text:style-name="T113">13</text:span><text:span text:style-name="T114">. Papildyti šiuo 29 punktu:</text:span></text:p>
      <text:p text:style-name="P115"><text:span text:style-name="T116">„</text:span><text:span text:style-name="T117">29</text:span><text:span text:style-name="T118">. Vaisvandenių gaminimo darbai įmonėse, kurios veikia ne ištisus metus.“.</text:span></text:p>
      <text:p text:style-name="P119"><text:span text:style-name="T120">14</text:span><text:span text:style-name="T121">. Papildyti šiuo 30 punktu:</text:span></text:p>
      <text:p text:style-name="P122"><text:span text:style-name="T123">„</text:span><text:span text:style-name="T124">30</text:span><text:span text:style-name="T125">. Prekyba ledais, maistu, spauda ir pramoninėmis prekėmis lauko sąlygomis.“.</text:span></text:p>
      <text:p text:style-name="P126"/>
      <text:p text:style-name="P127"/>
      <text:p text:style-name="P128"/>
      <text:p text:style-name="P129">MINISTRAS PIRMININKAS<text:tab/>ALGIRDAS BRAZAUSKAS</text:p>
      <text:p text:style-name="P130"/>
      <text:p text:style-name="P131"/>
      <text:p text:style-name="P132"/>
      <text:p text:style-name="P133">SOCIALINĖS APSAUGOS IR DARBO MINISTRĖ<text:tab/>VILIJA BLINKEVIČIŪTĖ</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8:18:00Z</meta:creation-date>
    <dc:date>2017-06-28T08:18:00Z</dc:date>
    <meta:template xlink:href="Normal.dotm" xlink:type="simple"/>
    <meta:editing-cycles>2</meta:editing-cycles>
    <meta:editing-duration>PT0S</meta:editing-duration>
    <meta:document-statistic meta:page-count="2" meta:paragraph-count="61" meta:word-count="618" meta:character-count="4709" meta:row-count="159" meta:non-whitespace-character-count="4152"/>
  </office:meta>
</office:document-meta>
</file>