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ONKURENCIJOS TARYBOS</text:span></text:p>
      <text:p text:style-name="P3">N U T A R I M A S</text:p>
      <text:p text:style-name="P4"/>
      <text:p text:style-name="P5">DĖL LIETUVOS RESPUBLIKOS KONKURENCIJOS TARYBOS 2011 M. GEGUŽĖS 25 D. NUTARIMO Nr. 1S-98 „DĖL KONKURENCIJOS TARYBOS PAAIŠKINIMŲ DĖL MAŽAREIKŠMIŠKUMO LIETUVOS RESPUBLIKOS REKLAMOS ĮSTATYMO BYLOSE“ PAKEITIMO</text:p>
      <text:p text:style-name="P6"/>
      <text:p text:style-name="P7">2013 m. balandžio 3 d. Nr. 1S-50</text:p>
      <text:p text:style-name="P8">Vilnius</text:p>
      <text:p text:style-name="P9"/>
      <text:p text:style-name="P10"/>
      <text:p text:style-name="P11"><text:span text:style-name="T12">Lietuvos Respublikos konkurencijos taryba n u t a r i a:</text:span></text:p>
      <text:p text:style-name="P13"><text:span text:style-name="T14">Pakeisti Konkurencijos tarybos 2011 m. gegužės 25 d. nutarimo Nr. 1S-98 „Dėl<text:s/></text:span><text:span text:style-name="T15">k</text:span><text:span text:style-name="T16">onkurencijos tarybos paaiškinimų dėl mažareikšmiškumo Lietuvos Respublikos reklamos įstatymo bylose“ (Žin., 2011, Nr.<text:s/></text:span><text:a xlink:href="https://www.e-tar.lt/portal/lt/legalAct/TAR.30E27A06F4CC" office:target-frame-name="_blank" xlink:show="new"><text:span text:style-name="T17">65-3099</text:span></text:a><text:span text:style-name="T18">) preambulę ir ją išdėstyti taip:</text:span></text:p>
      <text:p text:style-name="P19"><text:span text:style-name="T20">„Lietuvos Respublikos konkurencijos taryba (toliau – Konkurencijos taryba), vadovaudamasi Lietuvos Respublikos reklamos įstatymo (Žin., 2000, Nr.<text:s/></text:span><text:a xlink:href="https://www.e-tar.lt/portal/lt/legalAct/TAR.303FC0152D04" office:target-frame-name="_blank" xlink:show="new"><text:span text:style-name="T21">64-1937</text:span></text:a><text:span text:style-name="T22">; 2008, Nr.<text:s/></text:span><text:a xlink:href="https://www.e-tar.lt/portal/lt/legalAct/TAR.2B74E1DEA323" office:target-frame-name="_blank" xlink:show="new"><text:span text:style-name="T23">11-374</text:span></text:a><text:span text:style-name="T24">) (toliau – Reklamos įstatymas) 23 straipsnio 1 dalimi, Lietuvos Respublikos konkurencijos įstatymo (Žin., 1999, Nr.<text:s/></text:span><text:a xlink:href="https://www.e-tar.lt/portal/lt/legalAct/TAR.B8B6AFC2BFF1" office:target-frame-name="_blank" xlink:show="new"><text:span text:style-name="T25">30-856</text:span></text:a><text:span text:style-name="T26">; 2012, Nr.<text:s/></text:span><text:a xlink:href="https://www.e-tar.lt/portal/lt/legalAct/TAR.70288537AD10" office:target-frame-name="_blank" xlink:show="new"><text:span text:style-name="T27">42-2041</text:span></text:a><text:span text:style-name="T28">) (toliau – Konkurencijos įstatymas) 18 straipsnio 2 dalies 2 punktu, 24 straipsnio 4 dalies 1 punktu, siekdama efektyviai naudoti ribotus išteklius ir skirti juos pažeidimų, kurie daro esminę žalą Reklamos įstatymo saugomiems interesams, tyrimui, taip pat siekdama paaiškinti, į kokias aplinkybes ji atsižvelgs vertindama, ar pareiškime nurodyti faktai yra mažareikšmiai, nedarantys esminės žalos Reklamos įstatymo saugomiems interesams, atsižvelgdama į Reklamos įstatymo taikymo praktiką, n u t a r i a:“.</text:span></text:p>
      <text:p text:style-name="P29"/>
      <text:p text:style-name="P30"/>
      <text:p text:style-name="P31"/>
      <text:p text:style-name="P32"><text:span text:style-name="T33">Pirmininkas<text:s/></text:span><text:span text:style-name="T34"><text:tab/>Šarūnas Keseraus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Kamilija</meta:initial-creator>
    <dc:creator>SYSTEM</dc:creator>
    <meta:creation-date>2016-09-14T08:11:00Z</meta:creation-date>
    <dc:date>2016-09-14T08:11:00Z</dc:date>
    <meta:template xlink:href="Normal" xlink:type="simple"/>
    <meta:editing-cycles>2</meta:editing-cycles>
    <meta:editing-duration>PT0S</meta:editing-duration>
    <meta:document-statistic meta:page-count="1" meta:paragraph-count="19" meta:word-count="271" meta:character-count="1881" meta:row-count="70" meta:non-whitespace-character-count="1629"/>
  </office:meta>
</office:document-meta>
</file>