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color="#000000"/>
    </style:style>
    <style:style style:name="T15" style:parent-style-name="DefaultParagraphFont" style:family="text">
      <style:text-properties style:font-weight-complex="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keep-with-next="always" fo:keep-together="always" fo:text-align="justify" fo:text-indent="0.4923in" fo:background-color="#FFFFFF">
        <style:tab-stops>
          <style:tab-stop style:type="left" style:position="0.3263in"/>
        </style:tab-stops>
      </style:paragraph-properties>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keep-with-next="always" fo:keep-together="always" fo:text-align="justify" fo:text-indent="0.4923in" fo:background-color="#FFFFFF"/>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4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office:automatic-styles>
  <office:body>
    <office:text text:use-soft-page-breaks="true">
      <text:p text:style-name="P1"/>
      <text:p text:style-name="P9"><text:span text:style-name="T10"/><text:span text:style-name="T11">VISUOTINĖ ŽMOGAUS TEISIŲ DEKLARACIJA</text:span></text:p>
      <text:p text:style-name="P12"/>
      <text:p text:style-name="P13"><text:span text:style-name="T14">Generalinės Asamblėjos priimta ir paskelbta 1948 m. gruodžio 10 d. rezoliucija 217 A<text:s/></text:span><text:span text:style-name="T15">(III)</text:span></text:p>
      <text:p text:style-name="P16"/>
      <text:p text:style-name="P17"><text:span text:style-name="T18">Preambulė</text:span></text:p>
      <text:p text:style-name="P19"><text:span text:style-name="T20">Kadangi visų žmonių giminės narių prigimtinio orumo ir lygių bei neatimamų teisių</text:span><text:span text:style-name="T21"><text:s/>pripažinimas yra laisvės, teisingumo ir taikos pasaulyje pagrindas;</text:span></text:p>
      <text:p text:style-name="P22"><text:span text:style-name="T23">kadangi žmogaus teisių nepaisymas ir niekinimas pastūmėjo vykdyti barbariškus aktus, kurie papiktino žmonijos sąžinę, ir didžiausiu paprastų žmonių siekiu buvo paskelbtas pasaulio, kuri</text:span><text:span text:style-name="T24">ame žmonės turi žodžio bei įsitikinimų laisvę ir yra išlaisvinti iš baimės ir skurdo, sukūrimas;</text:span></text:p>
      <text:p text:style-name="P25">kadangi būtina, kad žmogaus teises saugotų įstatymo galia, idant žmogus nebūtų priverstas, nerasdamas jokios kitos išeities, sukilti prieš tironiją ir priespaudą;</text:p>
      <text:p text:style-name="P26">kadangi būtina skatinti draugiškų tautų santykių plėtrą;</text:p>
      <text:p text:style-name="P27">kadangi Jungtinių Tautų Chartijoje tautos vėl patvirtino savo tikėjimą pagrindinėmis žmogaus teisėmis, žmogaus, kaip asmenybės, orumu ir vertybe, lygiomis moterų ir vyrų teisėmis ir pasiryžo skatinti socialinę pažangą bei geresnio gyvenimo didesnės laisvės sąlygomis siekį;</text:p>
      <text:p text:style-name="P28">kadangi valstybės narės yra įsipareigojusios bendradarbiaudamos su Jungtinėmis Tautomis siekti, kad būtų skatinama visuotinė pagarba žmogaus teisėms ir pagrindinėms laisvėms ir<text:s/>jų būtų paisoma;</text:p>
      <text:p text:style-name="P29">kadangi bendras šių teisių ir laisvių supratimas yra nepaprastai svarbus, idant šis įsipareigojimas būtų visiškai įvykdytas,</text:p>
      <text:p text:style-name="P30">Generalinė Asamblėja</text:p>
      <text:p text:style-name="P31">skelbia šią Visuotinę žmogaus teisių deklaraciją kaip bendrą idealą, kurio turi siekti visos<text:s/>tautos ir visos valstybės, kad kiekvienas asmuo ir kiekvienas visuomenės organas, visuomet paisydami šios Deklaracijos, stengtųsi pasinaudodami mokymu ir švietimu skatinti pagarbą šioms teisėms ir laisvėms ir pažangiomis nacionalinėmis bei tarptautinėmis priemonėmis užtikrinti, kad jos būtų visuotinai ir tikrai pripažįstamos bei taikomos tiek pačių valstybių narių tautoms, tiek jų jurisdikcijai priklausančių teritorijų tautoms.</text:p>
      <text:p text:style-name="P32"/>
      <text:p text:style-name="P33"><text:span text:style-name="T34">1</text:span><text:span text:style-name="T35"><text:s/>straipsnis</text:span></text:p>
      <text:p text:style-name="P36"><text:span text:style-name="T37">Visi žmonės gimsta laisvi ir lygūs savo orumu ir teisėmis. Jie</text:span><text:span text:style-name="T38">ms yra suteiktas protas ir sąžinė, ir jie turi elgtis vienas su kitu kaip broliai.</text:span></text:p>
      <text:p text:style-name="P39"/>
      <text:p text:style-name="P40"><text:span text:style-name="T41">2</text:span><text:span text:style-name="T42"><text:s/>straipsnis</text:span></text:p>
      <text:p text:style-name="P43"><text:span text:style-name="T44">1</text:span><text:span text:style-name="T45">. Kiekvienas turi teisę naudotis visomis šioje Deklaracijoje paskelbtomis teisėmis ir laisvėmis be jokių skirtumų, pavyzdžiui, dėl rasės, odos<text:s/></text:span><text:span text:style-name="T46">spalvos, lyties, kalbos, religijos, politinių ar kitokių įsitikinimų, nacionalinės ar socialinės kilmės, turtinės, gimimo ar kitokios padėties.</text:span></text:p>
      <text:p text:style-name="P47"><text:span text:style-name="T48">2</text:span><text:span text:style-name="T49">. Be to, neturi būti daroma jokio skirtumo dėl šalies ar teritorijos, kuriai priklauso asmuo, politinio, te</text:span><text:span text:style-name="T50">isinio ar tarptautinio statuso, nesvarbu, ar ji būtų nepriklausoma, globojama, nesavavaldi arba jos suverenitetas būtų kaip nors kitaip apribotas.</text:span></text:p>
      <text:p text:style-name="P51"/>
      <text:p text:style-name="P52"><text:span text:style-name="T53">3</text:span><text:span text:style-name="T54"><text:s/>straipsnis</text:span></text:p>
      <text:p text:style-name="P55"><text:span text:style-name="T56">Kiekvienas turi teisę į gyvybę, laisvę ir asmens saugumą.</text:span></text:p>
      <text:p text:style-name="P57"/>
      <text:p text:style-name="P58"><text:span text:style-name="T59">4</text:span><text:span text:style-name="T60"><text:s/>straipsnis</text:span></text:p>
      <text:p text:style-name="P61"><text:span text:style-name="T62">Niekas<text:s/></text:span><text:span text:style-name="T63">negali būti laikomas vergijoje ar nelaisvas; visų formų vergija ir prekyba vergais yra draudžiama.</text:span></text:p>
      <text:p text:style-name="P64"/>
      <text:p text:style-name="P65"><text:span text:style-name="T66">5</text:span><text:span text:style-name="T67"><text:s/>straipsnis</text:span></text:p>
      <text:p text:style-name="P68"><text:span text:style-name="T69">Niekas negali būti kankinamas arba patirti žiaurų, nežmonišką ar žeminantį jo orumą elgesį arba būti taip baudžiamas.</text:span></text:p>
      <text:p text:style-name="P70"/>
      <text:p text:style-name="P71"><text:span text:style-name="T72">6</text:span><text:span text:style-name="T73"><text:s/>straipsnis</text:span></text:p>
      <text:p text:style-name="P74"><text:span text:style-name="T75">Kiekvienas, kad ir kur būtų, turi teisę būti pripažintas teisinių santykių subjektu.</text:span></text:p>
      <text:p text:style-name="P76"/>
      <text:p text:style-name="P77"><text:span text:style-name="T78">7</text:span><text:span text:style-name="T79"><text:s/>straipsnis</text:span></text:p>
      <text:p text:style-name="P80"><text:span text:style-name="T81">Visi žmonės yra lygūs įstatymui ir nediskriminuojami turi teisę į lygią įstatymo apsaugą. Visi turi teisę į lygią apsaugą nuo visokios<text:s/></text:span><text:span text:style-name="T82">diskriminacijos, pažeidžiančios šią Deklaraciją, ir nuo visokio tokios diskriminacijos kurstymo.</text:span></text:p>
      <text:p text:style-name="P83"/>
      <text:p text:style-name="P84"><text:span text:style-name="T85">8</text:span><text:span text:style-name="T86"><text:s/>straipsnis</text:span></text:p>
      <text:p text:style-name="P87"><text:span text:style-name="T88">Kiekvienas, jei yra pažeistos konstitucijos arba įstatymo jam suteiktos pagrindinės teisės, turi teisę jas ginti kompetentinguose nacionali</text:span><text:span text:style-name="T89">niuose teismuose.</text:span></text:p>
      <text:p text:style-name="P90"/>
      <text:p text:style-name="P91"><text:span text:style-name="T92">9</text:span><text:span text:style-name="T93"><text:s/>straipsnis</text:span></text:p>
      <text:p text:style-name="P94"><text:span text:style-name="T95">Niekas negali būti savavališkai suimtas, sulaikytas ar ištremtas.</text:span></text:p>
      <text:p text:style-name="P96"/>
      <text:p text:style-name="P97"><text:span text:style-name="T98">10</text:span><text:span text:style-name="T99"><text:s/>straipsnis</text:span></text:p>
      <text:p text:style-name="P100"><text:span text:style-name="T101">Kiekvienas turi visiškai lygią teisę, kad, nustatant jo teises ir pareigas ir jam pareiškus baudžiamąjį kaltinimą, jo bylą teisinga</text:span><text:span text:style-name="T102">i ir viešai išnagrinėtų nepriklausomas ir nešališkas teismas.</text:span></text:p>
      <text:p text:style-name="P103"/>
      <text:p text:style-name="P104"><text:span text:style-name="T105">11</text:span><text:span text:style-name="T106"><text:s/>straipsnis</text:span></text:p>
      <text:p text:style-name="P107"><text:span text:style-name="T108">1</text:span><text:span text:style-name="T109">. Kiekvienas, kaltinamas baudžiamojo nusikaltimo padarymu, turi teisę būti laikomas nekaltu tol, kol jo kaltumas įstatymo nustatyta tvarka neįrodomas viešame teismo proce</text:span><text:span text:style-name="T110">se, kuriame jam buvo suteiktos visos būtinos gynybos garantijos.</text:span></text:p>
      <text:p text:style-name="P111"><text:span text:style-name="T112">2</text:span><text:span text:style-name="T113">. Niekas negali būti nuteistas už jokį veiksmą ar neveikimą, kuris pagal tuo metu galiojusius valstybės įstatymus arba tarptautinę teisę nebuvo laikomas baudžiamuoju nusikaltimu. Taip pa</text:span><text:span text:style-name="T114">t negali būti skiriama bausmė, sunkesnė negu taikytoji baudžiamojo nusikaltimo padarymo metu.</text:span></text:p>
      <text:p text:style-name="P115"/>
      <text:p text:style-name="P116"><text:span text:style-name="T117">12</text:span><text:span text:style-name="T118"><text:s/>straipsnis</text:span></text:p>
      <text:p text:style-name="P119"><text:span text:style-name="T120">Niekas neturi patirti savavališko kišimosi į jo privatumą, šeimos gyvenimą, buitį ar susirašinėjimą arba kėsinimosi į jo garbę ir reputaciją.</text:span><text:span text:style-name="T121"><text:s/>Kiekvienas turi teisę į įstatymo apsaugą nuo tokio kišimosi arba kėsinimosi.</text:span></text:p>
      <text:p text:style-name="P122"/>
      <text:p text:style-name="P123"><text:span text:style-name="T124">13</text:span><text:span text:style-name="T125"><text:s/>straipsnis</text:span></text:p>
      <text:p text:style-name="P126"><text:span text:style-name="T127">1</text:span><text:span text:style-name="T128">. Kiekvienas turi teisę laisvai judėti ir teisę pasirinkti gyvenamąją vietą kiekvienos valstybės teritorijoje.</text:span></text:p>
      <text:p text:style-name="P129"><text:span text:style-name="T130">2</text:span><text:span text:style-name="T131">. Kiekvienas turi teisę išvykti iš bet</text:span><text:span text:style-name="T132"><text:s/>kurios šalies, įskaitant savąją, ir grįžti į savo šalį.</text:span></text:p>
      <text:p text:style-name="P133"/>
      <text:p text:style-name="P134"><text:span text:style-name="T135">14</text:span><text:span text:style-name="T136"><text:s/>straipsnis</text:span></text:p>
      <text:p text:style-name="P137"><text:span text:style-name="T138">1</text:span><text:span text:style-name="T139">. Kiekvienas turi teisę kitose šalyse ieškoti prieglobsčio nuo persekiojimo ir juo naudotis.</text:span></text:p>
      <text:p text:style-name="P140"><text:span text:style-name="T141">2</text:span><text:span text:style-name="T142">. Šia teise negali būti naudojamasi, kai persekiojama tikrai dėl nepolitinių<text:s/></text:span><text:span text:style-name="T143">nusikaltimų arba veiksmų, prieštaraujančių Jungtinių Tautų tikslams ir principams.</text:span></text:p>
      <text:p text:style-name="P144"/>
      <text:p text:style-name="P145"><text:span text:style-name="T146">15</text:span><text:span text:style-name="T147"><text:s/>straipsnis</text:span></text:p>
      <text:p text:style-name="P148"><text:span text:style-name="T149">1</text:span><text:span text:style-name="T150">. Kiekvienas turi teisę į pilietybę.</text:span></text:p>
      <text:p text:style-name="P151"><text:span text:style-name="T152">2</text:span><text:span text:style-name="T153">. Niekam negali būti savavališkai atimta jo pilietybė arba teisė ją pakeisti.</text:span></text:p>
      <text:p text:style-name="P154"/>
      <text:p text:style-name="P155"><text:span text:style-name="T156">16</text:span><text:span text:style-name="T157"><text:s/>straipsnis</text:span></text:p>
      <text:p text:style-name="P158"><text:span text:style-name="T159">1</text:span><text:span text:style-name="T160">. Mot</text:span><text:span text:style-name="T161">erys ir vyrai, sulaukę pilnametystės, turi teisę be jokių apribojimų dėl rasės, pilietybės ar religijos tuoktis ir kurti šeimą. Sudarydami santuoką, gyvendami susituokę ir nutraukdami santuoką jie turi lygias teises.</text:span></text:p>
      <text:p text:style-name="P162"><text:span text:style-name="T163">2</text:span><text:span text:style-name="T164">. Santuoka sudaroma tik laisva būs</text:span><text:span text:style-name="T165">imų sutuoktinių valia ir visišku abiejų sutarimu.</text:span></text:p>
      <text:p text:style-name="P166"><text:span text:style-name="T167">3</text:span><text:span text:style-name="T168">. Šeima yra natūrali ir pagrindinė visuomenės grupė, ir ji turi teisę būti visuomenės ir valstybės saugoma.</text:span></text:p>
      <text:p text:style-name="P169"/>
      <text:p text:style-name="P170"><text:span text:style-name="T171">17</text:span><text:span text:style-name="T172"><text:s/>straipsnis</text:span></text:p>
      <text:p text:style-name="P173"><text:span text:style-name="T174">1</text:span><text:span text:style-name="T175">. Kiekvienas turi teisę tiek vienas, tiek kartu su kitais turėti nuos</text:span><text:span text:style-name="T176">avybę.</text:span></text:p>
      <text:p text:style-name="P177"><text:span text:style-name="T178">2</text:span><text:span text:style-name="T179">. Iš nieko nuosavybė negali būti savavališkai atimta.</text:span></text:p>
      <text:p text:style-name="P180"/>
      <text:p text:style-name="P181"><text:span text:style-name="T182">18</text:span><text:span text:style-name="T183"><text:s/>straipsnis</text:span></text:p>
      <text:p text:style-name="P184"><text:span text:style-name="T185">Kiekvienas turi teisę į minties, sąžinės ir religijos laisvę; ši teisė apima laisvę keisti savo religiją ar tikėjimą, taip pat laisvę išpažinti ir skelbti savo religiją<text:s/></text:span><text:span text:style-name="T186">ar tikėjimą tiek vienam, tiek kartu su kitais, viešai ar privačiai, mokant, praktikuojant tikėjimą, laikant pamaldas ir atliekant apeigas.</text:span></text:p>
      <text:p text:style-name="P187"/>
      <text:p text:style-name="P188"><text:span text:style-name="T189">19</text:span><text:span text:style-name="T190"><text:s/>straipsnis</text:span></text:p>
      <text:p text:style-name="P191"><text:span text:style-name="T192">Kiekvienas turi teisę laisvai laikytis savo įsitikinimų ir juos reikšti; ši teisė apima laisvę<text:s/></text:span><text:span text:style-name="T193">nekliudomam turėti savo nuomonę ir ieškoti informacijos bei idėjų, jas gauti ir skleisti visokiomis priemonėmis ir nepaisant valstybės sienų.</text:span></text:p>
      <text:p text:style-name="P194"/>
      <text:p text:style-name="P195"><text:span text:style-name="T196">20</text:span><text:span text:style-name="T197"><text:s/>straipsnis</text:span></text:p>
      <text:p text:style-name="P198"><text:span text:style-name="T199">1</text:span><text:span text:style-name="T200">. Kiekvienas turi teisę laisvai burtis į taikius susirinkimus ir asociacijas.</text:span></text:p>
      <text:p text:style-name="P201"><text:span text:style-name="T202">2</text:span><text:span text:style-name="T203">.<text:s/></text:span><text:span text:style-name="T204">Niekas negali būti verčiamas priklausyti kokiai nors asociacijai.</text:span></text:p>
      <text:p text:style-name="P205"/>
      <text:p text:style-name="P206"><text:span text:style-name="T207">21</text:span><text:span text:style-name="T208"><text:s/>straipsnis</text:span></text:p>
      <text:p text:style-name="P209"><text:span text:style-name="T210">1</text:span><text:span text:style-name="T211">. Kiekvienas turi teisę tiesiogiai arba per laisvai išrinktus atstovus dalyvauti valdant savo šalį.</text:span></text:p>
      <text:p text:style-name="P212"><text:span text:style-name="T213">2</text:span><text:span text:style-name="T214">. Kiekvienas turi teisę lygiomis sąlygomis stoti į savo šalie</text:span><text:span text:style-name="T215">s valstybinę tarnybą.</text:span></text:p>
      <text:p text:style-name="P216"><text:span text:style-name="T217">3</text:span><text:span text:style-name="T218">. Žmonių valia yra valstybės valdžios pagrindas; ši valia reiškiama periodiškuose ir teisinguose rinkimuose, rengiamuose remiantis visuotine bei lygia rinkimų teise ir vykdomuose slaptu balsavimu arba lygiaverte laisvo balsavimo<text:s/></text:span><text:span text:style-name="T219">tvarka.</text:span></text:p>
      <text:p text:style-name="P220"/>
      <text:p text:style-name="P221"><text:span text:style-name="T222">22</text:span><text:span text:style-name="T223"><text:s/>straipsnis</text:span></text:p>
      <text:p text:style-name="P224"><text:span text:style-name="T225">Kiekvienas, kaip visuomenės narys, turi teisę į socialinę apsaugą ir teisę, kad valstybės pastangomis bei bendradarbiaujant tarptautiniu lygiu ir pagal kiekvienos valstybės struktūrą bei išteklius būtų įgyvendinamos jo orumui i</text:span><text:span text:style-name="T226">r laisvam asmenybės vystymuisi būtinos ekonominės, socialinės ir kultūrinės teisės.</text:span></text:p>
      <text:p text:style-name="P227"/>
      <text:p text:style-name="P228"><text:span text:style-name="T229">23</text:span><text:span text:style-name="T230"><text:s/>straipsnis</text:span></text:p>
      <text:p text:style-name="P231"><text:span text:style-name="T232">1</text:span><text:span text:style-name="T233">. Kiekvienas turi teisę į darbą, laisvą darbo pasirinkimą, teisingas ir tinkamas darbo sąlygas ir apsaugą nuo nedarbo.</text:span></text:p>
      <text:p text:style-name="P234"><text:span text:style-name="T235">2</text:span><text:span text:style-name="T236">. Kiekvienas be jokios d</text:span><text:span text:style-name="T237">iskriminacijos turi teisę gauti vienodą užmokestį už vienodą darbą.</text:span></text:p>
      <text:p text:style-name="P238"><text:span text:style-name="T239">3</text:span><text:span text:style-name="T240">. Kiekvienas dirbantis žmogus turi teisę gauti teisingą ir tinkamą atlyginimą, užtikrinantį jam ir jo šeimai žmogaus orumo vertą gyvenimą, jei reikia, papildomą kitomis socialinės aps</text:span><text:span text:style-name="T241">augos priemonėmis.</text:span></text:p>
      <text:p text:style-name="P242"><text:span text:style-name="T243">4</text:span><text:span text:style-name="T244">. Kiekvienas turi teisę steigti profesines sąjungas ir stoti į jas, kad būtų ginami savi interesai.</text:span></text:p>
      <text:p text:style-name="P245"/>
      <text:p text:style-name="P246"><text:span text:style-name="T247">24</text:span><text:span text:style-name="T248"><text:s/>straipsnis</text:span></text:p>
      <text:p text:style-name="P249"><text:span text:style-name="T250">Kiekvienas turi teisę į poilsį ir laisvalaikį, taip pat į pagrįstą darbo valandų ribojimą ir periodines mokamas</text:span><text:span text:style-name="T251"><text:s/>atostogas.</text:span></text:p>
      <text:p text:style-name="P252"/>
      <text:p text:style-name="P253"><text:span text:style-name="T254">25</text:span><text:span text:style-name="T255"><text:s/>straipsnis</text:span></text:p>
      <text:p text:style-name="P256"><text:span text:style-name="T257">1</text:span><text:span text:style-name="T258">. Kiekvienas turi teisę į savo ir savo šeimos sveikatai ir gerovei pakankamą gyvenimo lygį, įskaitant maistą, drabužius, būstą ir sveikatos priežiūrą bei būtinas socialines paslaugas, ir teisę į apsaugą nedarbo, ligos, n</text:span><text:span text:style-name="T259">egalios, našlystės, senatvės atveju arba kitomis nuo jo nepriklausančiomis aplinkybėmis, jam netekus pragyvenimo šaltinio.</text:span></text:p>
      <text:p text:style-name="P260"><text:span text:style-name="T261">2</text:span><text:span text:style-name="T262">. Motinoms ir vaikams suteikiama ypatinga globa ir parama. Visi vaikai, santuokiniai ir nesantuokiniai, naudojasi vienoda social</text:span><text:span text:style-name="T263">ine apsauga.</text:span></text:p>
      <text:p text:style-name="P264"/>
      <text:p text:style-name="P265"><text:span text:style-name="T266">26</text:span><text:span text:style-name="T267"><text:s/>straipsnis</text:span></text:p>
      <text:p text:style-name="P268"><text:span text:style-name="T269">1</text:span><text:span text:style-name="T270">. Kiekvienas turi teisę į mokslą. Mokslas, bent jau pradinio ir pagrindinio išsilavinimo lygmenų, yra nemokamas. Pradinis mokslas yra privalomas. Techninis ir profesinis mokymas yra visuotinai prieinamas, o aukštasis<text:s/></text:span><text:span text:style-name="T271">mokslas vienodai prieinamas visiems pagal kiekvieno sugebėjimus.</text:span></text:p>
      <text:p text:style-name="P272"><text:span text:style-name="T273">2</text:span><text:span text:style-name="T274">. Mokslas yra skirtas tam, kad visais atžvilgiais būtų ugdoma žmogaus asmenybė ir kad būtų didinama pagarba žmogaus teisėms ir pagrindinėms laisvėms. Jis turi skatinti visų tautų, rasini</text:span><text:span text:style-name="T275">ų arba religinių grupių savitarpio supratimą, pakantumą ir draugystę, taip pat turi padėti toliau plėtoti Jungtinių Tautų taikos palaikymo veiklą.</text:span></text:p>
      <text:p text:style-name="P276"><text:span text:style-name="T277">3</text:span><text:span text:style-name="T278">. Tėvai turi pirmumo teisę parinkti savo vaikams mokymą.</text:span></text:p>
      <text:p text:style-name="P279"/>
      <text:p text:style-name="P280"><text:span text:style-name="T281">27</text:span><text:span text:style-name="T282"><text:s/>straipsnis</text:span></text:p>
      <text:p text:style-name="P283"><text:span text:style-name="T284">1</text:span><text:span text:style-name="T285">. Kiekvienas turi teisę</text:span><text:span text:style-name="T286"><text:s/>laisvai dalyvauti bendruomenės kultūriniame gyvenime, gėrėtis menu, dalytis mokslo pažangos laimėjimais ir jų teikiama nauda.</text:span></text:p>
      <text:p text:style-name="P287"><text:span text:style-name="T288">2</text:span><text:span text:style-name="T289">. Kiekvienas turi teisę į savo moralinių ir materialinių interesų, atsirandančių iš mokslo, literatūros arba meno kūrinių, k</text:span><text:span text:style-name="T290">urių autorius jis yra, apsaugą.</text:span></text:p>
      <text:p text:style-name="P291"/>
      <text:p text:style-name="P292"><text:span text:style-name="T293">28</text:span><text:span text:style-name="T294"><text:s/>straipsnis</text:span></text:p>
      <text:p text:style-name="P295"><text:span text:style-name="T296">Kiekvienas turi teisę į tokią socialinę ir tarptautinę santvarką, kurioje gali būti visiškai įgyvendinamos šioje Deklaracijoje išdėstytos teisės ir laisvės.</text:span></text:p>
      <text:p text:style-name="P297"/>
      <text:p text:style-name="P298"><text:span text:style-name="T299">29</text:span><text:span text:style-name="T300"><text:s/>straipsnis</text:span></text:p>
      <text:p text:style-name="P301"><text:span text:style-name="T302">1</text:span><text:span text:style-name="T303">. Kiekvienas turi pare</text:span><text:span text:style-name="T304">igas bendruomenei, kurioje vienintelėje yra galimas laisvas ir visokeriopas jo asmenybės vystymasis.</text:span></text:p>
      <text:p text:style-name="P305"><text:span text:style-name="T306">2</text:span><text:span text:style-name="T307">. Kiekvienam, kuris naudojasi savo teisėmis ir laisvėmis, gali būti taikomi tik tokie apribojimai, kokie yra nustatyti įstatymo, tik tam, kad būtų užt</text:span><text:span text:style-name="T308">ikrintas kitų teisių ir laisvių pripažinimas ir pagarba joms ir kad demokratinėje visuomenėje būtų laikomasi teisėtų moralės, viešosios tvarkos ir visuotinės gerovės reikalavimų.</text:span></text:p>
      <text:p text:style-name="P309"><text:span text:style-name="T310">3</text:span><text:span text:style-name="T311">. Šiomis teisėmis ir laisvėmis jokiais atvejais negali būti naudojamasi<text:s/></text:span><text:span text:style-name="T312">tam, kas prieštarauja Jungtinių Tautų tikslams ir principams.</text:span></text:p>
      <text:p text:style-name="P313"/>
      <text:p text:style-name="P314"><text:span text:style-name="T315">30</text:span><text:span text:style-name="T316"><text:s/>straipsnis</text:span></text:p>
      <text:p text:style-name="P317"><text:span text:style-name="T318">Jokia šios Deklaracijos nuostata negali būti aiškinama kaip kuriai nors valstybei, grupei ar asmeniui suteikianti kokią nors teisę vykdyti veiklą arba atlikti veiksmus, kuri</text:span><text:span text:style-name="T319">ais siekiama panaikinti šioje Deklaracijoje paskelbtas teises ir laisves.</text:span></text:p>
      <text:p text:style-name="P320"><text:span text:style-name="T3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20:33:00Z</meta:creation-date>
    <dc:date>2015-09-07T20:33:00Z</dc:date>
    <meta:template xlink:href="Normal" xlink:type="simple"/>
    <meta:editing-cycles>2</meta:editing-cycles>
    <meta:editing-duration>PT0S</meta:editing-duration>
    <meta:document-statistic meta:page-count="4" meta:paragraph-count="110" meta:word-count="1457" meta:character-count="10673" meta:row-count="388" meta:non-whitespace-character-count="9326"/>
  </office:meta>
</office:document-meta>
</file>