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with-next="always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keep-with-next="always" fo:text-align="justify" fo:text-indent="0.3937in"/>
    </style:style>
    <style:style style:name="P46" style:parent-style-name="Normal" style:family="paragraph">
      <style:paragraph-properties fo:keep-with-next="always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<text:span text:style-name="T5">DĖL KATEGORIJŲ SUTEIKIMO MĖGĖJŲ MENO KOLEKTYVAMS PAGAL MENINĮ LYGĮ, VEIKLĄ IR PASIEKTUS REZULTATUS NUOSTATŲ PATVIRTINIMO</text:span></text:p>
      <text:p text:style-name="P6"/>
      <text:p text:style-name="P7">2008 m. kovo 17 d. Nr. ĮV-145<text:s/></text:p>
      <text:p text:style-name="P8">Vilnius</text:p>
      <text:p text:style-name="Normal"/>
      <text:p text:style-name="P9">Vadovaudamasis Lietuvos Respublikos dainų švenčių įstatymu (Žin., 2007, Nr.<text:s/><text:a xlink:href="https://www.e-tar.lt/portal/lt/legalAct/TAR.D64349B259B7" office:target-frame-name="_blank" xlink:show="new"><text:span text:style-name="T10">128-5212</text:span></text:a>) 8 straipsnio 1 dalies 5 punktu:</text:p>
      <text:p text:style-name="P11">1.<text:s/><text:span text:style-name="T12">Tvirtinu</text:span><text:s/>Kategorijų suteikimo mėgėjų meno kolektyvams pagal meninį lygį, veiklą ir pasiektus rezultatus nuostatus (pridedama).</text:p>
      <text:p text:style-name="P13">2.<text:s/><text:span text:style-name="T14">Pavedu</text:span><text:s/>Sauliui Liausai, Lietuvos liaudies kultūros centro direktoriui, patvirtinti mėgėjų meno kolektyvų meninio lygio vertinimo ekspertų komisijų sudėtį, nuostatus bei organizuoti jų<text:s/>veiklą.</text:p>
      <text:p text:style-name="P15">3.<text:s/><text:span text:style-name="T16">Įpareigoju</text:span><text:s/>Saulių Liausą pripažinti netekusiu galios Lietuvos liaudies kultūros centro direktoriaus 2006 m. sausio 30 d. įsakymą Nr. V-02 „Dėl mėgėjų meno kolektyvų grupavimo pagal meninį lygį, veiklą ir rezultatus nuostatų patvirtinimo“.</text:p>
      <text:p text:style-name="Normal"/>
      <text:p text:style-name="P17">KULTŪROS MINISTRAS<text:tab/>JONAS JUČAS</text:p>
      <text:p text:style-name="Normal"/>
      <text:p text:style-name="P18">_________________</text:p>
      <text:p text:style-name="Normal"/>
      <text:p text:style-name="P19">PATVIRTINTA</text:p>
      <text:p text:style-name="P20">Lietuvos Respublikos kultūros ministro 2008 m. kovo 17 d. įsakymu Nr. ĮV-145</text:p>
      <text:p text:style-name="Normal"/>
      <text:p text:style-name="P21"><text:span text:style-name="T22">KATEGORIJŲ SUTEIKIMO MĖGĖJŲ MENO KOLEKTYVAMS PAGAL MENINĮ LYGĮ, VEIKLĄ IR PASIEKTUS REZULTATUS NUOSTATAI</text:span></text:p>
      <text:p text:style-name="P23"/>
      <text:p text:style-name="P24"><text:span text:style-name="T25">I</text:span><text:span text:style-name="T26">.<text:s/></text:span><text:span text:style-name="T27">BENDROSIOS NUOSTATOS</text:span></text:p>
      <text:p text:style-name="Normal"/>
      <text:p text:style-name="P28">1. Kategorijų suteikimo mėgėjų meno kolektyvams pagal meninį lygį, veiklą ir pasiektus rezultatus nuostatai (toliau – nuostatai) reglamentuoja kategorijų suteikimo kolektyvams tikslus, kolektyvų meninio lygio, veiklos ir pasiektų rezultatų vertinimo kriterijus, kolektyvų kategorijų suteikimą ir paskelbimą.</text:p>
      <text:p text:style-name="P29"/>
      <text:p text:style-name="P30"><text:span text:style-name="T31">II</text:span><text:span text:style-name="T32">.<text:s/></text:span><text:span text:style-name="T33">KATEGORIJŲ SUTEIKIMO KOLEKTYVAMS TIKSLAI</text:span></text:p>
      <text:p text:style-name="P34"/>
      <text:p text:style-name="P35">2. Kategorijų suteikimo kolektyvams tikslai yra šie:</text:p>
      <text:p text:style-name="P36">2.1. įvertinti kolektyvų meninį lygį;</text:p>
      <text:p text:style-name="P37">2.2. didinti<text:s/>kolektyvų atsakomybę už kūrybinės veiklos rezultatus, skatinti nuolat tobulėti, mažinti atotrūkį tarp mėgėjų ir profesionalių kolektyvų;</text:p>
      <text:p text:style-name="P38">2.3. sudaryti prielaidas kolektyvų vadovams gauti atlyginimą, atitinkantį jų darbo rezultatus;</text:p>
      <text:p text:style-name="P39">2.4. sudaryti prielaidas dainų švenčių tęstinumui.</text:p>
      <text:p text:style-name="P40"/>
      <text:p text:style-name="P41"><text:span text:style-name="T42">III</text:span><text:span text:style-name="T43">.<text:s/></text:span><text:span text:style-name="T44">KOLEKTYVŲ MENINIO LYGIO, VEIKLOS IR PASIEKTŲ REZULTATŲ VERTINIMO KRITERIJAI</text:span></text:p>
      <text:p text:style-name="P45"/>
      <text:p text:style-name="P46">3. Kolektyvų meninis lygis nustatomas pagal šiuos kriterijus:</text:p>
      <text:p text:style-name="P47">3.1. gebėjimą atkurti stilių, žanrų, laikotarpių, regionų<text:s/>kultūrinių tradicijų, konkrečių autorių meninės kalbos ypatumus;</text:p>
      <text:p text:style-name="P48">3.2. meninių interpretacijų originalumą, pagrįstumą;</text:p>
      <text:p text:style-name="P49">3.3. kūrinių atlikimo techniką;</text:p>
      <text:p text:style-name="P50">3.4. repertuaro sudėtingumą;</text:p>
      <text:p text:style-name="P51">3.5. repertuaro apimtį, jo atnaujinimo intensyvumą;</text:p>
      <text:p text:style-name="P52">3.6.<text:s/>kūrinių atlikimo ansambliškumą, kolektyviškumą.</text:p>
      <text:p text:style-name="P53">4. Kolektyvų veiklos rezultatai vertinami pagal šiuos kriterijus:</text:p>
      <text:p text:style-name="P54">4.1. atrinkimą į dainų šventes;</text:p>
      <text:p text:style-name="P55">4.2. pelnymą geriausio mėgėjų meno kolektyvo laureato vardo (apdovanojimą Aukso paukštės prizu) ar<text:s/>nominavimą šiam apdovanojimui gauti;</text:p>
      <text:p text:style-name="P56">4.3. pelnymą laureatų, diplomantų vardų tarptautiniuose, respublikiniuose, regioniniuose konkursuose, festivaliuose.</text:p>
      <text:p text:style-name="P57"/>
      <text:p text:style-name="P58"><text:span text:style-name="T59">IV</text:span><text:span text:style-name="T60">.<text:s/></text:span><text:span text:style-name="T61">KOLEKTYVŲ KATEGORIJŲ SUTEIKIMAS IR PASKELBIMAS</text:span></text:p>
      <text:p text:style-name="P62"/>
      <text:p text:style-name="P63">5. Mėgėjų meno kolektyvų (toliau<text:s/>– kolektyvų) kategorijos yra keturios:</text:p>
      <text:p text:style-name="P64">5.1. I kategorija suteikiama aukščiausio meninio lygio meno kolektyvui, kuris respublikiniuose konkursiniuose renginiuose ar apžiūrose įvertintas nuo 85 iki 100 balų bei kurio veikla ir rezultatai visiškai atitinka<text:s/>šių nuostatų 4 punkte nurodytus kriterijus;</text:p>
      <text:p text:style-name="P65">5.2. II kategorija suteikiama aukšto meninio lygio meno kolektyvui, kuris respublikiniuose konkursiniuose renginiuose ar apžiūrose įvertintas nuo 70 iki 84 balų bei kurio veikla ir rezultatai visiškai<text:s/>atitinka šių nuostatų 4 punkte nurodytus kriterijus;</text:p>
      <text:p text:style-name="P66">5.3. III kategorija suteikiama vidutinio meninio lygio meno kolektyvui, kuris respublikiniuose konkursiniuose renginiuose ar apžiūrose įvertintas nuo 50 iki 69 balų bei kurio veikla ir rezultatai atitinka šių nuostatų 4 punkte nurodytus kriterijus;</text:p>
      <text:p text:style-name="P67">5.4. IV kategorija suteikiama įvairaus meninio lygio meno kolektyvui, siekiančiam dalyvauti dainų švenčių tradicijos procese, svarbiausiuose savo žanro viešuose ir konkursiniuose renginiuose įvertintam<text:s/>nuo 1 iki 50 balų, mėgėjų meno sambūriams, kurių tikslas – užsiimti menine saviraiška, kultūrine, socialine veikla.</text:p>
      <text:p text:style-name="P68">6. Kolektyvų kategorijas nustato kolektyvų meninio lygio vertinimo ekspertų komisijos, kurių išvados pateikiamos posėdžių protokoluose.</text:p>
      <text:p text:style-name="P69">7. Ekspertų komisijų sudėtį ir nuostatus tvirtina Lietuvos liaudies kultūros centro direktorius.</text:p>
      <text:p text:style-name="P70">8. I, II, III, IV kategorijos suteikiamos kolektyvams, įvertinus jų meninį lygį atrankose į dainų šventes, respublikiniuose konkursiniuose renginiuose, apžiūrose (žr. priedą) balais nuo1 iki 100 bei kolektyvo veiklą ir pasiektus rezultatus pagal šiuose nuostatuose nustatytus kriterijus.</text:p>
      <text:p text:style-name="P71">9. Kolektyvai gauna I, II,<text:s/><text:span text:style-name="T72">III,</text:span><text:span text:style-name="T73"><text:s/></text:span>IV kategorijos sertifikatą (diplomą), kurio formą tvirtina Lietuvos liaudies kultūros centro direktorius, sertifikatas galioja 4 metus.</text:p>
      <text:p text:style-name="P74">10. Kolektyvų, gavusių kategorijas, sąrašas viešai skelbiamas po kiekvienos dainų šventės (kas ketveri metai) Lietuvos liaudies kultūros centro interneto tinklalapyje ir raštu informuojamos savivaldybės.</text:p>
      <text:p text:style-name="P75"/>
      <text:p text:style-name="P76"><text:span text:style-name="T77">V</text:span><text:span text:style-name="T78">.<text:s/></text:span><text:span text:style-name="T79">BAIGIAMOSIOS NUOSTATOS</text:span></text:p>
      <text:p text:style-name="P80"/>
      <text:p text:style-name="P81">11. Kolektyvo steigėjas, vadovas ar kitas įgaliotas asmuo (kolektyvo prezidentas, tarybos pirmininkas) turi teisę:</text:p>
      <text:p text:style-name="P82">11.1. susipažinti su kategorijos suteikimo dokumentais;</text:p>
      <text:p text:style-name="P83">11.2. nesutikęs su vertinimo<text:s/>komisijos sprendimu, per mėnesį nuo kategorijos paskelbimo pateikti prašymą dėl pakartotinio kolektyvo vertinimo.</text:p>
      <text:p text:style-name="Normal"/>
      <text:p text:style-name="P84">_________________</text:p>
      <text:p text:style-name="Normal"/>
      <text:p text:style-name="P85">Kategorijų suteikimo mėgėjų meno kolektyvams pagal meninį lygį, veiklą ir pasiektus rezultatus nuostatų</text:p>
      <text:p text:style-name="P86">priedas</text:p>
      <text:p text:style-name="Normal"/>
      <text:p text:style-name="P87"><text:span text:style-name="T88">RESPUBLIKINIAI KONKURSINIAI RENGINIAI, KURIUOSE NUSTATOMAS MĖGĖJŲ MENO KOLEKTYVŲ* MENINIS LYGIS</text:span></text:p>
      <text:p text:style-name="Normal"/>
      <text:p text:style-name="P89">„Lietuvos chorų konkursas“ – suaugusiųjų chorai;</text:p>
      <text:p text:style-name="P90">„Mes, Lietuvos vaikai“ – moksleivių chorai;</text:p>
      <text:p text:style-name="P91">„Pučiamųjų orkestrų čempionatas“ – pučiamųjų orkestrai;</text:p>
      <text:p text:style-name="P92">„Sidabriniai balsai“ – vokaliniai ansambliai;</text:p>
      <text:p text:style-name="P93">„Aguonėlė“ – vaikų šokių ansambliai/šokių grupės;</text:p>
      <text:p text:style-name="P94">„Pora už poros“ – suaugusiųjų šokių grupės ir šokių ansambliai;</text:p>
      <text:p text:style-name="P95">„Kadagys“ – jaunimo šokių ansambliai ir visi dainų ir šokių ansambliai;</text:p>
      <text:p text:style-name="P96">„Šimtakojis“ – vaikų teatrai;</text:p>
      <text:p text:style-name="P97">„Atspindžiai“, „Pastogė“ – suaugusiųjų teatrai;</text:p>
      <text:p text:style-name="P98">„Molinuko teatras“ – lėlių teatrai.</text:p>
      <text:p text:style-name="P99"/>
      <text:p text:style-name="P100">* Pastaba. Folkloro ansamblių ir grupių, liaudies instrumentų orkestrų ir ansamblių, tradicinių ir liaudiškų kapelų meninis lygis nustatomas apžiūrose.</text:p>
      <text:p text:style-name="Normal"/>
      <text:p text:style-name="P10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17T17:53:00Z</meta:creation-date>
    <dc:date>2015-06-17T17:53:00Z</dc:date>
    <meta:template xlink:href="Normal" xlink:type="simple"/>
    <meta:editing-cycles>2</meta:editing-cycles>
    <meta:editing-duration>PT0S</meta:editing-duration>
    <meta:document-statistic meta:page-count="3" meta:paragraph-count="77" meta:word-count="774" meta:character-count="6273" meta:row-count="232" meta:non-whitespace-character-count="5576"/>
  </office:meta>
</office:document-meta>
</file>