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LŪKANŲ NORMŲ</text:p>
      <text:p text:style-name="P12"/>
      <text:p text:style-name="P13">1992 m. balandžio 30 d. Nr. 31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šias palūkanų normas:</text:span></text:p>
      <text:p text:style-name="P23"><text:span text:style-name="T24">1.1</text:span><text:span text:style-name="T25">. visiems ūkio subjektams už depozitus vidaus pinigais, taip pat biudžeto, draudimo ir centralizuotų finansinių fondų lėšas, laikomus valstybiniuose, valstybiniuose akciniuose ir komerciniuose bankuose:</text:span></text:p>
      <text:p text:style-name="P26"><text:span text:style-name="T27">1.1.1</text:span><text:span text:style-name="T28">. iki pareikalavimo (einamosiose sąskaitose) – ne mažesnes kaip 0,5 procento;</text:span></text:p>
      <text:p text:style-name="P29"><text:span text:style-name="T30">1.1.2</text:span><text:span text:style-name="T31">. terminuotai:</text:span></text:p>
      <text:p text:style-name="P32">nuo 1 iki 6 mėnesių – ne mažesnes kaip 2 procentų;</text:p>
      <text:p text:style-name="P33">nuo 6 mėnesių iki 1 metų – ne mažesnes kaip 3 procentų;</text:p>
      <text:p text:style-name="P34">nuo 1 iki 3 metų – ne mažesnes kaip 5 procentų;</text:p>
      <text:p text:style-name="P35"><text:span text:style-name="T36">ilgiau kaip 3 metus – ne mažesnes kaip 6 procentų;</text:span></text:p>
      <text:p text:style-name="P37"><text:span text:style-name="T38">1.2</text:span><text:span text:style-name="T39">. už gyventojų indėlius vidaus pinigais valstybiniuose ir valstybiniuose akciniuose bankuose:</text:span></text:p>
      <text:p text:style-name="P40"><text:span text:style-name="T41">1.2.1</text:span><text:span text:style-name="T42">. iki pareikalavimo (einamosiose sąskaitose) – 0,5 procento;</text:span></text:p>
      <text:p text:style-name="P43"><text:span text:style-name="T44">1.2.2</text:span><text:span text:style-name="T45">. terminuotai:</text:span></text:p>
      <text:p text:style-name="P46">nuo 1 iki 3 metų – 5 procentų;</text:p>
      <text:p text:style-name="P47">nuo 3 iki 5 metų – 7 procentų;</text:p>
      <text:p text:style-name="P48"><text:span text:style-name="T49">ilgiau kaip 5 metus – 9 procentų;</text:span></text:p>
      <text:p text:style-name="P50"><text:span text:style-name="T51">1.3</text:span><text:span text:style-name="T52">. visiems juridiniams ir fiziniams asmenims už depozitus ir indėlius konvertuojama valiuta, laikomus valstybiniuose, valstybiniuose akciniuose ir komerciniuose bankuose:</text:span></text:p>
      <text:p text:style-name="P53"><text:span text:style-name="T54">1.3.1</text:span><text:span text:style-name="T55">. iki pareikalavimo (einamosiose sąskaitose) – ne mažesnes kaip 0,5 procento;</text:span></text:p>
      <text:p text:style-name="P56"><text:span text:style-name="T57">1.3.2</text:span><text:span text:style-name="T58">. terminuotai:</text:span></text:p>
      <text:p text:style-name="P59">nuo 1 iki 3 mėnesių – ne mažesnes kaip 3,5 procento;</text:p>
      <text:p text:style-name="P60">nuo 3 iki 6 mėnesių – ne mažesnes kaip 4,5 procento;</text:p>
      <text:p text:style-name="P61">nuo 6 mėnesių iki 1 metų – ne mažesnes kaip 5,5 procento;</text:p>
      <text:p text:style-name="P62"><text:span text:style-name="T63">ilgiau kaip 1 metus – ne mažesnes kaip 7 procentų.</text:span></text:p>
      <text:p text:style-name="P64"><text:span text:style-name="T65">2</text:span><text:span text:style-name="T66">. Dėl infliacijos padidinti palūkanų normas, nurodytas 1.1 ir 1.2.2 punktuose, – 40 punktų, o nurodytas 1.2.1 punkte, – 20 punktų.</text:span></text:p>
      <text:p text:style-name="P67"><text:span text:style-name="T68">Lietuvos taupomasis bankas dalį pajamų (20 punktų palūkanų), susidariusių skolinant indėlius iki pareikalavimo (einamosiose sąskaitose), turi pervesti į specialiąją sąskaitą palūkanoms mokėti už indėlius, sukauptus iki 1991 m. sausio 1 dienos.</text:span></text:p>
      <text:p text:style-name="P69"><text:span text:style-name="T70">3</text:span><text:span text:style-name="T71">. Nustatyti, kad palūkanų už visas trumpalaikes ir ilgalaikes paskolas, teikiamas juridiniams ir fiziniams asmenims, normas bankai nustato savo nuožiūra, įvertindami depozitų kainą, jų pasiūlą ir paskolų paklausą.</text:span></text:p>
      <text:p text:style-name="P72">Žemės ūkio įmonių gautoms trumpalaikėms paskoloms, taip pat ilgalaikėms paskoloms, paimtoms iki 1990 m. sausio 1 d., 1992 metų gegužės – birželio mėnesiais priskaičiuotos palūkanos mažinamos 65 procentais, o nuostoliai dėl to kompensuojami bankui iš palūkanų, priskaičiuotų už biudžeto einamuosius depozitus, prireikus ir iš Respublikos centralizuotų finansinių fondų.</text:p>
      <text:p text:style-name="P73">Atsižvelgiant į tai, kad paskolos, paimtos iki 1991 metų, neindeksuotos, už fizinių asmenų ilgalaikes paskolas individualiai ir kooperatinei gyvenamųjų namų statybai, paimtas banke iki 1991 metų, priskaičiuojama visa palūkanų suma. Jeigu šios paskolos paimtos banke nuo 1991 m. sausio 1 d. iki 1991 m. gegužės 12 d., kompensuojama iš vietos savivaldos paramos fondo gyvenamiesiems<text:s/><text:soft-page-break/>namams, butams statyti 50 procentų banko priskaičiuotų ir lengvatinių palūkanų skirtumo, o jeigu paskolos paimtos po 1991 m. gegužės 13 d., kompensuojamas visas priskaičiuotų ir lengvatinių palūkanų skirtumas.</text:p>
      <text:p text:style-name="P74"><text:span text:style-name="T75">Laiku nesumokėjus priskaičiuotų palūkanų, bankai, kiti juridiniai asmenys, taip pat fiziniai asmenys moka netesybas – po 0,5 procento už kiekvieną pradelstą dieną.</text:span></text:p>
      <text:p text:style-name="P76"><text:span text:style-name="T77">4</text:span><text:span text:style-name="T78">. Nustatyti, kad:</text:span></text:p>
      <text:p text:style-name="P79"><text:span text:style-name="T80">4.1</text:span><text:span text:style-name="T81">. už valstybės vidaus skolą Lietuvos žemės ūkio bankui kompensuojama vidutinė kreditavimo išteklių kaina ir 3 procentų dydžio palūkanos;</text:span></text:p>
      <text:p text:style-name="P82"><text:span text:style-name="T83">4.2</text:span><text:span text:style-name="T84">. Lietuvos banko gautos palūkanos už paskolas, suteiktas panaudojant Lietuvos valstybinių ir valstybinių akcinių bankų korespondentinių sąskaitų debetinį likutį (ne didesnį kaip 7,87 milijardo rublių), turi būti kas mėnesį pervedamos Lietuvos taupomajam bankui, taip pat Lietuvos žemės ūkio bankui;</text:span></text:p>
      <text:p text:style-name="P85"><text:span text:style-name="T86">4.3</text:span><text:span text:style-name="T87">. visos įmonės, įstaigos ir organizacijos už laiku neapmokėtus banko įstaigoms pateiktus mokėjimo reikalavimus moka Lietuvos Respublikos lėšų gavėjams už kiekvieną pradelstą dieną tokio dydžio delspinigius (jeigu kitaip nenustatyta pagal kitus Lietuvos Respublikos Vyriausybės sprendimus):</text:span></text:p>
      <text:p text:style-name="P88"><text:span text:style-name="T89">4.3.1</text:span><text:span text:style-name="T90">. nuo 1992 m. gegužės 1 d. iki 1992 m. birželio 30 d. – 0,1 procento;</text:span></text:p>
      <text:p text:style-name="P91"><text:span text:style-name="T92">4.3.2</text:span><text:span text:style-name="T93">. nuo 1992 m. liepos 1 d. – 0,4 procento.</text:span></text:p>
      <text:p text:style-name="P94"><text:span text:style-name="T95">5</text:span><text:span text:style-name="T96">. Iš dalies pakeičiant Lietuvos Respublikos Vyriausybės 1992 m. vasario 7 d. nutarimą Nr. 88 „Dėl ūkininkų rėmimo“ (1992 m. balandžio 16 d. nutarimo Nr. 275 redakcija), išdėstyti 4.3 punkto pirmąją pastraipą taip:</text:span></text:p>
      <text:p text:style-name="P97"><text:span text:style-name="T98">„</text:span><text:span text:style-name="T99">4.3</text:span><text:span text:style-name="T100">. kompensuojama Lietuvos žemės ūkio bankui 65 procentai priskaičiuotų palūkanų už ūkininkams teikiamas ir anksčiau suteiktas ilgalaikes ir trumpalaikes paskolas“.</text:span></text:p>
      <text:p text:style-name="P101"><text:span text:style-name="T102">6</text:span><text:span text:style-name="T103">. Pripažinti netekusiais galios:</text:span></text:p>
      <text:p text:style-name="P104"><text:span text:style-name="T105">6.1</text:span><text:span text:style-name="T106">. Lietuvos Respublikos Vyriausybės 1992 m. vasario 13 d. nutarimo Nr. 101 „Dėl Lietuvos valstybės ir vietos savivaldybių paramos fondų gyvenamiesiems namams, butams statyti ir lengvatinių kreditų gyventojams 1992–1995 metais“ 3.5 punkto pirmosios pastraipos antrąjį sakinį;</text:span></text:p>
      <text:p text:style-name="P107"><text:span text:style-name="T108">6.2</text:span><text:span text:style-name="T109">. Lietuvos Respublikos Vyriausybės 1992 m. vasario 21 d. nutarimo Nr. 119 „Dėl prekybos antkainių ir palūkanų normų“ 3–10 punktus;</text:span></text:p>
      <text:p text:style-name="P110"><text:span text:style-name="T111">6.3</text:span><text:span text:style-name="T112">. Lietuvos Respublikos Vyriausybės 1992 m. balandžio 2 d. nutarimo Nr. 223 „Dėl gyventojų valiutinių indėlių apsaugos“ 2 punkto paskutinįjį sakinį.</text:span></text:p>
      <text:p text:style-name="P113"><text:span text:style-name="T114">7</text:span><text:span text:style-name="T115">. Šis nutarimas įsigalioja nuo 1992 m. gegužės 1 dienos.</text:span></text:p>
      <text:p text:style-name="P116"/>
      <text:p text:style-name="P117"/>
      <text:p text:style-name="P118"/>
      <text:p text:style-name="P119"><text:span text:style-name="T120">Lietuvos Respublikos</text:span></text:p>
      <text:p text:style-name="P121">Ministras Pirmininkas<text:s/><text:tab/>G. Vagnoriu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3:36:00Z</meta:creation-date>
    <dc:date>2017-03-17T13:36:00Z</dc:date>
    <meta:template xlink:href="Normal.dotm" xlink:type="simple"/>
    <meta:editing-cycles>2</meta:editing-cycles>
    <meta:editing-duration>PT0S</meta:editing-duration>
    <meta:document-statistic meta:page-count="2" meta:paragraph-count="54" meta:word-count="625" meta:character-count="5216" meta:row-count="290" meta:non-whitespace-character-count="4645"/>
  </office:meta>
</office:document-meta>
</file>