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text-align="center"/>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ORGANIZACINIO TVARKOMOJO STATYBOS TECHNINIO REGLAMENTO STR 1.06.01:1999 „STATINIO PROJEKTO IR STATINIO EKSPERTIZĖ“ DALINIO PAKEITIMO</text:p>
      <text:p text:style-name="P9"/>
      <text:p text:style-name="P10">2001 m. birželio 1 d. Nr. 295</text:p>
      <text:p text:style-name="P11">Vilnius</text:p>
      <text:p text:style-name="P12"/>
      <text:p text:style-name="P13"/>
      <text:p text:style-name="P14">Vadovaudamasis Lietuvos Respublikos aplinkos ministerijos nuostatų (Žin., 1998, Nr.<text:s/><text:a xlink:href="https://www.e-tar.lt/portal/lt/legalAct/TAR.A3B226BB10B2" office:target-frame-name="_blank" xlink:show="new"><text:span text:style-name="T15">84-2353</text:span></text:a>) 6.4 punktu:</text:p>
      <text:p text:style-name="P16">1.<text:s/><text:span text:style-name="T17">Keičiu</text:span><text:s/>organizacinio tvarkomojo statybos techninio reglamento STR 1.06.01:1999 „Statinio projekto ir statinio ekspertizė“ (Žin., 1999, Nr.<text:s/><text:a xlink:href="https://www.e-tar.lt/portal/lt/legalAct/TAR.AEC279EDAD02" office:target-frame-name="_blank" xlink:show="new"><text:span text:style-name="T18">67-2169</text:span></text:a>) IV skirsnio 7.1 punktą ir išdėstau jį taip:</text:p>
      <text:p text:style-name="P19">„7.1. ypatingos svarbos statinių (tarp jų – šiai kategorijai priskirtų valstybinės reikšmės ir visuomenės lėšomis statomų statinių), išskyrus ne visuomenės lėšomis tvarkomų nekilnojamųjų kultūros vertybių, kurios priskirtos prie ypatingos svarbos statinių tik dėl kultūrinės vertės ir visuomeninės reikšmės;“.</text:p>
      <text:p text:style-name="P20">2. Aplinkos ministerijos informacijos kompiuterinėje sistemoje vadovautis reikšminiais žodžiais: „reglamentas“, „statyba“.</text:p>
      <text:p text:style-name="P21"/>
      <text:p text:style-name="P22"/>
      <text:p text:style-name="P23"><text:span text:style-name="T24">Aplinkos Ministras</text:span><text:span text:style-name="T25"><text:tab/>Henrikas Žukauskas</text:span></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9-01T12:23:00Z</meta:creation-date>
    <dc:date>2016-09-01T12:23:00Z</dc:date>
    <meta:template xlink:href="Normal.dotm" xlink:type="simple"/>
    <meta:editing-cycles>2</meta:editing-cycles>
    <meta:editing-duration>PT0S</meta:editing-duration>
    <meta:document-statistic meta:page-count="1" meta:paragraph-count="11" meta:word-count="140" meta:character-count="1189" meta:row-count="39" meta:non-whitespace-character-count="1060"/>
  </office:meta>
</office:document-meta>
</file>