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text-position="super 62.5%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4 M. RUGSĖJO 6 D. NUTARIMO NR. 1135 „DĖL ALKOHOLIO VARTOJIMO, JO DAROMOS EKONOMINĖS ŽALOS SVEIKATAI IR ŪKIUI STEBĖSENOS (MONITORINGO) TAISYKLIŲ PATVIRTINIMO“ PAKEITIMO</text:p>
      <text:p text:style-name="Normal"/>
      <text:p text:style-name="P15">2011 m. kovo 30 d. Nr. 387</text:p>
      <text:p text:style-name="P16">Vilnius</text:p>
      <text:p text:style-name="P17"/>
      <text:p text:style-name="P18">Vadovaudamasi Lietuvos Respublikos sveikatos sistemos įstatymo 70 straipsnio pripažinimo netekusiu galios ir Įstatymo papildymo 70<text:span text:style-name="T19">1</text:span><text:s/>straipsniu įstatymo (Žin., 2010, Nr. <text:a xlink:href="https://www.e-tar.lt/portal/lt/legalAct/TAR.E010091D4F20" office:target-frame-name="_blank" xlink:show="new"><text:span text:style-name="T20">139-7112</text:span></text:a>) 1, 2 ir 5 straipsniais ir Lietuvos Respublikos statistikos įstatymo 2, 6, 7, 11, 18 straipsnių pakeitimo ir 9 straipsnio pripažinimo netekusiu galios įstatymu (Žin., 2010, Nr. <text:a xlink:href="https://www.e-tar.lt/portal/lt/legalAct/TAR.01A1C3279268" office:target-frame-name="_blank" xlink:show="new"><text:span text:style-name="T21">137-6986</text:span></text:a>), Lietuvos Respublikos Vyriausybė<text:span text:style-name="T22"><text:s/></text:span><text:span text:style-name="T23">nutari</text:span>a:</text:p>
      <text:p text:style-name="P24">Pakeisti Alkoholio vartojimo, jo daromos ekonominės žalos sveikatai ir ūkiui stebėsenos (monitoringo) taisykles, patvirtintas Lietuvos Respublikos Vyriausybės 2004 m. rugsėjo 6 d. nutarimu Nr. 1135 „Dėl Alkoholio vartojimo, jo daromos ekonominės žalos sveikatai ir ūkiui stebėsenos (monitoringo) taisyklių patvirtinimo“ (Žin., 2004, Nr.<text:s/><text:a xlink:href="https://www.e-tar.lt/portal/lt/legalAct/TAR.407B1AED61CC" office:target-frame-name="_blank" xlink:show="new"><text:span text:style-name="T25">137-4986</text:span></text:a>):</text:p>
      <text:p text:style-name="P26">1. Įrašyti 4.1 punkte vietoj žodžių „Statistikos departamentas prie Lietuvos Respublikos Vyriausybės“ žodžius „Lietuvos statistikos departamentas“.<text:s/></text:p>
      <text:p text:style-name="P27">2. Įrašyti 4.8 punkte vietoj žodžių „Valstybinė tabako ir alkoholio kontrolės tarnyba prie Lietuvos Respublikos Vyriausybės (toliau vadinama – Valstybinė tabako ir alkoholio kontrolės tarnyba)“ žodžius „Narkotikų, tabako ir alkoholio kontrolės departamentas“.</text:p>
      <text:p text:style-name="P28">3. Įrašyti 7 punkte vietoj žodžių „Valstybine tabako ir alkoholio kontrolės tarnyba“ žodžius „Narkotikų, tabako ir alkoholio kontrolės departamentu“.<text:s/></text:p>
      <text:p text:style-name="P29"/>
      <text:p text:style-name="P30"/>
      <text:p text:style-name="P31"/>
      <text:p text:style-name="P32">MINISTRAS PIRMININKAS<text:tab/>ANDRIUS KUBILIUS</text:p>
      <text:p text:style-name="Normal"/>
      <text:p text:style-name="Normal"/>
      <text:p text:style-name="Normal"/>
      <text:p text:style-name="P33">SVEIKATOS APSAUGOS MINISTRAS<text:tab/>RAIMONDAS ŠUKYS</text:p>
      <text:p text:style-name="Normal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1-21T06:58:00Z</meta:creation-date>
    <dc:date>2020-01-21T06:58:00Z</dc:date>
    <meta:print-date>2011-04-05T07:5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50" meta:character-count="1962" meta:row-count="46" meta:non-whitespace-character-count="1722"/>
  </office:meta>
</office:document-meta>
</file>