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text-position="super 62.5%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VALSTYBINĖS VAISTŲ KONTROLĖS TARNYBOS</text:p>
      <text:p text:style-name="P3">PRIE LIETUVOS RESPUBLIKOS SVEIKATOS APSAUGOS MINISTERIJOS VIRŠININKO</text:p>
      <text:p text:style-name="P4">ĮSAKYMAS</text:p>
      <text:p text:style-name="P5"/>
      <text:p text:style-name="P6">DĖL VALSTYBINĖS VAISTŲ KONTROLĖS TARNYBOS PRIE LIETUVOS RESPUBLIKOS SVEIKATOS APSAUGOS MINISTERIJOS VIRŠININKO 2006 M. RUGPJŪČIO 29 D. ĮSAKYMO NR. 1A-479 „DĖL FORMŲ PATVIRTINIMO“ PAKEITIMO</text:p>
      <text:p text:style-name="P7"/>
      <text:p text:style-name="P8">2009 m. birželio 25 d. Nr. 1A-616</text:p>
      <text:p text:style-name="P9">Vilnius</text:p>
      <text:p text:style-name="P10"/>
      <text:p text:style-name="P11"/>
      <text:p text:style-name="P12">Vadovaudamasis Lietuvos Respublikos farmacijos įstatymo 1, 2, 60, 62, 74 straipsnių, penkioliktojo skirsnio pavadinimo, įstatymo priedo pakeitimo, įstatymo papildymo 24<text:span text:style-name="T13">1</text:span><text:s/>straipsniu ir tryliktojo skirsnio, 68 straipsnio pripažinimo netekusiais galios įstatymu (Žin., 2008, Nr.<text:s/><text:a xlink:href="https://www.e-tar.lt/portal/lt/legalAct/TAR.63F0DB115080" office:target-frame-name="_blank" xlink:show="new"><text:span text:style-name="T14">149-5991</text:span></text:a>):</text:p>
      <text:p text:style-name="P15">1.<text:s/><text:span text:style-name="T16">Pakeičiu</text:span><text:s/>Valstybinės vaistų kontrolės tarnybos prie Lietuvos Respublikos sveikatos apsaugos ministerijos viršininko 2006 m. rugpjūčio 29 d. įsakymą Nr. 1A-479 „Dėl formų patvirtinimo“ (Žin., 2006, Nr.<text:s/><text:a xlink:href="https://www.e-tar.lt/portal/lt/legalAct/TAR.F4751A1AC2EF" office:target-frame-name="_blank" xlink:show="new"><text:span text:style-name="T17">93-3675</text:span></text:a>; 2007, Nr.<text:s/><text:a xlink:href="https://www.e-tar.lt/portal/lt/legalAct/TAR.79E3D3A54363" office:target-frame-name="_blank" xlink:show="new"><text:span text:style-name="T18">20-756</text:span></text:a>, Nr.<text:s/><text:a xlink:href="https://www.e-tar.lt/portal/lt/legalAct/TAR.7063AF7F72E8" office:target-frame-name="_blank" xlink:show="new"><text:span text:style-name="T19">69-2780</text:span></text:a>, Nr.<text:s/><text:a xlink:href="https://www.e-tar.lt/portal/lt/legalAct/TAR.0F63C9C217D0" office:target-frame-name="_blank" xlink:show="new"><text:span text:style-name="T20">127-5204</text:span></text:a>) (toliau – Įsakymas):</text:p>
      <text:p text:style-name="P21">1.1. pripažįstu netekusiu galios Įsakymo 1.4 punktą;</text:p>
      <text:p text:style-name="P22">1.2. išbraukiu iš Įsakymu patvirtintos Ekspertizės pažymos formos žodžius „(Medicininės paskirties produkto pavadinimas) (Name of the Medicinal Purpose Product)“.</text:p>
      <text:p text:style-name="P23">2.<text:s/><text:span text:style-name="T24">Nustata</text:span>u, kad šis įsakymas įsigalioja nuo 2009 m. liepos 1 d.</text:p>
      <text:p text:style-name="P25"/>
      <text:p text:style-name="P26"/>
      <text:p text:style-name="P27"/>
      <text:p text:style-name="P28">VIRŠININKAS<text:tab/>MINDAUGAS BŪ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</meta:initial-creator>
    <dc:creator>Adlib User</dc:creator>
    <meta:creation-date>2015-11-04T11:32:00Z</meta:creation-date>
    <dc:date>2015-11-04T11:32:00Z</dc:date>
    <meta:template xlink:href="Normal" xlink:type="simple"/>
    <meta:editing-cycles>2</meta:editing-cycles>
    <meta:editing-duration>PT0S</meta:editing-duration>
    <meta:document-statistic meta:page-count="1" meta:paragraph-count="19" meta:word-count="188" meta:character-count="1657" meta:row-count="57" meta:non-whitespace-character-count="1488"/>
  </office:meta>
</office:document-meta>
</file>