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ŠVIETIMO IR MOKSLO MINISTRO</text:p>
      <text:p text:style-name="P3">ĮSAKYMAS</text:p>
      <text:p text:style-name="P4"/>
      <text:p text:style-name="P5">DĖL ŠVIETIMO IR MOKSLO MINISTRO 2006 M. VASARIO 3 D. ĮSAKYMO NR. ISAK-178 „DĖL VYTAUTO DIDŽIOJO UNIVERSITETO TARYBOS SUDARYMO“ PAKEITIMO</text:p>
      <text:p text:style-name="P6"/>
      <text:p text:style-name="P7">2009 m. gegužės 12 d. Nr. ISAK-984</text:p>
      <text:p text:style-name="P8">Vilnius</text:p>
      <text:p text:style-name="P9"/>
      <text:p text:style-name="P10"><text:span text:style-name="T11">Pakeiči</text:span>u Vytauto Didžiojo universiteto tarybos sudėtį, sudarytą Lietuvos Respublikos švietimo ir mokslo ministro 2006 m. vasario 3 d. įsakymu Nr. ISAK-178 „Dėl Vytauto Didžiojo universiteto tarybos sudarymo“ (Žin., 2006, Nr.<text:s/><text:a xlink:href="https://www.e-tar.lt/portal/lt/legalAct/TAR.C5A3C8A06A09" office:target-frame-name="_blank" xlink:show="new"><text:span text:style-name="T12">17-625</text:span></text:a>, Nr.<text:s/><text:a xlink:href="https://www.e-tar.lt/portal/lt/legalAct/TAR.9565F35AF6FF" office:target-frame-name="_blank" xlink:show="new"><text:span text:style-name="T13">135-5106</text:span></text:a>; 2008, Nr.<text:s/><text:a xlink:href="https://www.e-tar.lt/portal/lt/legalAct/TAR.266BADF7C57B" office:target-frame-name="_blank" xlink:show="new"><text:span text:style-name="T14">76-3034</text:span></text:a>):</text:p>
      <text:p text:style-name="P15">įrašau 1.1 punkte vietoj Mažvydo Karaliaus – Donatą Juodpusį, Vytauto Didžiojo universiteto studentų atstovybės prezidentą.</text:p>
      <text:p text:style-name="P16"/>
      <text:p text:style-name="P17"/>
      <text:p text:style-name="P18"/>
      <text:p text:style-name="P19"/>
      <text:p text:style-name="P20">ŠVIETIMO IR MOKSLO MINISTRAS<text:tab/>GINTARAS STEPON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 Į S A K Y M A S</dc:title>
    <meta:initial-creator>Rima</meta:initial-creator>
    <dc:creator>adlibuser</dc:creator>
    <meta:creation-date>2018-03-09T09:11:00Z</meta:creation-date>
    <dc:date>2018-03-09T09:11:00Z</dc:date>
    <meta:template xlink:href="Normal.dotm" xlink:type="simple"/>
    <meta:editing-cycles>2</meta:editing-cycles>
    <meta:editing-duration>PT0S</meta:editing-duration>
    <meta:document-statistic meta:page-count="1" meta:paragraph-count="22" meta:word-count="116" meta:character-count="930" meta:row-count="59" meta:non-whitespace-character-count="836"/>
  </office:meta>
</office:document-meta>
</file>