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keep-together="always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6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62" style:parent-style-name="Normal" style:family="paragraph">
      <style:paragraph-properties fo:keep-with-next="always" fo:keep-together="always"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5 D. NUTARIMO NR. 1235 „DĖL LIETUVOS RESPUBLIKOS DIPLOMATINĖS TARNYBOS VEIKLOS“ PAKEITIMO</text:p>
      <text:p text:style-name="P14"/>
      <text:p text:style-name="P15">2006 m. liepos 11 d. Nr. 7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24">95-2750</text:span></text:a><text:span text:style-name="T25">; 2005, Nr.<text:s/></text:span><text:a xlink:href="https://www.e-tar.lt/portal/lt/legalAct/TAR.21B897B26352" office:target-frame-name="_blank" xlink:show="new"><text:span text:style-name="T26">137-4931</text:span></text:a><text:span text:style-name="T27">; Nr.<text:s/></text:span><text:a xlink:href="https://www.e-tar.lt/portal/lt/legalAct/TAR.EDBA6B73BDC3" office:target-frame-name="_blank" xlink:show="new"><text:span text:style-name="T28">151-5553</text:span></text:a><text:span text:style-name="T29">):</text:span></text:p>
      <text:p text:style-name="P30"><text:span text:style-name="T31">1</text:span><text:span text:style-name="T32">. Išdėstyti 1 punktą taip:</text:span></text:p>
      <text:p text:style-name="P33"><text:span text:style-name="T34">„</text:span><text:span text:style-name="T35">1</text:span><text:span text:style-name="T36">. Nustatyti, kad šis nutarimas taikomas į Lietuvos Respublikos diplomatines atstovybes, konsulines įstaigas, atstovybes prie tarptautinių organizacijų ir specialiąsias misijas (toliau vadinama – atstovybė) paskirtiems diplomatams, priimtiems dirbti pagal darbo sutartis darbuotojams, taip pat į atstovybes paskirtiems ar perkeltiems kitiems valstybės tarnautojams (toliau vadinama – atstovybės darbuotojai) tiek, kiek jiems socialinių garantijų ir kompensacijų nenustato kiti teisės aktai.“.</text:span></text:p>
      <text:p text:style-name="P37"><text:span text:style-name="T38">2</text:span><text:span text:style-name="T39">. Įrašyti 4.1.1 punkte vietoj skaičių „26100“ skaičius „42000“.</text:span></text:p>
      <text:p text:style-name="P40"><text:span text:style-name="T41">3</text:span><text:span text:style-name="T42">. Išdėstyti 4.4 punktą taip:</text:span></text:p>
      <text:p text:style-name="P43"><text:span text:style-name="T44">„</text:span><text:span text:style-name="T45">4.4</text:span><text:span text:style-name="T46">. Gyvenamųjų patalpų nuomos metų išlaidų norma, nustatyta šio nutarimo 4.1 punkte, skaičiuojama nuo atstovybės darbuotojo darbo atstovybėje pradžios.“.</text:span></text:p>
      <text:p text:style-name="P47"><text:span text:style-name="T48">4</text:span><text:span text:style-name="T49">. Papildyti šiuo 5.6 punktu:</text:span></text:p>
      <text:p text:style-name="P50"><text:span text:style-name="T51">„</text:span><text:span text:style-name="T52">5.6</text:span><text:span text:style-name="T53">. Atstovybės darbuotojams gali būti apmokamos išlaidos už naudojimąsi viešuoju transportu tarnybos reikmėms valstybės institucijos ar įstaigos, į atstovybę paskyrusios ar perkėlusios diplomatą, kitą valstybės tarnautoją ar priėmusios dirbti pagal darbo sutartį darbuotoją, vadovo nustatyta tvarka.“.</text:span></text:p>
      <text:p text:style-name="P54"><text:span text:style-name="T55">5</text:span><text:span text:style-name="T56">. Nurodytuoju nutarimu patvirtintuose gyvenimo lygio vietos koeficientuose vietoj pastraipos „Danijos Karalystė, Kopenhaga 1,35“ įrašyti pastraipą „Danijos Karalystė, Kopenhaga 1,4“, vietoj pastraipos „Jungtinė Karalystė, Londonas 1,4“ – pastraipą „Jungtinė Karalystė, Londonas 1,5“, vietoj pastraipos „Kanada, Otava 1,2“ – pastraipą „Kanada, Otava 1,3“, vietoj pastraipos „Varšuva 1,25“ – pastraipą „Varšuva 1,3“, vietoj pastraipos „Norvegijos Karalystė, Oslas 1,35“ – pastraipą „Norvegijos Karalystė, Oslas 1,45“, vietoj pastraipos „Suomijos Respublika, Helsinkis 1,35“ – pastraipą „Suomijos Respublika, Helsinkis 1,4“, vietoj pastraipos „Švedijos Karalystė, Stokholmas 1,35“ – pastraipą „Švedijos Karalystė, Stokholmas 1,4“ ir vietoj pastraipos „Ukraina, Kijevas 1,1“ – pastraipą „Ukraina, Kijevas 1,2“.</text:span></text:p>
      <text:p text:style-name="P57"><text:span text:style-name="T58">6</text:span><text:span text:style-name="T59">. Nurodytuoju nutarimu patvirtintuose gyvenamųjų patalpų nuomos lygio vietos koeficientuose vietoj pastraipos „Danijos Karalystė, Kopenhaga 1,2“ įrašyti pastraipą „Danijos Karalystė, Kopenhaga 1,3“, vietoj pastraipos „Madridas 1“ – pastraipą „Madridas 1,2“, vietoj pastraipos „Jungtinė Karalystė, Londonas 1,7“ – pastraipą „Jungtinė Karalystė, Londonas 1,9“, vietoj pastraipos „Kazachstano Respublika, Astana, Alma Ata 0,8“ – pastraipą „Kazachstano Respublika, Astana, Alma Ata 1“, vietoj pastraipos „Norvegijos Karalystė, Oslas 1,2“ – pastraipą „Norvegijos Karalystė, Oslas 1,4“, vietoj pastraipos „Sankt Peterburgas 0,9“ – pastraipą „Sankt Peterburgas 1,05“ ir vietoj pastraipos „Ukraina, Kijevas 0,9“ – pastraipą „Ukraina, Kijevas 1,05“.</text:span></text:p>
      <text:p text:style-name="P60"/>
      <text:p text:style-name="P61"/>
      <text:p text:style-name="P62"/>
      <text:p text:style-name="P63"><text:span text:style-name="T64">L. e. Ministro Pirmininko pareigas</text:span><text:span text:style-name="T65"><text:tab/>Zigmantas Balčytis</text:span></text:p>
      <text:p text:style-name="P66"/>
      <text:p text:style-name="P67"/>
      <text:p text:style-name="P68"/>
      <text:p text:style-name="P69">L. e. užsienio reikalų ministro pareigas<text:tab/>Antanas Valion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4:44:00Z</meta:creation-date>
    <dc:date>2021-02-25T14:44:00Z</dc:date>
    <meta:template xlink:href="Normal.dotm" xlink:type="simple"/>
    <meta:editing-cycles>2</meta:editing-cycles>
    <meta:editing-duration>PT0S</meta:editing-duration>
    <meta:document-statistic meta:page-count="2" meta:paragraph-count="67" meta:word-count="451" meta:character-count="3492" meta:row-count="119" meta:non-whitespace-character-count="3108"/>
  </office:meta>
</office:document-meta>
</file>