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2 m. gegužės 9 d. Nr. 6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3">11-266</text:span></text:a><text:span text:style-name="T24">; 2001, Nr.<text:s/></text:span><text:a xlink:href="https://www.e-tar.lt/portal/lt/legalAct/TAR.4C8FC99C390A" office:target-frame-name="_blank" xlink:show="new"><text:span text:style-name="T25">37-1255</text:span></text:a><text:span text:style-name="T26">, Nr.<text:s/></text:span><text:a xlink:href="https://www.e-tar.lt/portal/lt/legalAct/TAR.3F092529D7F8" office:target-frame-name="_blank" xlink:show="new"><text:span text:style-name="T27">95-3361</text:span></text:a><text:span text:style-name="T28">):</text:span></text:p>
      <text:p text:style-name="P29"><text:span text:style-name="T30">1.1</text:span><text:span text:style-name="T31">. išdėstyti 10 punktą taip:</text:span></text:p>
      <text:p text:style-name="P32"><text:span text:style-name="T33">„</text:span><text:span text:style-name="T34">10</text:span><text:span text:style-name="T35">. Uosto komplekso naudotojas komercinę ir ūkinę veiklą, atitinkančią uosto funkcinę paskirtį, gali vykdyti tik pasirašęs sutartį su Klaipėdos teritorine muitine bei Valstybės sienos apsaugos tarnybos Pakrančių apsaugos rinktine ir pateikęs garantiją (banko garantijos dokumentą arba draudimo įmonės garantijos dokumentą (draudimo polisą) Klaipėdos teritorinei muitinei šio asmens įsipareigojimų, susijusių su zonoje laikinai saugomomis prekėmis, įvykdymui užtikrinti. Ši garantija lygi 2 mln. litų (jeigu muitinės prižiūrimoje uosto komplekso zonoje numatoma laikyti akcizu apmokestinamas prekes – 5 mln. litų). Uosto komplekso naudotojo garantija taip pat gali būti taikoma šio asmens įsipareigojimų, susijusių su prekių, kurios dėl savo ypatingos paskirties visai ar iš dalies neapmokestinamos importo muitais ir mokesčiais, išleidimu laisvai cirkuliuoti (galutiniu vartojimu), laikinojo įvežimo perdirbti procedūra (kai atitinkamoje muitinės prižiūrimoje uosto komplekso zonoje remontuojami laivai), prekių gabenimu į Klaipėdos laisvąją ekonominę zoną ir iš jos (kai netaikoma muitinio tranzito procedūra), taip pat su tais atvejais, kai krovinys autotransportu (taikant muitinio tranzito procedūrą) iš vienos muitinės prižiūrimos uosto komplekso zonos gabenamas į kitą, įvykdymui užtikrinti. Uosto komplekso naudotojo, Klaipėdos teritorinės muitinės ir Valstybės sienos apsaugos tarnybos Pakrančių apsaugos rinktinės pavyzdinės sutarties formą nustato Muitinės departamentas kartu su Valstybės sienos apsaugos tarnyba ir Susisiekimo ministerija.</text:span></text:p>
      <text:p text:style-name="P36"><text:span text:style-name="T37">Nesutarimus dėl sutartyje nurodytų sąlygų sprendžia susisiekimo ministro sudaryta bendra komisija iš Susisiekimo ministerijos, Muitinės departamento ir Valstybės sienos apsaugos tarnybos atstovų“;</text:span></text:p>
      <text:p text:style-name="P38"><text:span text:style-name="T39">1.2</text:span><text:span text:style-name="T40">. išdėstyti 20 punktą taip:</text:span></text:p>
      <text:p text:style-name="P41"><text:span text:style-name="T42">„</text:span><text:span text:style-name="T43">20</text:span><text:span text:style-name="T44">. Žvejybos produktai, kuriuos žvejybos laivai, plaukiojantys su Lietuvos valstybės vėliava, pagauna arba išgauna užsienio valstybės teritoriniuose vandenyse ir (arba) perdirba (pagamina) iš šių laivų pagautų arba išgautų žvejybos produktų, įvežami ir išleidžiami laisvai cirkuliuoti laikantis Žvejybos produktų, sugautų (išgautų) ir perdirbtų (pagamintų) žvejybos laivų, plaukiojančių su Lietuvos valstybės vėliava, muitinio įforminimo tvarkos, patvirtintos Lietuvos Respublikos Vyriausybės 1997 m. liepos 31 d. nutarimu Nr. 848 „Dėl Žvejybos produktų, sugautų (išgautų) ir perdirbtų (pagamintų) žvejybos laivų, plaukiojančių su Lietuvos valstybės vėliava, muitinio įforminimo tvarkos patvirtinimo“ (Žin., 1997, Nr.<text:s/></text:span><text:a xlink:href="https://www.e-tar.lt/portal/lt/legalAct/TAR.87A52AA8652C" office:target-frame-name="_blank" xlink:show="new"><text:span text:style-name="T45">73-1877</text:span></text:a><text:span text:style-name="T46">)“;</text:span></text:p>
      <text:p text:style-name="P47"><text:span text:style-name="T48">1.3</text:span><text:span text:style-name="T49">. išdėstyti 23 punkto antrąją pastraipą taip:</text:span></text:p>
      <text:p text:style-name="P50"><text:span text:style-name="T51">„Alkoholiniai gėrimai, įskaitant etilo alkoholį (kodai pagal Kombinuotąją prekių nomenklatūrą – 2203.00-22.08), tabako gaminiai (kodai pagal Kombinuotąją prekių nomenklatūrą – 24.02- 24.03), cukrus (kodai pagal Kombinuotąją prekių nomenklatūrą – 1701.91.00.0, 1701.99,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leidžiama laikyti Lietuvos prekes, kurios muitinės leidimu bus naudojamos objektams, esantiems muitin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52">30-530</text:span></text:a><text:span text:style-name="T53">; 1997, Nr. 117-2996) nustatyta akcizo lengvata, taip pat prekes, numatomas eksportuoti iš Lietuvos Respublikos muitų teritorijos, kurių eksporto muitinės formalumai dar neatlikti, kurios kaupiamos ir laikomos muitinės prižiūrimose uosto komplekso zonose, iki bus baigtas komplektuoti laivo krovinys. Prekės, kurių eksporto muitinės formalumai neatlikti, turi būti laikomos atskirai nuo kitų, muitinės prižiūrimų, prekių“;</text:span></text:p>
      <text:p text:style-name="P54"><text:span text:style-name="T55">1.4</text:span><text:span text:style-name="T56">. išdėstyti 30 punktą taip:</text:span></text:p>
      <text:p text:style-name="P57"><text:span text:style-name="T58">„</text:span><text:span text:style-name="T59">30</text:span><text:span text:style-name="T60">. Muitinės prižiūrimoje uosto komplekso zonoje prekės, pateikus bendrąją deklaraciją, nuo bendrosios deklaracijos pateikimo momento gali būti laikomos, iki bus baigtas komplektuoti (iškomplektuoti) laivo krovinys, bet ne ilgiau kaip 45 dienas, jeigu jos atgabentos jūra, arba ne ilgiau kaip 20 dienų, jeigu atgabentos ne jūra. Alkoholiniai gėrimai, įskaitant etilo alkoholį (kodai pagal Kombinuotąją prekių nomenklatūrą – 2203.00-22.08), tabako gaminiai (kodai pagal Kombinuotąją prekių nomenklatūrą – 24.02-24.03), cukrus (kodai pagal Kombinuotąją prekių nomenklatūrą – 1701.91.00.0, 1701.99, 1702.30, 1702.40, 1702.90) ir prekės, nurodytos Finansų ministerijos sąraše, muitinės prižiūrimoje uosto komplekso zonoje gali būti laikomi ne ilgiau kaip 10 dienų.</text:span></text:p>
      <text:p text:style-name="P61">Nurodyti terminai gali būti pratęsti iki 18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alkoholį (kodai pagal Kombinuotąją prekių nomenklatūrą – 2203.00-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62"><text:span text:style-name="T63">Ypatingomis aplinkybėmis alkoholinių gėrimų, įskaitant etilo alkoholį (kodai pagal Kombinuotąją prekių nomenklatūrą – 2203.00-22.08), tabako gaminių (kodai pagal Kombinuotąją prekių nomenklatūrą – 24.02-24.03), cukraus (kodai pagal Kombinuotąją prekių nomenklatūrą – 1701.91.00.0, 1701.99, 1702.30, 1702.40, 1702.90) ir prekių, nurodytų Finansų ministerijos sąraše, laikymo terminą, vadovaudamasis Lietuvos Respublikos muitinės kodekso 50 straipsniu, gali pratęsti Muitinės departamento direktorius“;</text:span></text:p>
      <text:p text:style-name="P64"><text:span text:style-name="T65">1.5</text:span><text:span text:style-name="T66">. išdėstyti 31 punkto pirmąją pastraipą taip:</text:span></text:p>
      <text:p text:style-name="P67"><text:span text:style-name="T68">„</text:span><text:span text:style-name="T69">31</text:span><text:span text:style-name="T70">. Muitinės prižiūrimoje uosto komplekso zonoje laikomoms ne Lietuvos prekėms, išskyrus alkoholinius gėrimus (kodai pagal Kombinuotąją prekių nomenklatūrą – 2203.00-22.08), tabako gaminius (kodai pagal Kombinuotąją prekių nomenklatūrą – 24.02- 24.03), cukrų (kodai pagal Kombinuotąją prekių nomenklatūrą – 1701.91.00.0, 1701.99, 1702.30, 1702.40, 1702.90), naftos produktus (kodai pagal Kombinuotąją prekių nomenklatūrą – 2710. 11.41.2-2710.11.70.0,<text:s/></text:span><text:soft-page-break/><text:span text:style-name="T71">2710.19.21.0, 2710.19.25.0, 2710.19.41.1- 2710.19.49.9), muitinio sandėliavimo procedūrą leidžiama įforminti nepadedant jų į muitinės sandėlį“;</text:span></text:p>
      <text:p text:style-name="P72"><text:span text:style-name="T73">1.6</text:span><text:span text:style-name="T74">. išdėstyti 34.1 punktą taip:</text:span></text:p>
      <text:p text:style-name="P75"><text:span text:style-name="T76">„</text:span><text:span text:style-name="T77">34.1</text:span><text:span text:style-name="T78">. importuojamos prekės nustatytąja tvarka turi būti pateiktos išleidimo laisvai cirkuliuoti, laikinojo įvežimo, laikinojo įvežimo perdirbti, muitinio sandėliavimo arba muitinio tranzito procedūrai (muitinio tranzito procedūra taikoma, jeigu importuojamos prekės gabenamos į Lietuvos Respublikos muitų teritorijoje esančią muitinės įstaigą), jeigu kiti teisės aktai nenustato kitaip“;</text:span></text:p>
      <text:p text:style-name="P79"><text:span text:style-name="T80">1.7</text:span><text:span text:style-name="T81">. išdėstyti 36 punkto pirmąją pastraipą taip:</text:span></text:p>
      <text:p text:style-name="P82"><text:span text:style-name="T83">„</text:span><text:span text:style-name="T84">36</text:span><text:span text:style-name="T85">. Tranzitu gabenamų alkoholinių gėrimų (kodai pagal Kombinuotąją prekių nomenklatūrą – 2203.00-22.08), tabako gaminių (kodai pagal Kombinuotąją prekių nomenklatūrą – 24.02-24.03), cukraus (kodai pagal Kombinuotąją prekių nomenklatūrą – 1701.91. 00.0, 1701.99, 1702.30, 1702.40, 1702.90), naftos produktų (kodai pagal Kombinuotąją prekių nomenklatūrą – 2710.11.41.2-2710.11.70.0, 2710.19.21.0, 2710.19.25.0, 2710.19. 41.1-2710.19.49.9) gavėjas negali būti keičiamas, išskyrus tuos atvejus, kai šios prekės grąžinamos siuntėjui. Kitų tranzitu gabenamų prekių gavėjas gali būti pakeistas tik pateikus muitinei asmens, turinčio teisę disponuoti prekėmis (krovinio savininko arba jo įgalioto asmens), nurodymą gabenti jas kitam gavėjui“;</text:span></text:p>
      <text:p text:style-name="P86"><text:span text:style-name="T87">1.8</text:span><text:span text:style-name="T88">. išdėstyti 37 ir 38 punktus taip:</text:span></text:p>
      <text:p text:style-name="P89"><text:span text:style-name="T90">„</text:span><text:span text:style-name="T91">37</text:span><text:span text:style-name="T92">. Importuojamų alkoholinių gėrimų (kodai pagal Kombinuotąją prekių nomenklatūrą – 2203.00-22.08), tabako gaminių (kodai pagal Kombinuotąją prekių nomenklatūrą – 24.02-24.03), cukraus (kodai pagal Kombinuotąją prekių nomenklatūrą – 1701.91. 00.0, 1701.99, 1702.30, 1702.40, 1702.90), naftos produktų (kodai pagal Kombinuotąją prekių nomenklatūrą – 2710.11.41.2-2710.11.70.0, 2710.19.21.0, 2710.19.25.0, 2710.19. 41.1-2710.19.49.9) gavėjas negali būti keičiamas, išskyrus tuos atvejus, kai šios prekės grąžinamos siuntėjui. Kitų importuojamų prekių gavėjo pakeitimo 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93"><text:span text:style-name="T94">38</text:span><text:span text:style-name="T95">. Išleidžiamoms laisvai cirkuliuoti muitinės prižiūrimoje uosto komplekso zonoje laikomoms ir sugedusioms dėl sandaros savybių (prekių prigimties) ar sugadintoms nelaimingo atsitikimo, stichinės nelaimės, kitų ypač nepalankių aplinkybių ar nenugalimos jėgos (force majeure) arba veiksmų, įvykdytų su muitinės leidimu, prekėms taikomi importo muitai ir mokesčiai, nustatyti šioms (sugedusioms ar sugadintoms) prekėms. Apie tokias prekes pranešama Aplinkos ministerijos Klaipėdos regiono departamentui“;</text:span></text:p>
      <text:p text:style-name="P96"><text:span text:style-name="T97">1.9</text:span><text:span text:style-name="T98">. išdėstyti 40 ir 41 punktus taip:</text:span></text:p>
      <text:p text:style-name="P99"><text:span text:style-name="T100">„</text:span><text:span text:style-name="T101">40</text:span><text:span text:style-name="T102">. Asmuo, turintis teisę disponuoti prekėmis (krovinio savininkas arba jo įgaliotas asmuo), gali visas muitinės prižiūrimoje uosto komplekso zonoje laikomas prekes (arba jų dalį) neatlygintinai perduoti valstybei, išskyrus tuos atvejus, kai jos laikytinos komerciniu požiūriu bevertėmis arba teisės aktų nustatyta tvarka jas privaloma sunaikinti ar sunaikinti muitinei prižiūrint.</text:span></text:p>
      <text:p text:style-name="P103"><text:span text:style-name="T104">41</text:span><text:span text:style-name="T105">. Prekės sunaikinamos asmens, turinčio teisę disponuoti prekėmis, arba kito suinteresuoto asmens lėšomis, laikantis Muitinės prižiūrimo prekių sunaikinimo tvarkos, patvirtintos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106">51-1782</text:span></text:a><text:span text:style-name="T107">).</text:span></text:p>
      <text:p text:style-name="P108"><text:span text:style-name="T109">Už išleidžiamas laisvai cirkuliuoti atliekas ir (arba) laužą, likusius sunaikinus prekes, imami už tokias atliekas ar laužą nustatyti importo muitai ir (arba) mokesčiai“;</text:span></text:p>
      <text:p text:style-name="P110"><text:span text:style-name="T111">1.10</text:span><text:span text:style-name="T112">. papildyti nurodytąsias taisykles šiuo 48 punktu:</text:span></text:p>
      <text:p text:style-name="P113"><text:span text:style-name="T114">„</text:span><text:span text:style-name="T115">48</text:span><text:span text:style-name="T116">. Šiose taisyklėse prekių kodai nurodyti pagal Kombinuotosios prekių nomenklatūros 2002 metų versiją“.</text:span></text:p>
      <text:p text:style-name="P117"><text:span text:style-name="T118">2</text:span><text:span text:style-name="T119">. Šis nutarimas įsigalioja nuo 2002 m. birželio 1 dienos.</text:span></text:p>
      <text:p text:style-name="P120"/>
      <text:p text:style-name="P121"/>
      <text:p text:style-name="P122"/>
      <text:p text:style-name="P123"><text:span text:style-name="T124">Ministras Pirmininkas<text:s/></text:span><text:span text:style-name="T125"><text:tab/>Algirdas Brazauskas</text:span></text:p>
      <text:p text:style-name="P126"/>
      <text:p text:style-name="P127"/>
      <text:p text:style-name="P128"/>
      <text:p text:style-name="P129">Susisiekimo ministras<text:s/><text:tab/>Zigmantas Balčyti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2:30:00Z</meta:creation-date>
    <dc:date>2018-02-28T12:30:00Z</dc:date>
    <meta:template xlink:href="Normal.dotm" xlink:type="simple"/>
    <meta:editing-cycles>2</meta:editing-cycles>
    <meta:editing-duration>PT0S</meta:editing-duration>
    <meta:document-statistic meta:page-count="4" meta:paragraph-count="72" meta:word-count="1610" meta:character-count="12487" meta:row-count="353" meta:non-whitespace-character-count="10949"/>
  </office:meta>
</office:document-meta>
</file>