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7 M. RUGSĖJO 15 D. NUTARIMO NR. 997 „DĖL ŽALOS ATLYGINIMO NUKENTĖJUSIESIEMS DĖL SVEIKATOS SUŽALOJIMO AR SUSIRGIMO PROFESINE LIGA, KAI ŠI PRIEVOLĖ PEREINA VALSTYBEI, TVARKOS APRAŠO PATVIRTINIMO“ PAKEITIMO</text:p>
      <text:p text:style-name="Normal"/>
      <text:p text:style-name="P15">2011 m. gruodžio 21 d. Nr. 1505</text:p>
      <text:p text:style-name="P16">Vilnius</text:p>
      <text:p text:style-name="P17"/>
      <text:p text:style-name="P18">Lietuvos Respublikos Vyriausybė<text:span text:style-name="T19"><text:s/></text:span><text:span text:style-name="T20">nutari</text:span>a:</text:p>
      <text:p text:style-name="P21">Pakeisti Žalos atlyginimo nukentėjusiesiems dėl sveikatos sužalojimo ar susirgimo profesine liga, kai ši prievolė pereina valstybei, tvarkos aprašą, patvirtintą Lietuvos Respublikos Vyriausybės 1997 m. rugsėjo 15 d. nutarimu Nr. 997 „Dėl Žalos atlyginimo nukentėjusiesiems dėl sveikatos sužalojimo ar susirgimo profesine liga, kai ši prievolė pereina valstybei, tvarkos aprašo patvirtinimo“ (Žin., 1997, Nr.<text:s/><text:a xlink:href="https://www.e-tar.lt/portal/lt/legalAct/TAR.7BF01FEFAB3C" office:target-frame-name="_blank" xlink:show="new"><text:span text:style-name="T22">86-2162</text:span></text:a>; 2002, Nr. <text:a xlink:href="https://www.e-tar.lt/portal/lt/legalAct/TAR.32CBEA6810DE" office:target-frame-name="_blank" xlink:show="new"><text:span text:style-name="T23">1-6</text:span></text:a>; 2003, Nr.<text:s/><text:a xlink:href="https://www.e-tar.lt/portal/lt/legalAct/TAR.958963E12868" office:target-frame-name="_blank" xlink:show="new"><text:span text:style-name="T24">47-2070</text:span></text:a>, Nr.<text:s/><text:a xlink:href="https://www.e-tar.lt/portal/lt/legalAct/TAR.43AE7BAD3471" office:target-frame-name="_blank" xlink:show="new"><text:span text:style-name="T25">71-3231</text:span></text:a>; 2005, Nr.<text:s/><text:a xlink:href="https://www.e-tar.lt/portal/lt/legalAct/TAR.365226E94CC3" office:target-frame-name="_blank" xlink:show="new"><text:span text:style-name="T26">23-731</text:span></text:a>, Nr.<text:s/><text:a xlink:href="https://www.e-tar.lt/portal/lt/legalAct/TAR.133285FA3225" office:target-frame-name="_blank" xlink:show="new"><text:span text:style-name="T27">101-3742</text:span></text:a>; 2010, Nr.<text:s/><text:a xlink:href="https://www.e-tar.lt/portal/lt/legalAct/TAR.B22804B9AD58" office:target-frame-name="_blank" xlink:show="new"><text:span text:style-name="T28">84-4425</text:span></text:a>, Nr.<text:s/><text:a xlink:href="https://www.e-tar.lt/portal/lt/legalAct/TAR.13B97DC20DFA" office:target-frame-name="_blank" xlink:show="new"><text:span text:style-name="T29">142-7302</text:span></text:a>):</text:p>
      <text:p text:style-name="P30">1. Išdėstyti 6.2.3 punktą taip:<text:s/></text:p>
      <text:p text:style-name="P31">„6.2.3. kai įmonė neveikia ir jai netaikoma bankroto procedūra, – antstolio<text:span text:style-name="T32"><text:s/></text:span>dokumentus, patvirtinančius, kad įmonė nevykdo ūkinės veiklos ir dėl lėšų bei turto stokos nėra galimybės išieškoti teismo priteistą žalos atlyginimą, taip pat dokumentus ir duomenis apie žalos atlyginimo mokėjimo nutraukimą;“.</text:p>
      <text:p text:style-name="P33">2. Išdėstyti 6<text:span text:style-name="T34">2</text:span><text:s/>punktą taip:</text:p>
      <text:p text:style-name="P35">„6<text:span text:style-name="T36">2</text:span>. Kai žalos atlyginimo mokėjimo prievolė pereina valstybei pagal šios tvarkos 1.4 punktą, žalos atlyginimo gavėjo gyvenamosios vietos teritoriniams skyriams pateikiami šie dokumentai: prašymas, Lietuvos Respublikos Vyriausybės įgaliotos institucijos išvada, kad nukentėjusysis mirė dėl profesinės ligos, asmens teisę į žalos<text:span text:style-name="T37"><text:s/></text:span>atlyginimą įrodantys dokumentai (neįgalaus asmens pažymėjimas, santuokos liudijimas, gimimo, mirties liudijimai ir kita).“<text:s/></text:p>
      <text:p text:style-name="P38">3. Išdėstyti 7 punktą taip:</text:p>
      <text:p text:style-name="P39">„7. Kai žalos atlyginimo gavėjas negali pateikti visų dokumentų, numatytų šios tvarkos 6.1 ir 6.3 punktuose, juos, taip pat 6.2.3 punkte (kai nėra neveikiančios įmonės administracijos) ir 6.2.4 punkte (kai nėra likviduotos įmonės) nurodytus dokumentus iš Juridinių asmenų registro tvarkytojo, kitų institucijų išsireikalauja teritorinis skyrius. Prireikus teritorinis skyrius kreipiasi informacijos į pareiškėjo nurodyto buvusio žalos atlyginimo mokėtojo buveinės archyvą. Lietuvos Respublikos įmonės, įstaigos ir organizacijos privalo pranešti teritoriniams skyriams savo turimus duomenis šiais klausimais. Pažymos (pažymų) apie nustatytus darbingumo netekimo procentus ar asmens neįgalumą (šios tvarkos 6.1, 6.2, 6.3 ir 6<text:span text:style-name="T40">1</text:span><text:s/>punktai) asmeniui pateikti nereikia, kai šie duomenys gaunami iš Neįgalumo ir darbingumo nustatymo tarnybos elektroniniu būdu pagal asmens duomenų teikimo sutartį. Dokumentai, patvirtinantys atitinkamą asmens civilinės būklės aktą (santuokos, gimimo, mirties liudijimai) pateikiami tuo atveju, jeigu juose nurodytų duomenų, įrodančių asmens teisę į išmoką, nėra<text:span text:style-name="T41"><text:s/></text:span>Lietuvos Respublikos gyventojų registre. Apie tai, kad dokumentų pateikti nereikia, pranešama žalos atlyginimo gavėjui.“</text:p>
      <text:p text:style-name="P42">4. Išdėstyti 9 punktą taip:</text:p>
      <text:p text:style-name="P43">„9. Teritorinio skyriaus motyvuotame sprendime dėl žalos atlyginimo turi būti nurodyti teisės aktai ir konkrečios jų nuostatos, kuriais remiantis priimtas sprendimas mokėti žalos atlyginimą, nurodytas žalos atlyginimo gavėjas, žalos atlyginimo suma, mokėjimo terminai.<text:s/><text:soft-page-break/>Žalos atlyginimo apskaičiavimo ir mokėjimo kontrolę vykdo Valstybinio socialinio draudimo fondo valdyba.“</text:p>
      <text:p text:style-name="P44">5. Šis nutarimas įsigalioja 2011 m. gruodžio 30 dieną.<text:s/></text:p>
      <text:p text:style-name="P45"/>
      <text:p text:style-name="P46"/>
      <text:p text:style-name="P47"/>
      <text:p text:style-name="P48">MINISTRAS PIRMININKAS<text:tab/>ANDRIUS KUBILIUS</text:p>
      <text:p text:style-name="Normal"/>
      <text:p text:style-name="Normal"/>
      <text:p text:style-name="Normal"/>
      <text:p text:style-name="P49">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7 M</dc:title>
    <meta:initial-creator>lrvk</meta:initial-creator>
    <dc:creator>Adlib User</dc:creator>
    <meta:creation-date>2015-12-31T06:15:00Z</meta:creation-date>
    <dc:date>2015-12-31T06:15:00Z</dc:date>
    <meta:print-date>2011-12-19T13:11:00Z</meta:print-date>
    <meta:template xlink:href="Normal" xlink:type="simple"/>
    <meta:editing-cycles>2</meta:editing-cycles>
    <meta:editing-duration>PT0S</meta:editing-duration>
    <meta:document-statistic meta:page-count="2" meta:paragraph-count="28" meta:word-count="561" meta:character-count="4222" meta:row-count="119" meta:non-whitespace-character-count="3689"/>
  </office:meta>
</office:document-meta>
</file>