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9 M. GRUODŽIO 24 D. ĮSAKYMO NR. 331 „DĖL BENDROJO DOKUMENTO PILDYMO INSTRUKCIJOS PATVIRTINIMO“ DALINIO PAKEITIMO IR PAPILDYMO</text:p>
      <text:p text:style-name="P11"/>
      <text:p text:style-name="P12">2000 m. kovo 27 d. Nr. 95</text:p>
      <text:p text:style-name="P13">Vilnius</text:p>
      <text:p text:style-name="P14"/>
      <text:p text:style-name="P15"><text:span text:style-name="T16">1</text:span><text:span text:style-name="T17">. Iš dalies<text:s/></text:span><text:span text:style-name="T18">keičiu</text:span><text:span text:style-name="T19"><text:s/>Bendrojo dokumento pildymo instrukciją, patvirtintą Muitinės departamento direktoriaus 1999 m. gruodžio 24 d. įsakymu Nr. 331 „Dėl Bendrojo dokumento pildymo instrukcijos patvirtinimo“ (Žin., 2000, Nr.<text:s/></text:span><text:a xlink:href="https://www.e-tar.lt/portal/lt/legalAct/TAR.919B34D3ECE4" office:target-frame-name="_blank" xlink:show="new"><text:span text:style-name="T20">1-28</text:span></text:a><text:span text:style-name="T21">, Nr.<text:s/></text:span><text:a xlink:href="https://www.e-tar.lt/portal/lt/legalAct/TAR.B61D1A40CB98" office:target-frame-name="_blank" xlink:show="new"><text:span text:style-name="T22">19-481</text:span></text:a><text:span text:style-name="T23">):</text:span></text:p>
      <text:p text:style-name="P24"><text:span text:style-name="T25">1.1</text:span><text:span text:style-name="T26">. papildau 22.44 punktą šia pastraipa:</text:span></text:p>
      <text:p text:style-name="P27"><text:span text:style-name="T28">„Tuo atveju, kai kartu su ekspor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span></text:p>
      <text:p text:style-name="P29"><text:span text:style-name="T30">1.2</text:span><text:span text:style-name="T31">. papildau 25.44 punktą šia pastraipa:</text:span></text:p>
      <text:p text:style-name="P32"><text:span text:style-name="T33">„Tuo atveju, kai kartu su eksporto ir tranzi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span></text:p>
      <text:p text:style-name="P34"><text:span text:style-name="T35">1.3</text:span><text:span text:style-name="T36">. įrašau 25.56 punkto šeštojoje pastraipoje vietoj raidės „G“ raidę „F“ ir šią pastraipą išdėstau taip:</text:span></text:p>
      <text:p text:style-name="P37"><text:span text:style-name="T38">„Perkrovimas turi būti atliekamas muitinei prižiūrint ir patvirtintas muitinės pareigūno parašu ir antspaudu F langelyje“;</text:span></text:p>
      <text:p text:style-name="P39"><text:span text:style-name="T40">1.4</text:span><text:span text:style-name="T41">. papildau 25.57 punktą šia pastraipa:</text:span></text:p>
      <text:p text:style-name="P42"><text:span text:style-name="T43">„Šiame langelyje taip pat turi būti nurodomi naujų CMR, SMGS, CIM ar kitų važtaraščių numeriai, jeigu atlikus 25.56 punkte minėtą perkrovimą prekės toliau gabenamos su kitais transporto dokumentais“;</text:span></text:p>
      <text:p text:style-name="P44"><text:span text:style-name="T45">1.5</text:span><text:span text:style-name="T46">. išbraukiu 28.21 punkto ketvirtojoje pastraipoje žodžius „iš muitinės sandėlio arba“ ir šią pastraipą išdėstau taip:</text:span></text:p>
      <text:p text:style-name="P47"><text:span text:style-name="T48">„Kai prekės importuojamos iš eksporto ir importo terminalo (laikinojo prekių saugojimo sandėlio), šiame langelyje pateikiami duomenys apie transporto priemonę, kuria prekės iš jo išgabenamos“;</text:span></text:p>
      <text:p text:style-name="P49"><text:span text:style-name="T50">1.6</text:span><text:span text:style-name="T51">. papildau 28.48 punktą šia pastraipa:</text:span></text:p>
      <text:p text:style-name="P52"><text:span text:style-name="T53">„Tuo atveju, kai kartu su impor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span></text:p>
      <text:p text:style-name="P54"><text:span text:style-name="T55">1.7</text:span><text:span text:style-name="T56">. išbraukiu 31.32.3 punkto trečiojoje pastraipoje žodžius „arba 41 langelyje „Papildomas mato vienetas“ nurodytu mato vienetu“ ir šią pastraipą išdėstau taip:</text:span></text:p>
      <text:p text:style-name="P57"><text:span text:style-name="T58">„Ši dalis nepildoma, jeigu prekėms aprašyti, prekių kiekiui nurodyti, muitams bei mokesčiams skaičiuoti arba kitam tikslui reikalingas jų kiekis, išreikštas kilogramais“;</text:span></text:p>
      <text:p text:style-name="P59"><text:span text:style-name="T60">1.8</text:span><text:span text:style-name="T61">. papildau 31.42 punktą šia pastraipa:</text:span></text:p>
      <text:p text:style-name="P62"><text:span text:style-name="T63">„Tuo atveju, kai kartu su tranzito deklaracija pateikiamas dokumentas (važtaraštis, sąskaita, pakrovimo arba iškrovimo aktas, transporto priemonės svėrimo pažyma ar kt.) neturi numerio,<text:s/></text:span><text:soft-page-break/><text:span text:style-name="T64">šiame langelyje greta dokumento sutrumpinto pavadinimo iš Dokumentų klasifikatoriaus turi būti įrašoma „b/n“;“</text:span></text:p>
      <text:p text:style-name="P65"><text:span text:style-name="T66">1.9</text:span><text:span text:style-name="T67">. įrašau 31.54 punkto šeštojoje pastraipoje vietoj raidės „G“ raidę „F“ ir šią pastraipą išdėstau taip:</text:span></text:p>
      <text:p text:style-name="P68"><text:span text:style-name="T69">„Perkrovimas turi būti atliekamas muitinei prižiūrint ir patvirtintas muitinės pareigūno parašu ir antspaudu F langelyje“;</text:span></text:p>
      <text:p text:style-name="P70"><text:span text:style-name="T71">1.10</text:span><text:span text:style-name="T72">. papildau 31.55 punktą šia pastraipa:</text:span></text:p>
      <text:p text:style-name="P73"><text:span text:style-name="T74">„Šiame langelyje taip pat turi būti nurodomi naujų CMR, SMGS, CIM ar kitų važtaraščių numeriai, jeigu atlikus 31.54 punkte minėtą perkrovimą prekės toliau gabenamos su kitais transporto dokumentais“.</text:span></text:p>
      <text:p text:style-name="P75"><text:span text:style-name="T76">2</text:span><text:span text:style-name="T77">. Nustatau, kad krovinio lydraščiai, įforminti išvykimo įstaigose iki 2000 m. kovo 31 d. (įskaitytinai), baigiami įforminti vadovaujantis Krovinio lydraščio pildymo instrukcija, patvirtinta Muitinės departamento direktoriaus 1994 m. gruodžio 8 d. įsakymu Nr. 488 „Dėl supaprastintos muitinio tranzito procedūros įforminimo tvarkos taikymo“.</text:span></text:p>
      <text:p text:style-name="P78"><text:span text:style-name="T79">3</text:span><text:span text:style-name="T80">. Pavedu teritorinių muitinių viršininkams:</text:span></text:p>
      <text:p text:style-name="P81"><text:span text:style-name="T82">3.1</text:span><text:span text:style-name="T83">. užtikrinti, kad nuo 2000 m. balandžio 1 d. 00 valandų 00 minučių krovinio lydraščiai pradedant muitinio tranzito procedūrą nebūtų įforminami;</text:span></text:p>
      <text:p text:style-name="P84"><text:span text:style-name="T85">3.2</text:span><text:span text:style-name="T86">. kontroliuoti šio įsakymo vykdymą.</text:span></text:p>
      <text:p text:style-name="P87"/>
      <text:p text:style-name="P88"/>
      <text:p text:style-name="P89"/>
      <text:p text:style-name="P90"><text:span text:style-name="T91">DIREKTORIUS</text:span><text:span text:style-name="T92"><text:tab/>V. VALICKAS</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2T09:07:00Z</meta:creation-date>
    <dc:date>2016-11-02T09:07:00Z</dc:date>
    <meta:template xlink:href="Normal.dotm" xlink:type="simple"/>
    <meta:editing-cycles>2</meta:editing-cycles>
    <meta:editing-duration>PT0S</meta:editing-duration>
    <meta:document-statistic meta:page-count="2" meta:paragraph-count="37" meta:word-count="587" meta:character-count="4511" meta:row-count="158" meta:non-whitespace-character-count="3961"/>
  </office:meta>
</office:document-meta>
</file>