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4 M. RUGPJŪČIO 24 D. ĮSAKYMO NR. 3D-490 „DĖL ŽUVININKYSTĖS PRODUKTŲ IŠKROVIMO KLAIPĖDOS UOSTE“ PAKEITIMO</text:p>
      <text:p text:style-name="P12"/>
      <text:p text:style-name="P13">2010 m. rugpjūčio 25 d. Nr. 3D-776</text:p>
      <text:p text:style-name="P14">Vilnius</text:p>
      <text:p text:style-name="P15"/>
      <text:p text:style-name="P16"/>
      <text:p text:style-name="P17"><text:span text:style-name="T18">Pakeičiu</text:span><text:span text:style-name="T19"><text:s/>Lietuvos Respublikos žemės ūkio ministro 2004 m. rugpjūčio 24 d. įsakymą Nr. 3D-490 „Dėl žuvininkystės produktų iškrovimo Klaipėdos uoste“ (Žin., 2004, Nr.<text:s/></text:span><text:a xlink:href="https://www.e-tar.lt/portal/lt/legalAct/TAR.248B8C808D80" office:target-frame-name="_blank" xlink:show="new"><text:span text:style-name="T20">132-4774</text:span></text:a><text:span text:style-name="T21">; 2008, Nr.<text:s/></text:span><text:a xlink:href="https://www.e-tar.lt/portal/lt/legalAct/TAR.CB589BE5CC92" office:target-frame-name="_blank" xlink:show="new"><text:span text:style-name="T22">26-949</text:span></text:a><text:span text:style-name="T23">):</text:span></text:p>
      <text:p text:style-name="P24"><text:span text:style-name="T25">1</text:span><text:span text:style-name="T26">. Išdėstau preambulę taip:<text:s/></text:span></text:p>
      <text:p text:style-name="P27"><text:span text:style-name="T28">„Vadovaudamasis Lietuvos Respublikos žuvininkystės įstatymo (Žin., 2000, Nr.<text:s/></text:span><text:a xlink:href="https://www.e-tar.lt/portal/lt/legalAct/TAR.D22016A0EC70" office:target-frame-name="_blank" xlink:show="new"><text:span text:style-name="T29">56-1648</text:span></text:a><text:span text:style-name="T30">; 2004, Nr.<text:s/></text:span><text:a xlink:href="https://www.e-tar.lt/portal/lt/legalAct/TAR.6CF198C6E9D0" office:target-frame-name="_blank" xlink:show="new"><text:span text:style-name="T31">73-2527</text:span></text:a><text:span text:style-name="T32">) 23 straipsnio 2 dalimi, atsižvelgdamas į 2007 m. rugsėjo 18 d. Tarybos reglamentą (EB) Nr. 1098/2007, nustatantį Baltijos jūros menkių išteklių ir jų žvejybos būdų daugiametį planą bei iš dalies keičiantį Reglamentą (EEB) Nr. 2847/93 ir panaikinantį Reglamentą (EB) Nr. 779/97 (OL 2007 L 248, p. 1), su paskutiniais pakeitimais, padarytais 2009 m. lapkričio 20 d. Tarybos reglamentu (EB) Nr. 1224/2009 (OL 2009 L 343, p. 1), ir siekdamas sugriežtinti žuvininkystės produktų iškrovimo kontrolę bei sanitarinių-higieninių sąlygų laikymąsi:“.</text:span></text:p>
      <text:p text:style-name="P33"><text:span text:style-name="T34">2</text:span><text:span text:style-name="T35">. Įrašau 1.2 punkte vietoj žodžių „Žuvininkystės departamento prie Lietuvos Respublikos žemės ūkio ministerijos Žvejybos Baltijos jūroje departamentui“ žodžius „Žuvininkystės tarnybai prie Lietuvos Respublikos žemės ūkio ministerijos.“</text:span></text:p>
      <text:p text:style-name="P36"><text:span text:style-name="T37">3</text:span><text:span text:style-name="T38">. Papildau šiuo nauju 1.3 punktu:</text:span></text:p>
      <text:p text:style-name="P39"><text:span text:style-name="T40">„</text:span><text:span text:style-name="T41">1.3</text:span><text:span text:style-name="T42">. Žuvininkystės produktų iš trečiųjų šalių žvejybos laivų iškrovimo tvarka nustatyta žuvininkystės produktų iškrovimų iš trečiųjų šalių žvejybos laivų taisyklėse, patvirtintose Žuvininkystės departamento prie Lietuvos Respublikos žemės ūkio ministerijos generalinio direktoriaus 2009 m. rugsėjo 29 d. įsakymu Nr. V1-67 (Žin., 2009, Nr.<text:s/></text:span><text:a xlink:href="https://www.e-tar.lt/portal/lt/legalAct/TAR.B699F704910A" office:target-frame-name="_blank" xlink:show="new"><text:span text:style-name="T43">118-5103</text:span></text:a><text:span text:style-name="T44">).“</text:span></text:p>
      <text:p text:style-name="P45"><text:span text:style-name="T46">4</text:span><text:span text:style-name="T47">. Įrašau 2 punkte vietoj žodžių „Žuvininkystės departamento prie Lietuvos Respublikos žemės ūkio ministerijos Žvejybos Baltijos jūroje departamentą“ žodžius „Žuvininkystės tarnybą prie Lietuvos Respublikos žemės ūkio ministerijos.“</text:span></text:p>
      <text:p text:style-name="P48"/>
      <text:p text:style-name="P49"/>
      <text:p text:style-name="P50"/>
      <text:p text:style-name="P51"><text:span text:style-name="T52">Žemės ūkio ministras<text:s/></text:span><text:span text:style-name="T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14T12:51:00Z</meta:creation-date>
    <dc:date>2019-11-14T12:51:00Z</dc:date>
    <meta:template xlink:href="Normal.dotm" xlink:type="simple"/>
    <meta:editing-cycles>2</meta:editing-cycles>
    <meta:editing-duration>PT0S</meta:editing-duration>
    <meta:document-statistic meta:page-count="1" meta:paragraph-count="29" meta:word-count="256" meta:character-count="2427" meta:row-count="78" meta:non-whitespace-character-count="2200"/>
  </office:meta>
</office:document-meta>
</file>