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keep-with-next="alway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keep-with-next="always" fo:text-align="center"/>
      <style:text-properties fo:font-weight="bold" style:font-weight-asian="bold"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font-size="10pt" style:font-size-asian="10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font-size="10pt" style:font-size-asian="10pt"/>
    </style:style>
    <style:style style:name="P127" style:parent-style-name="Normal" style:family="paragraph">
      <style:paragraph-properties fo:keep-with-next="alway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shadow="0.0291in 0.0291in 0.0555in #000000"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2.5%"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tab-stops>
          <style:tab-stop style:type="left" style:position="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font-size="10pt" style:font-size-asian="10p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 style:parent-style-name="Normal" style:family="paragraph">
      <style:paragraph-properties fo:text-align="justify" fo:text-indent="0.4923in">
        <style:tab-stops>
          <style:tab-stop style:type="left" style:position="1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ab-stops>
          <style:tab-stop style:type="left" style:position="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font-size="10pt" style:font-size-asian="10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font-weight="bold" style:font-weight-asian="bold"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18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font-style="italic" style:font-style-asian="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IKO GEROVĖS VALSTYBĖS POLITIKOS KONCEPCIJOS PATVIRTINIMO</text:p>
      <text:p text:style-name="P15"/>
      <text:p text:style-name="P16">2003 m. gegužės 20 d. Nr. IX-1569</text:p>
      <text:p text:style-name="P17">Vilnius</text:p>
      <text:p text:style-name="P18"/>
      <text:p text:style-name="P19"><text:span text:style-name="T20">Lietuvos Respublikos Seimas, atsižvelgdamas į tai, kad vaiko gerovė</text:span><text:span text:style-name="T21">s srityje nėra bendrų pagrindų, kuriais remiantis būtų galima daryti nuoseklias reformas, ir įvertindamas tai, kad vaiko gerovės valstybės politikos koncepcija yra visapusiškos vaiko apsaugos, jo gerovės, kaip vienos iš valstybės atsakomybės funkcijų, įgyv</text:span><text:span text:style-name="T22">endinimo pradinis žingsnis,<text:s/></text:span><text:span text:style-name="T23">nutari</text:span><text:span text:style-name="T24">a:</text:span><text:span text:style-name="T25"><text:s/></text:span></text:p>
      <text:p text:style-name="P26"/>
      <text:p text:style-name="P27"><text:span text:style-name="T28">1</text:span><text:span text:style-name="T29"><text:s/>straipsnis.</text:span></text:p>
      <text:p text:style-name="P30"><text:span text:style-name="T31">Patvirtinti Vaiko gerovės valstybės politikos koncepciją (pridedama).</text:span></text:p>
      <text:p text:style-name="P32"/>
      <text:p text:style-name="P33"><text:span text:style-name="T34">2</text:span><text:span text:style-name="T35"><text:s/>straipsnis.</text:span></text:p>
      <text:p text:style-name="P36"><text:span text:style-name="T37">Pasiūlyti Vyriausybei Vaiko gerovės valstybės politikos koncepcijos pagrindu sukurti vaiko gerovės strategij</text:span><text:span text:style-name="T38">ą, analizės ir stebėsenos (monitoringo) sistemą, įtraukiant valstybės bei mokslo institucijas.</text:span></text:p>
      <text:p text:style-name="P39"/>
      <text:p text:style-name="P40"><text:span text:style-name="T41">3</text:span><text:span text:style-name="T42"><text:s/>straipsnis.</text:span></text:p>
      <text:p text:style-name="P43"><text:span text:style-name="T44">Pasiūlyti Socialinės apsaugos ir darbo ministerijai iki 2004 m. balandžio 30 d. parengti Vaiko gerovės valstybės politikos strategiją.</text:span></text:p>
      <text:p text:style-name="P45"/>
      <text:p text:style-name="P46"/>
      <text:p text:style-name="P47"><text:span text:style-name="T48">LIETUVOS RESPUBLIKOS<text:s/></text:span></text:p>
      <text:p text:style-name="P49">SEIMO PIRMININKAS<text:tab/>ARTŪRAS PAULAUSKAS<text:s/></text:p>
      <text:p text:style-name="P50"><text:span text:style-name="T51">______________</text:span></text:p>
      <text:soft-page-break/>
      <text:p text:style-name="P52"><text:span text:style-name="T53">Lietuvos Respublikos Seimo 2003 m.</text:span></text:p>
      <text:p text:style-name="P54">gegužės 20 d. nutarimo Nr. IX-1569</text:p>
      <text:p text:style-name="P55">priedėlis</text:p>
      <text:p text:style-name="P56"/>
      <text:p text:style-name="P57"><text:span text:style-name="T58">VAIKO GEROVĖS VALSTYBĖS POLITIKOS KONCEPCIJA</text:span></text:p>
      <text:p text:style-name="P59"/>
      <text:p text:style-name="P60"><text:span text:style-name="T61">PREAMBULĖ</text:span></text:p>
      <text:p text:style-name="P62"/>
      <text:p text:style-name="P63">Vaiko gerovės valstybės politikos<text:s/>koncepcijos (toliau – Koncepcija) tikslas – pasiekti politinį susitarimą dėl vaiko gerovę lemiančių vertybių, nuostatų ir numatyti vaiko gerovės įgyvendinimo gaires. Koncepcija – tai vaiko politikos ateities įžvalgos. Vadovaujantis Koncepcija, nuosekliai<text:s/>įgyvendinant Jungtinių Tautų vaiko teisių konvenciją, daromos nuoseklios reformos, kuriamos strategijos, įgyvendinimo planai, įstatymų bei lydimųjų teisės aktų pakeitimai.</text:p>
      <text:p text:style-name="P64">Koncepcijos įgyvendinimo strateginiai dokumentai turi būti derinami su Jaunimo politikos koncepcijos įgyvendinimo dokumentais, nes dalis vaiką apibrėžiančio amžiaus tarpsnio aptariama ir Jaunimo politikos koncepcijoje.</text:p>
      <text:p text:style-name="P65">Šio dokumento tikslui ir strateginėms gairėms įgyvendinti šalyje būtina sukurti centrinę vaiko gerovės politiką kuriančią<text:s/>ir įgyvendinančią instituciją, kuri spręsdama vaikų ir jaunimo problemas turėtų realius teisinius ir ekonominius veikimo svertus visoje šalyje ir įgyvendintų vaiko gerovės stebėseną, kauptų ir analizuotų statistikos duomenis, koordinuotų įvairių žinybų šioje srityje veiksmus, teiktų metodinę pagalbą specialistams.</text:p>
      <text:p text:style-name="P66">Koncepcijoje pateikiami pagrindiniai vaiko gerovės politikos principai ir vertybės; remiantis šiais principais ir vertybėmis, konstatuojamos pagrindinės vaiko gerovės problemos Lietuvoje; numatomi pagrindiniai vaiko gerovės politikos siekiai artimiausiam dešimtmečiui pagrindinėse vaiko aprūpinimo, vaiko dalyvavimo ir vaiko apsaugos srityse; nurodomos vaiko gerovės politikos įgyvendinimo strateginės gairės.</text:p>
      <text:p text:style-name="P67"/>
      <text:p text:style-name="P68"><text:span text:style-name="T69">1</text:span><text:span text:style-name="T70">. BENDROSIOS NUOSTATOS</text:span></text:p>
      <text:p text:style-name="P71"/>
      <text:p text:style-name="P72"><text:span text:style-name="T73">1.1</text:span><text:span text:style-name="T74">. Koncep</text:span><text:span text:style-name="T75">cijoje remiamasi Europos Bendrijoje priimtomis ir taikomomis pagrindinėmis vaiko gerovę nusakančiomis sąvokomis:</text:span></text:p>
      <text:p text:style-name="P76"><text:span text:style-name="T77">1.1.1</text:span><text:span text:style-name="T78">.<text:s/></text:span><text:span text:style-name="T79">Vaiku<text:s/></text:span><text:span text:style-name="T80">laikomas kiekvienas žmogus, neturintis 18 metų</text:span><text:span text:style-name="T81"><text:note text:note-class="footnote" text:id="_ftn0"><text:note-citation>1</text:note-citation><text:note-body><text:p text:style-name="Normal"><text:span text:style-name="T82"><text:s/>JT vaiko teisių konvencija, 1 str.</text:span></text:p></text:note-body></text:note></text:span><text:span text:style-name="T83">.</text:span></text:p>
      <text:p text:style-name="P84"><text:span text:style-name="T85">1.1.2</text:span><text:span text:style-name="T86">.<text:s/></text:span><text:span text:style-name="T87">V</text:span><text:span text:style-name="T88">aiko gerovės politika</text:span><text:span text:style-name="T89"><text:s/>– socialinės politikos dalis, kuri remiantis<text:s/></text:span><text:span text:style-name="T90">tarptautiniais dokumentais</text:span><text:span text:style-name="T91"><text:note text:note-class="footnote" text:id="_ftn1"><text:note-citation>2</text:note-citation><text:note-body><text:p text:style-name="P92"><text:span text:style-name="T93"><text:s/>Council of Europe. Steering Committee on Social Policy CDPS III.8(94)9: Childhood Policies: Children and their Families; Children and Society.</text:span></text:p></text:note-body></text:note></text:span><text:span text:style-name="T94"><text:s/>yra nusakyta trimis principais: vaiko teise į apsaugą, aprūpinimą ir dalyvavimą:</text:span></text:p>
      <text:p text:style-name="P95"><text:span text:style-name="T96">1.1.2.1</text:span><text:span text:style-name="T97">.</text:span><text:span text:style-name="T98"><text:s/>v</text:span><text:span text:style-name="T99">aiko apsauga<text:s/></text:span><text:span text:style-name="T100">– teisė augti savo šeimoje ir gauti profesionalią pagalbą, taip pat teisė būti apsaugotam nuo socialinio ir individualaus<text:s/></text:span><text:span text:style-name="T101">smurto;</text:span></text:p>
      <text:p text:style-name="P102"><text:span text:style-name="T103">1.1.2.2</text:span><text:span text:style-name="T104">.<text:s/></text:span><text:span text:style-name="T105">v</text:span><text:span text:style-name="T106">aiko</text:span><text:span text:style-name="T107"><text:s/></text:span><text:span text:style-name="T108">aprūpinimas<text:s/></text:span><text:span text:style-name="T109">– teisė į išteklius ir paslaugas, juos paskirstant tarp vaiko ir suaugusiųjų; ypač skiriant dėmesį neįgaliam vaikui, vaikui, turinčiam specialiųjų poreikių, ir vaikui, kuriam yra pavojus patirti skurdą, tėvų smurtą be</text:span><text:span text:style-name="T110">i nepriežiūrą ar įsitraukti į nusikalstamą veiklą;</text:span></text:p>
      <text:p text:style-name="P111"><text:span text:style-name="T112">1.1.2.3</text:span><text:span text:style-name="T113">.<text:s/></text:span><text:span text:style-name="T114">v</text:span><text:span text:style-name="T115">aiko dalyvavimas<text:s/></text:span><text:span text:style-name="T116">– teisė veikti, išreikšti savo nuomonę ir daryti įtaką sprendimams šeimoje ir visuomenėje individualiai ir kolektyviai, sukuriant vaikui socialinę erdvę jo aktyviam<text:s/></text:span><text:span text:style-name="T117">dalyvavimui.</text:span></text:p>
      <text:p text:style-name="P118"><text:span text:style-name="T119">1.1.3</text:span><text:span text:style-name="T120">.</text:span><text:span text:style-name="T121"><text:s/>G</text:span><text:span text:style-name="T122">erovė</text:span><text:span text:style-name="T123"><text:s/>– „organizuota socialinių paslaugų ir institucijų sistema, sukurta padėti individams ir grupėms pasiekti patenkinamus gyvenimo, sveikatos ir asmeninių bei socialinių ryšių standartus, kurie leistų jiems išplėtoti visus gebė</text:span><text:span text:style-name="T124">jimus ir pagerintų jų gyvenimo kokybę atsižvelgiant į jų šeimų ir bendruomenės poreikius.“</text:span><text:span text:style-name="T125"><text:note text:note-class="footnote" text:id="_ftn2"><text:note-citation>3</text:note-citation><text:note-body><text:p text:style-name="Normal"><text:span text:style-name="T126"><text:s/>Friedlander W., Apte R. Introduction to Social Welfare. Prentice-Hall, 1980.<text:s/></text:span></text:p></text:note-body></text:note></text:span></text:p>
      <text:p text:style-name="P127"><text:span text:style-name="T128">1.2</text:span><text:span text:style-name="T129">. Koncepcija siekiama daryti įtaką</text:span><text:span text:style-name="T130"><text:s/></text:span><text:span text:style-name="T131">socialinei ir ekonominei politikai, kad vaikams būtų sudarytos sąlygos gyventi visavertį gyvenimą, užtikrinant jų<text:s/></text:span><text:span text:style-name="T132">interesus ir Vaiko teisių konvencijos įgyvendinimą Lietuvoje.</text:span></text:p>
      <text:p text:style-name="P133"><text:span text:style-name="T134">1.2.1</text:span><text:span text:style-name="T135">. Koncepcija kuriama remiantis šiais principais:</text:span></text:p>
      <text:p text:style-name="P136"><text:span text:style-name="T137">1.2.1.1</text:span><text:span text:style-name="T138">. vaiko gerovės klausimai yra politiniai, o vaiko gerovės užtikrinimas yra valstybės politinis prioritetas;</text:span></text:p>
      <text:p text:style-name="P139"><text:span text:style-name="T140">1.2.1.2</text:span><text:span text:style-name="T141">. šeima ir</text:span><text:span text:style-name="T142"><text:s/>valstybė dalijasi vaiko gerovės užtikrinimo atsakomybe;</text:span></text:p>
      <text:p text:style-name="P143"><text:span text:style-name="T144">1.2.1.3</text:span><text:span text:style-name="T145">. priimant sprendimus ar imantis bet kokių veiksmų, vadovaujamasi vaiko interesais;</text:span></text:p>
      <text:p text:style-name="P146"><text:span text:style-name="T147">1.2.1.4</text:span><text:span text:style-name="T148">. vaikui garantuojamos teisės ir galimybės:</text:span></text:p>
      <text:p text:style-name="P149"><text:span text:style-name="T150">1.2.1.4.1</text:span><text:span text:style-name="T151">. augti kiek įmanoma sveikam;</text:span></text:p>
      <text:p text:style-name="P152"><text:span text:style-name="T153">1.2.1.</text:span><text:span text:style-name="T154">4.2</text:span><text:span text:style-name="T155">. gauti gerą išsilavinimą, priežiūrą ir gydymą;</text:span></text:p>
      <text:p text:style-name="P156"><text:span text:style-name="T157">1.2.1.4.3</text:span><text:span text:style-name="T158">. gyventi saugioje aplinkoje;</text:span></text:p>
      <text:p text:style-name="P159"><text:span text:style-name="T160">1.2.1.4.4</text:span><text:span text:style-name="T161">. jaustis mylimam ir vertingam;</text:span></text:p>
      <text:p text:style-name="P162"><text:span text:style-name="T163">1.2.1.4.5</text:span><text:span text:style-name="T164">. tapti kompetentingam rūpintis savimi kasdieniame gyvenime;<text:s/></text:span></text:p>
      <text:p text:style-name="P165"><text:span text:style-name="T166">1.2.1.4.6</text:span><text:span text:style-name="T167">. jaustis oriam ir saugiam<text:s/></text:span><text:span text:style-name="T168">dėl savo rasinės, kultūrinės ir tautinės tapatybės;</text:span></text:p>
      <text:p text:style-name="P169"><text:span text:style-name="T170">1.2.1.4.7</text:span><text:span text:style-name="T171">. jaustis visaverte asmenybe, kad ir kokio amžiaus būtų;</text:span></text:p>
      <text:p text:style-name="P172"><text:span text:style-name="T173">1.2.1.4.8</text:span><text:span text:style-name="T174">. plėtoti savo socialinius tarpasmeninius santykius ir pasitikėjimą.<text:s/></text:span></text:p>
      <text:p text:style-name="P175"><text:span text:style-name="T176">1.2.1.5</text:span><text:span text:style-name="T177">. Šios galimybės užtikrinamos:</text:span></text:p>
      <text:p text:style-name="P178"><text:span text:style-name="T179">1.2.1.5</text:span><text:span text:style-name="T180">.1</text:span><text:span text:style-name="T181">. gerbiant vaiką ir jo šeimą, neatsižvelgiant į jos gebėjimą rūpintis vaiku;</text:span></text:p>
      <text:p text:style-name="P182"><text:span text:style-name="T183">1.2.1.5.2</text:span><text:span text:style-name="T184">. teikiant prioritetą vaiko reikmėms, skirstant visuomenės išteklius;</text:span></text:p>
      <text:p text:style-name="P185"><text:span text:style-name="T186">1.2.1.5.3</text:span><text:span text:style-name="T187">. apsaugant vaiką nuo žalos ir galimybių atėmimo;<text:s/></text:span></text:p>
      <text:p text:style-name="P188"><text:span text:style-name="T189">1.2.1.5.4</text:span><text:span text:style-name="T190">. didinant visu</text:span><text:span text:style-name="T191">omenės atsakomybę už šeimą;</text:span></text:p>
      <text:p text:style-name="P192"><text:span text:style-name="T193">1.2.1.5.5</text:span><text:span text:style-name="T194">. dalyvaujant vaikui priimant sprendimus, susijusius su jo gerove;</text:span></text:p>
      <text:p text:style-name="P195"><text:span text:style-name="T196">1.2.1.5.6</text:span><text:span text:style-name="T197">. bendradarbiaujant visoms visuomenės institucijoms ir grupėms;</text:span></text:p>
      <text:p text:style-name="P198"><text:span text:style-name="T199">1.2.1.5.7</text:span><text:span text:style-name="T200">. nediskriminuojant vaiko ir jo šeimos dėl ekonominių, ras</text:span><text:span text:style-name="T201">inių ar socialinių skirtumų;</text:span></text:p>
      <text:p text:style-name="P202"><text:span text:style-name="T203">1.2.1.5.8</text:span><text:span text:style-name="T204">. formuojant visuomenės požiūrį į vaiką kaip visavertę asmenybę;</text:span></text:p>
      <text:p text:style-name="P205"><text:span text:style-name="T206">1.2.1.5.9</text:span><text:span text:style-name="T207">. sudarant palankias sąlygas vaiko formaliam ir neformaliam ugdymui bei profesijai įgyti.</text:span></text:p>
      <text:p text:style-name="P208"/>
      <text:p text:style-name="P209"><text:span text:style-name="T210">2</text:span><text:span text:style-name="T211">. VAIKO GEROVĖS PROBLEMOS</text:span></text:p>
      <text:p text:style-name="P212"/>
      <text:p text:style-name="P213"><text:span text:style-name="T214">2.1</text:span><text:span text:style-name="T215">. Lietuvos įstatymai dar nėra visiškai suderinti su Jungtinių Tautų vaiko teisių konvencija, nėra stebėsenos</text:span><text:span text:style-name="T216"><text:s/></text:span><text:span text:style-name="T217">sistemos, duomenų rinkimo bei įvertinimo, kurie atspindėtų visas Vaiko teisių konvencijos įgyvendinimo sritis.</text:span></text:p>
      <text:p text:style-name="P218"><text:span text:style-name="T219">2.2</text:span><text:span text:style-name="T220">. Dalis priimtų įstatymų neįg</text:span><text:span text:style-name="T221">yvendinami, nes tam neskiriama pakankamai finansavimo, negarantuojamos minimalios kiekvieno asmens pajamos.</text:span></text:p>
      <text:p text:style-name="P222"><text:span text:style-name="T223">2.3</text:span><text:span text:style-name="T224">. Atkūrus Lietuvos nepriklausomybę, vaiko aprūpinimo srityje Lietuva pasuko valstybės atsakomybės mažinimo linkme. Valstybės parama, teikiama</text:span><text:span text:style-name="T225"><text:s/>pašalpomis, motinystės atostogomis bei vaiko dienos priežiūros paslaugomis kaip BVP dalis, 1999 m. sudarė tik 62 procentus 1991 m. lygio.</text:span><text:span text:style-name="T226"><text:note text:note-class="footnote" text:id="_ftn3"><text:note-citation>4</text:note-citation><text:note-body><text:p text:style-name="P227"><text:span text:style-name="T228"><text:s/>Lietuvos statistikos metraštis</text:span><text:span text:style-name="T229"><text:s/>1992, p. 252; Lietuvos statistikos metraštis 2001, p. 160–165, 588.</text:span></text:p></text:note-body></text:note></text:span><text:span text:style-name="T230"><text:s/>Labiausiai nuskurdusi visuomenės dalis Lietuvoje yra šeimos, auginančios vaikus.</text:span></text:p>
      <text:p text:style-name="P231"><text:span text:style-name="T232">2.4</text:span><text:span text:style-name="T233">. Nėra požiūrio į vaiko apsa</text:span><text:span text:style-name="T234">ugą kaip socialinių paslaugų vaikui ir šeimai sistemą. Valstybės veiksmai vaiko apsaugos srityje apsiriboja vaiko gelbėjimu paimant vaiką iš šeimos, nieko jai nepasiūlant. Vaiko teisė augti savo šeimoje yra pažeidžiama ne pripažįstant socialines-ekonomines</text:span><text:span text:style-name="T235"><text:s/>priežastis, o apkaltinant šeimą. Šeimos, kuriose vaikai gyvena rizikos sąlygomis, įvardytos kaip „asocialios“ ir patiria socialinę atskirtį.</text:span></text:p>
      <text:p text:style-name="P236"><text:span text:style-name="T237">2.5</text:span><text:span text:style-name="T238">. Socialinės paramos politika yra pagrįsta realių poreikių neatitinkančia politine skurdo riba – minimaliuo</text:span><text:span text:style-name="T239">ju gyvenimo lygiu (MGL).</text:span></text:p>
      <text:p text:style-name="P240"><text:span text:style-name="T241">2.6</text:span><text:span text:style-name="T242">. Mažėja universalios paramos šeimai dalis, valstybei orientuojantis į testuojamos pagal pajamas ir turtą paramos teikimą. Tarptautinė patirtis ir tyrimai rodo, kad tokia parama daugelio<text:s/></text:span><text:soft-page-break/><text:span text:style-name="T243">žmonių nepasiekia, o esant dideliems<text:s/></text:span><text:span text:style-name="T244">atrankos reikalavimams žemina žmones. 2001 m. socialines pašalpas gavo tik 3 procentai Lietuvos gyventojų.</text:span><text:span text:style-name="T245"><text:note text:note-class="footnote" text:id="_ftn4"><text:note-citation>5</text:note-citation><text:note-body><text:p text:style-name="Normal"><text:span text:style-name="T246"><text:s/>Socialinis pranešimas 2001, p.110.</text:span></text:p></text:note-body></text:note></text:span></text:p>
      <text:p text:style-name="P247"><text:span text:style-name="T248">2.7</text:span><text:span text:style-name="T249">. Nestabili socialinė ir ekonominė aplinka bei pirminės prevencijos paslaugų šeimoms, auginančioms vaikus, stoka ar jų finansavimo mažinimas<text:s/></text:span><text:span text:style-name="T250">lemia plačiai paplitusią vaikų nepriežiūrą, apleistumą ir smurtą prieš vaikus. Esant tokiai situacijai, akivaizdžiai trūksta paslaugų krizėje atsidūrusioms šeimoms ir vaikams,</text:span><text:span text:style-name="T251"><text:s/></text:span><text:span text:style-name="T252">nepakankama</text:span><text:span text:style-name="T253"><text:s/></text:span><text:span text:style-name="T254">esamų paslaugų kokybė.</text:span></text:p>
      <text:p text:style-name="P255"><text:span text:style-name="T256">2.8</text:span><text:span text:style-name="T257">. Nuolat atsiranda naujų grėsmių vaiku</text:span><text:span text:style-name="T258">i, naujų priklausomybių rūšių. Į šiuos pokyčius nesugeba laiku ir adekvačiai reaguoti nei teisinė, nei paslaugų sistemos. Dėl to naujos socialinės problemos sparčiai plinta.</text:span></text:p>
      <text:p text:style-name="P259"><text:span text:style-name="T260">2.9</text:span><text:span text:style-name="T261">. Neretoje šeimoje</text:span><text:span text:style-name="T262"><text:s/></text:span><text:span text:style-name="T263">vaikui negarantuojamas saugus, higienos reikalavimus ati</text:span><text:span text:style-name="T264">tinkantis būstas, o valstybinė būsto paramos programa labiau remia pasiturinčias nei skurdžias šeimas.</text:span></text:p>
      <text:p text:style-name="P265"><text:span text:style-name="T266">2.10</text:span><text:span text:style-name="T267">. Dirbančių tėvų vaiko teisė į ikimokyklinę priežiūrą bei ugdymą buvo ženkliai apribota uždarius daugelį vaikų darželių bei lopšelių. Teikiant ši</text:span><text:span text:style-name="T268">as paslaugas pabrėžiamas vaiko parengimas mokyklai, bet ne pagalba šeimai, derinant darbą su tėvų pareigomis.<text:s/></text:span></text:p>
      <text:p text:style-name="P269"><text:span text:style-name="T270">2.11</text:span><text:span text:style-name="T271">. Sumažinus išteklius vaiko aprūpinimui, pagausėjo vaiko apsaugos problemų. Šeimų, kurios negali pasirūpinti savo vaikais, skaičius nuo 1</text:span><text:span text:style-name="T272">995 m. iki 2001 m.</text:span><text:span text:style-name="T273"><text:s/></text:span><text:span text:style-name="T274">padidėjo 1,87 karto.</text:span><text:span text:style-name="T275"><text:note text:note-class="footnote" text:id="_ftn5"><text:note-citation>6</text:note-citation><text:note-body><text:p text:style-name="Normal"><text:span text:style-name="T276"><text:s/>Socialinis pranešimas 2000, p.110.</text:span></text:p></text:note-body></text:note></text:span><text:span text:style-name="T277"><text:s/>Valstybės globojamų vaikų gerokai pagausėjo. Tai privertė valstybės politinius sprendimus ir išteklius orientuoti į vaiko apsaugą, daugiausia į ekstremalius atvejus.</text:span></text:p>
      <text:p text:style-name="P278"><text:span text:style-name="T279">2.12</text:span><text:span text:style-name="T280">. Išlaidų vaiko socialinei apsaugai finansavimo struktūra atspindi tai, kad vaikui ir šeimai kuriama nepakankamai prevencijos paslaugų, o pastaraisiais metais šių paslaugų netgi mažėja.<text:s/></text:span></text:p>
      <text:p text:style-name="P281"><text:span text:style-name="T282">2.13</text:span><text:span text:style-name="T283">. Gausėja probleminių šeimų ir jos nesugeba pasinaudoti socia</text:span><text:span text:style-name="T284">linės apsaugos garantijomis vaiko labui. Tai rodo, kad socialinės apsaugos išlaidų struktūroje per didelė dalis tenka piniginėms išmokoms ir per maža socialinėms paslaugoms bei natūrinei paramai, nors tokia galimybė įstatymuose yra numatyta.<text:s/></text:span></text:p>
      <text:p text:style-name="P285"><text:span text:style-name="T286">2.14</text:span><text:span text:style-name="T287">. Lab</text:span><text:span text:style-name="T288">ai nevienodas atskirų savivaldybių skiriamas socialinių paslaugų vaikui ir šeimai finansavimo dydis. Nemaža dalis savivaldybių nekuria socialinių paslaugų šeimai ir vaikui tinklo, naudojasi tik stacionarių valstybės įstaigų paslaugomis.</text:span><text:span text:style-name="T289"><text:s/></text:span></text:p>
      <text:p text:style-name="P290"><text:span text:style-name="T291">2.15</text:span><text:span text:style-name="T292">. Vaiko ap</text:span><text:span text:style-name="T293">saugos srityje trūksta suplanuotų, teisiškai įtvirtintų socialinių ir reabilitacijos paslaugų infrastruktūros.</text:span></text:p>
      <text:p text:style-name="P294"><text:span text:style-name="T295">2.16</text:span><text:span text:style-name="T296">. Vaiką nuo smurto saugančios ir ginančios valstybės institucijos dirba neveiksmingai, dažnai apsaugos proceso metu priverčia vaiką patir</text:span><text:span text:style-name="T297">ti pakartotinį smurtą. Vaikas yra apklausinėjamas daugelį kartų, dažnai dalyvaujant skriaudėjams. Šių institucijų veikla nėra koordinuota, joms trūksta finansų, profesinių žinių, materialinių ir žmogiškųjų išteklių.</text:span></text:p>
      <text:p text:style-name="P298"><text:span text:style-name="T299">2.17</text:span><text:span text:style-name="T300">. Įvairios vaiko globos instituc</text:span><text:span text:style-name="T301">ijos priklauso skirtingoms žinyboms, pavaldžios skirtingiems administracijos lygmenims, nėra bendros finansavimo sistemos. Sprendimai dėl vaiko globos dažnai priimami vadovaujantis ne vaiko interesais, o žinybų ar administravimo vienetų finansiniais intere</text:span><text:span text:style-name="T302">sais.<text:s/></text:span></text:p>
      <text:p text:style-name="P303"><text:span text:style-name="T304">2.18</text:span><text:span text:style-name="T305">. Vaiko pakeičiamosios globos (apgyvendinimas globos namuose, globėjo šeimoje ar įvaikinimas) reformos nepakeitė vaiko gerovės, nes dėmesys buvo nukreiptas į nediferencijuotą pašalpos padidinimą, bet ne į tarnybų, organizuojančių vaiko globą</text:span><text:span text:style-name="T306"><text:s/>šeimoje, kūrimą ir socialinių paslaugų teikimą. 2001 m. pabaigoje 40 procentų tėvų globos netekusių vaikų dar gyveno įvairiose globos institucijose.</text:span><text:span text:style-name="T307"><text:note text:note-class="footnote" text:id="_ftn6"><text:note-citation>7</text:note-citation><text:note-body><text:p text:style-name="Normal"><text:span text:style-name="T308"><text:s/>Socialinis pranešimas 2001, p.122.</text:span></text:p></text:note-body></text:note></text:span><text:span text:style-name="T309"><text:s/></text:span></text:p>
      <text:p text:style-name="P310"><text:span text:style-name="T311">2.19</text:span><text:span text:style-name="T312">. Lietuvoje įvaikinama labai mažai vaikų. Įvaikinimą stabdo įtėvių paieškos bei socialinių pasla</text:span><text:span text:style-name="T313">ugų būsimiems įtėviams ir įvaikinusiai šeimai stoka. Perdėtas slaptumas įvaikinimo įstatymuose pažeidžia vaiko teisę žinoti tiesą apie save, stabdo aktyvų įvaikinimo populiarinimą šalyje.</text:span></text:p>
      <text:p text:style-name="P314"><text:span text:style-name="T315">2.20</text:span><text:span text:style-name="T316">. Sveikatos apsaugos sistemoje nėra aiškių prioritetų teikia</text:span><text:span text:style-name="T317">nt paslaugas vaikams.</text:span></text:p>
      <text:p text:style-name="P318"><text:span text:style-name="T319">2.21</text:span><text:span text:style-name="T320">. Nepakankamai padaryta, kad neįgalus vaikas gyventų visavertį ir prideramą gyvenimą, kuris garantuotų jam pagarbą ir pagalbą, ugdytų jo gebėjimus ir leistų aktyviai dalyvauti visuomenės veikloje.</text:span></text:p>
      <text:p text:style-name="P321"><text:span text:style-name="T322">2.22</text:span><text:span text:style-name="T323">. Visuomenėje trūksta</text:span><text:span text:style-name="T324"><text:s/>valstybės, bendruomenės, nevyriausybinių organizacijų ir piliečių bendradarbiavimo siekiant apginti vaiko interesus.</text:span></text:p>
      <text:p text:style-name="P325"><text:span text:style-name="T326">2.23</text:span><text:span text:style-name="T327">. Vaiko teisė į dalyvavimą yra pažeidžiama per vaiko ir suaugusiojo santykius, pabrėžiant vaiko subordinacinį vaidmenį, tėvų atsak</text:span><text:span text:style-name="T328">omybę įstatymiškai nusakant tėvų valdžia bei toleruojant fizines bausmes. Ribojamos vaiko galimybės pareikšti savo nuomonę juridinio ir administracinio nagrinėjimo metu.</text:span></text:p>
      <text:p text:style-name="P329"><text:span text:style-name="T330">2.24</text:span><text:span text:style-name="T331">. Žiniasklaida viešina vaiko ir jo šeimos subtilias gyvenimo detales, pateikia</text:span><text:span text:style-name="T332"><text:s/>nuotraukas ir tapatybės duomenis, pažeisdama orumo apsaugos ir Vaiko teisių konvencijos reikalavimus šiuo aspektu.<text:s/></text:span></text:p>
      <text:p text:style-name="P333"/>
      <text:p text:style-name="P334"><text:span text:style-name="T335">3</text:span><text:span text:style-name="T336">. VAIKO GEROVĖS ĮGYVENDINIMO SIEKIAI</text:span></text:p>
      <text:p text:style-name="P337"/>
      <text:p text:style-name="P338"><text:span text:style-name="T339">3.1</text:span><text:span text:style-name="T340">. Vaiko aprūpinimas</text:span></text:p>
      <text:p text:style-name="P341"/>
      <text:p text:style-name="P342"><text:span text:style-name="T343">3.1.1</text:span><text:span text:style-name="T344">. Valstybė sukuria ekonomines ir socialines sąlygas,<text:s/></text:span><text:span text:style-name="T345">sudarydama galimybes tėvams ir globėjams, kaip to reikalauja Vaiko teisių konvencija, tinkamai pasirūpinti vaiku.</text:span></text:p>
      <text:p text:style-name="P346"><text:span text:style-name="T347">3.1.2</text:span><text:span text:style-name="T348">. Šeimos gyvenimo modeliai yra labai įvairūs. Valstybė vienodai rūpinasi vaikų priežiūra šeimose, nediskriminuodama vaikų dėl jų tėvų</text:span><text:span text:style-name="T349"><text:s/>gyvenimo būdo.<text:s/></text:span></text:p>
      <text:p text:style-name="P350"><text:span text:style-name="T351">3.1.3</text:span><text:span text:style-name="T352">. Būti tėvais reiškia didžiulę atsakomybę. Stengiantis patenkinti vaiko poreikius visose jo raidos pakopose, dažnai tėvų prioritetai balansuoja tarp darbo ir šeimos pareigų. Todėl valstybė teikia paramą tėvams viena ar kita forma.</text:span><text:span text:style-name="T353"><text:s/>Tėvų pagalbos prašymas suprantamas kaip atsakomybės ženklas, bet ne kaip blogas tėvystės pareigų atlikimas.<text:s/></text:span></text:p>
      <text:p text:style-name="P354"><text:span text:style-name="T355">3.1.4</text:span><text:span text:style-name="T356">. Už pagalbą atliekant tėvystės ir motinystės pareigas atsakinga valstybė, pasitelkianti ir skatinanti visas kitas visuomenės institucija</text:span><text:span text:style-name="T357">s: teisines, socialines, sveikatos apsaugos, švietimo, kultūros ir religines bendruomenes ar kitas nevyriausybines organizacijas.<text:s/></text:span></text:p>
      <text:p text:style-name="P358"><text:span text:style-name="T359">3.1.5</text:span><text:span text:style-name="T360">. Valstybės institucijos bei nevyriausybinės organizacijos reaguoja į vaiko ir šeimos prašymą, analizuoja situaciją<text:s/></text:span><text:span text:style-name="T361">ir kuria socialines paslaugas, labiausiai atitinkančias vaiko ir šeimos poreikius.<text:s/></text:span></text:p>
      <text:p text:style-name="P362"><text:span text:style-name="T363">3.1.6</text:span><text:span text:style-name="T364">. Vaikas neturi patirti skurdo, suprantant jį kaip esminių poreikių (visaverčio maisto, saugių nuolatinių namų, drabužių, ugdymo priemonių ir sveikatą palaikančių<text:s/></text:span><text:span text:style-name="T365">paslaugų) patenkinimo trūkumą ar socialinę atskirtį, galimybių realizuoti įgimtus gebėjimus atėmimą ir bejėgiškumą prisitaikant prie besikeičiančių sąlygų.</text:span></text:p>
      <text:p text:style-name="P366"><text:span text:style-name="T367">3.1.7</text:span><text:span text:style-name="T368">. Siekdama sumažinti skurdą, kaip labiausiai vaiką pažeidžiantį veiksnį, valstybė pripažįst</text:span><text:span text:style-name="T369">a absoliutų skurdo ribos dydį. Jis indeksuojamas ir juo remiantis garantuojamas kiekvieno vaiko minimalus mėnesinis aprūpinimas.<text:s/></text:span></text:p>
      <text:p text:style-name="P370"><text:span text:style-name="T371">3.1.8</text:span><text:span text:style-name="T372">. Valstybė ir savivaldos institucijos užtikrina, kad šeima, auginanti vaiką, neprarastų gyvenamojo būsto dėl skurdo,<text:s/></text:span><text:span text:style-name="T373">todėl stiprinamas ir plėtojamas savivaldybių butų fondas.</text:span></text:p>
      <text:p text:style-name="P374"><text:span text:style-name="T375">3.1.9</text:span><text:span text:style-name="T376">. Paslaugų vaikui ir šeimai plėtros bei jų kokybės gerinimo investicijos yra pirmaeilis valstybės uždavinys.</text:span></text:p>
      <text:p text:style-name="P377"><text:span text:style-name="T378">3.1.10</text:span><text:span text:style-name="T379">. Sprendžiant daugialypes problemas, su kuriomis susiduria vaikai ir j</text:span><text:span text:style-name="T380">ų šeimos, plėtojamos įvairių sričių paslaugos. Sudarant sprendimų, susijusių su pagalba šeimai ir vaikui, planus, skatinamas tarpžinybinis bendradarbiavimas, lėšų kooperavimas, pasitelkiamos įvairių sričių specialistų komandos. Užtikrinamas visapusiškas da</text:span><text:span text:style-name="T381">rbuotojų, kurie dirba su vaikais, mokymas ir parama.</text:span></text:p>
      <text:p text:style-name="P382"><text:span text:style-name="T383">3.1.11</text:span><text:span text:style-name="T384">. Plėtojamos paslaugos vaikams, turintiems raidos problemų. Skatinama, kad šios paslaugos ypač būtų plėtojamos bendruomenėje.</text:span></text:p>
      <text:p text:style-name="P385"><text:span text:style-name="T386">3.1.12</text:span><text:span text:style-name="T387">. Ypatingas dėmesys skiriamas ikimokyklinių ir vaiko dien</text:span><text:span text:style-name="T388">os priežiūros institucijų organizavimui. Šios paslaugos plečiamos įgyvendinant visuotinį priešmokyklinį ugdymą ir<text:s/></text:span><text:soft-page-break/><text:span text:style-name="T389">priežiūrą, sukuriant visiems ikimokyklinio ir mokyklinio amžiaus vaikams prieinamų dienos centrų tinklą.</text:span></text:p>
      <text:p text:style-name="P390"><text:span text:style-name="T391">3.1.13</text:span><text:span text:style-name="T392">. Neatidėliotinai sprendžia</text:span><text:span text:style-name="T393">mos kūdikių, augančių rizikos grupės šeimose, maitinimo ir priežiūros problemos. Šiuo tikslu organizuojama tokia socialinės pagalbos sistema, kurioje materialinė parama kūdikiui maistu derinama su socialinio darbo paslaugomis.</text:span></text:p>
      <text:p text:style-name="P394"><text:span text:style-name="T395">3.1.14</text:span><text:span text:style-name="T396">. Dabartinės negausios vaikui ir šeimai paslaugas teikiančių specialistų pajėgos perorientuojamos, plėtojamos ir nukreipiamos ne tiek į biurokratinę kontrolę, kiek į tiesioginį socialinį darbą su problemas patiriančia šeima ir vaiku.<text:s/></text:span></text:p>
      <text:p text:style-name="P397"><text:span text:style-name="T398">3.1.15</text:span><text:span text:style-name="T399">. Plėtojant</text:span><text:span text:style-name="T400"><text:s/>socialines paslaugas šeimai ir vaikui, valstybė atsisako tiesioginio įstaigų finansavimo modelio, pasirinkdama paslaugų pirkimo modelį.<text:s/></text:span></text:p>
      <text:p text:style-name="P401"><text:span text:style-name="T402">3.1.16</text:span><text:span text:style-name="T403">. Perkant paslaugas, visuose vaiko priežiūros sektoriuose vadovaujamasi vaiko interesų atstovavimo principu.</text:span><text:span text:style-name="T404"><text:s/>Tai reiškia, kad paslaugos privalo būti įvairiapusės, orientuotos į vaikų ir paauglių poreikius, nuomones, kultūrą. Įstatymai apibrėžia bendras nuostatas, tačiau specialistai kiekvienam asmeniui individualiai parenka tinkamus sprendimus.<text:s/></text:span></text:p>
      <text:p text:style-name="P405"><text:span text:style-name="T406">3.1.17</text:span><text:span text:style-name="T407">. Siek</text:span><text:span text:style-name="T408">iant išugdyti visavertę asmenybę, galinčią greitai ir sėkmingai prisitaikyti prie kintančių aplinkos sąlygų ir gebančią jas keisti, vaikas ugdomas ir mokomas gyventi savarankiškai.</text:span></text:p>
      <text:p text:style-name="P409"><text:span text:style-name="T410">3.1.18</text:span><text:span text:style-name="T411">. Valstybė garantuoja vaiko teisę į abu tėvus, suteikdama vienoda</text:span><text:span text:style-name="T412">s galimybes vyrui ir moteriai derinti darbą su pareigomis šeimai:</text:span></text:p>
      <text:p text:style-name="P413"><text:span text:style-name="T414">3.1.18.1</text:span><text:span text:style-name="T415">. valstybė plėtoja vaiko dienos priežiūros įstaigas;</text:span></text:p>
      <text:p text:style-name="P416"><text:span text:style-name="T417">3.1.18.2</text:span><text:span text:style-name="T418">. vyrui ir moteriai suteikiamos lygios galimybės prižiūrėti vaiką ankstyvoje vaikystėje;</text:span></text:p>
      <text:p text:style-name="P419"><text:span text:style-name="T420">3.1.18.3</text:span><text:span text:style-name="T421">. visuomenėje<text:s/></text:span><text:span text:style-name="T422">stiprinamas tėvo vaidmuo ir atsakomybė auginant vaiką.<text:s/></text:span></text:p>
      <text:p text:style-name="P423"><text:span text:style-name="T424">3.1.19</text:span><text:span text:style-name="T425">. Suplanuojama ir teikiama finansinė ir socialinė parama vaikui, auginamam vieno iš tėvų, kai buvęs sutuoktinis ar sugyventinis nemoka alimentų.</text:span></text:p>
      <text:p text:style-name="P426"><text:span text:style-name="T427">3.1.20</text:span><text:span text:style-name="T428">. Ypatingas dėmesys skiriamas<text:s/></text:span><text:span text:style-name="T429">neįgalių vaikų aprūpinimui, pagal poreikius pritaikant jiems paslaugas ir aplinką, kad jie turėtų lygias galimybes ir nepatirtų socialinės atskirties.</text:span></text:p>
      <text:p text:style-name="P430"><text:span text:style-name="T431">3.1.21</text:span><text:span text:style-name="T432">. Skatinama specialistų, akademinės bendruomenės ir nevyriausybinio sektoriaus tarpusavio pagal</text:span><text:span text:style-name="T433">ba ir parama tiriant, įvertinant ir kuriant bei teikiant paslaugas, atitinkančias vaikus auginančių šeimų ir vaikų poreikius.</text:span></text:p>
      <text:p text:style-name="P434"/>
      <text:p text:style-name="P435"><text:span text:style-name="T436">3.2</text:span><text:span text:style-name="T437">. Vaiko dalyvavimas</text:span></text:p>
      <text:p text:style-name="P438"/>
      <text:p text:style-name="P439"><text:span text:style-name="T440">3.2.1</text:span><text:span text:style-name="T441">. Atsižvelgiant į brandą, vaikui sudaromos sąlygos ir suteikiamos galimybės aktyviai dalyvau</text:span><text:span text:style-name="T442">ti visuomenės gyvenime, realizuoti savo visuomeniškumą ir pilietiškumą, ypač priimant sprendimus, turinčius įtakos vaiko gerovės užtikrinimui.</text:span></text:p>
      <text:p text:style-name="P443"><text:span text:style-name="T444">3.2.2</text:span><text:span text:style-name="T445">. Šeimos teisėje atsisakoma sąvokos „tėvų valdžia“. Ji keičiama sąvokomis „tėvų globa“ ir „tėvų atsakomy</text:span><text:span text:style-name="T446">bė ir pareigos“.</text:span></text:p>
      <text:p text:style-name="P447"><text:span text:style-name="T448">3.2.3</text:span><text:span text:style-name="T449">. Vaiko ir suaugusiojo santykiai tampa lygiaverčiai. Sprendimai daromi ne dėl vaiko, bet su vaiku.</text:span></text:p>
      <text:p text:style-name="P450"><text:span text:style-name="T451">3.2.4</text:span><text:span text:style-name="T452">. Socialinės paramos ir Šeimos politikos koncepcijos yra pertvarkomos matant vaiką kaip lygiateisį dalyvį skirstant<text:s/></text:span><text:span text:style-name="T453">valstybės išteklius ir paslaugas.</text:span></text:p>
      <text:p text:style-name="P454"><text:span text:style-name="T455">3.2.5</text:span><text:span text:style-name="T456">. Vaiko dalyvavimas teismų ir administraciniuose procesuose yra garantuojamas:</text:span></text:p>
      <text:p text:style-name="P457"><text:span text:style-name="T458">3.2.5.1</text:span><text:span text:style-name="T459">. suteikiant vaikui reikalingą informaciją;</text:span></text:p>
      <text:p text:style-name="P460"><text:span text:style-name="T461">3.2.5.2</text:span><text:span text:style-name="T462">. suteikiant vaikui teisę išsakyti savo nuomonę;</text:span></text:p>
      <text:p text:style-name="P463"><text:span text:style-name="T464">3.2.5.3</text:span><text:span text:style-name="T465">. konsultu</text:span><text:span text:style-name="T466">ojant vaiką pagal jo psichinę ir emocinę brandą;</text:span></text:p>
      <text:p text:style-name="P467"><text:span text:style-name="T468">3.2.5.4</text:span><text:span text:style-name="T469">. informuojant apie galimus vaiko pageidavimų ar sprendimų padarinius;</text:span></text:p>
      <text:p text:style-name="P470"><text:span text:style-name="T471">3.2.5.5</text:span><text:span text:style-name="T472">. planuojant ir įgyvendinant specializuotus šeimos ir vaiko teismus.</text:span></text:p>
      <text:p text:style-name="P473"><text:span text:style-name="T474">3.2.6</text:span><text:span text:style-name="T475">. Teikiant visų formų paslaugas va</text:span><text:span text:style-name="T476">ikui ir šeimai, yra reikšminga vaiko nuomonė.</text:span></text:p>
      <text:p text:style-name="P477"><text:span text:style-name="T478">3.2.7</text:span><text:span text:style-name="T479">. Atliekant mokslines apžvalgas ir mokslinius tyrimus, vaikas įtraukiamas kaip tikslinis ir reprezentatyvus visuomenės atstovas.</text:span></text:p>
      <text:p text:style-name="P480"/>
      <text:p text:style-name="P481"><text:span text:style-name="T482">3.3</text:span><text:span text:style-name="T483">. Vaiko apsauga</text:span></text:p>
      <text:p text:style-name="P484"/>
      <text:p text:style-name="P485"><text:span text:style-name="T486">3.3.1</text:span><text:span text:style-name="T487">. Valstybė imasi priemonių ir apsaugo<text:s/></text:span><text:span text:style-name="T488">vaiką vadovaudamasi šiais kriterijais:</text:span></text:p>
      <text:p text:style-name="P489"><text:span text:style-name="T490">3.3.1.1</text:span><text:span text:style-name="T491">. jei vaikas patiria fizinę žalą ar išnaudojimą, jei patiria žalą dėl suaugusiųjų, tėvų, globėjų ar specialistų veiklos ar neveikimo arba yra pakankama rizika, kad tokia žala bus padaryta;</text:span></text:p>
      <text:p text:style-name="P492"><text:span text:style-name="T493">3.3.1.2</text:span><text:span text:style-name="T494">. jei va</text:span><text:span text:style-name="T495">ikas patiria seksualinę prievartą ar išnaudojimą dėl suaugusiųjų asmenų veiklos ar neveikimo arba yra tokia rizika;</text:span></text:p>
      <text:p text:style-name="P496"><text:span text:style-name="T497">3.3.1.3</text:span><text:span text:style-name="T498">. jei nesuteikiama medicinos pagalba dėl suaugusiųjų veiklos ar neveikimo;</text:span></text:p>
      <text:p text:style-name="P499"><text:span text:style-name="T500">3.3.1.4</text:span><text:span text:style-name="T501">. jei vaikas yra patyręs emocinį smurtą, iš</text:span><text:span text:style-name="T502">naudojimą ar apleistumą, kuris pasireiškia vaiko elgesiu, o suaugusieji neieško paramos gauti tokią pagalbą arba atsisako suteikti vaikui paslaugas;</text:span></text:p>
      <text:p text:style-name="P503"><text:span text:style-name="T504">3.3.1.5</text:span><text:span text:style-name="T505">. jei vaikui ribojamos galimybės pasiekti įstatymų nustatytą išsilavinimo cenzą.</text:span></text:p>
      <text:p text:style-name="P506"><text:span text:style-name="T507">3.3.2</text:span><text:span text:style-name="T508">.<text:s/></text:span><text:span text:style-name="T509">Vaiko apsaugos poreikius įvertina vaiko gerovės specialistai: socialiniai darbuotojai, psichologai, medikai, teisininkai ir kiti tam pasirengę asmenys.</text:span></text:p>
      <text:p text:style-name="P510"/>
      <text:p text:style-name="P511"><text:span text:style-name="T512">3.3.3</text:span><text:span text:style-name="T513">. Teismuose vaiko apsaugos specialistai privalo dalyvauti kaip vaiko gerovės ir teisių apsaugo</text:span><text:span text:style-name="T514">s atstovai. Nukentėjusiam vaikui garantuojama gynyba.</text:span></text:p>
      <text:p text:style-name="P515"><text:span text:style-name="T516">3.3.4</text:span><text:span text:style-name="T517">. Vaiko patirtą</text:span><text:span text:style-name="T518"><text:s/></text:span><text:span text:style-name="T519">skriaudą</text:span><text:span text:style-name="T520"><text:s/></text:span><text:span text:style-name="T521">įvertina socialiniai darbuotojai, medikai ar psichologai, turintys specialų pasirengimą. Siekiant išvengti vaiko pakartotinio traumavimo, suteikiamos specialios patalpo</text:span><text:span text:style-name="T522">s ir paslaugos.<text:s/></text:span></text:p>
      <text:p text:style-name="P523"><text:span text:style-name="T524">3.3.5</text:span><text:span text:style-name="T525">. Smurto prieš vaiką atveju iš šeimos iškeliamas ne vaikas, bet smurtautojas.<text:s/></text:span></text:p>
      <text:p text:style-name="P526"><text:span text:style-name="T527">3.3.6</text:span><text:span text:style-name="T528">. Patyrusiam smurtą vaikui sudaromas vaiko apsaugos planas ir suteikiama visavertė pagalba, apimanti socialines, medicinos, reabilitacijos ir<text:s/></text:span><text:span text:style-name="T529">juridines paslaugas. Šeimos nariams teikiamos socialinės ir juridinės paslaugos.</text:span></text:p>
      <text:p text:style-name="P530"><text:span text:style-name="T531">3.3.7</text:span><text:span text:style-name="T532">. Į apsaugos sistemą patekusiam vaikui priskiriamas socialinis darbuotojas, į kurį vaikas galėtų bet kada kreiptis, gauti moralinę ir socialinę pagalbą. Darbuotojas,<text:s/></text:span><text:span text:style-name="T533">atsižvelgdamas į vaiko saugumo poreikius, turi planuoti ir įvertinti teikiamas paslaugas.</text:span></text:p>
      <text:p text:style-name="P534"><text:span text:style-name="T535">3.3.8</text:span><text:span text:style-name="T536">. Smurtautojams, be baudžiamųjų ir kontroliuojamųjų priemonių, kuriamos ir terapinės paslaugos.</text:span></text:p>
      <text:p text:style-name="P537"><text:span text:style-name="T538">3.3.9</text:span><text:span text:style-name="T539">. Planuojama veikla mažinti smurto pasireiškimą visu</text:span><text:span text:style-name="T540">omenėje ir šeimoje.</text:span></text:p>
      <text:p text:style-name="P541"><text:span text:style-name="T542">3.3.10</text:span><text:span text:style-name="T543">. Skurdas negali būti vaiko atskyrimo nuo šeimos priežastis, todėl kenčiančiam nuo skurdo vaikui teikiami visi įmanomi visuomenės ištekliai. Ekonominių krizių metu daugiausia dėmesio skiriama vaiko ir šeimos programoms.</text:span></text:p>
      <text:p text:style-name="P544"><text:span text:style-name="T545">3.3.</text:span><text:span text:style-name="T546">11</text:span><text:span text:style-name="T547">. Valstybė garantuoja vaiko teisę augti savo šeimoje planuodama ir teikdama paslaugas šeimai, kuri patiria sunkumų prižiūrėdama vaiką.<text:s/></text:span></text:p>
      <text:p text:style-name="P548"><text:span text:style-name="T549">3.3.12</text:span><text:span text:style-name="T550">. Vaikas iš šeimos gali būti paimtas tik tuo atveju, jeigu išnaudotos visos galimybės padėti tiek šeimai,<text:s/></text:span><text:span text:style-name="T551">tiek pačiam vaikui. Kritiniais atvejais sutelkiamos valstybės ir vietinių bendruomenės tarnybų pastangos padėti vaikui ir šeimai įveikti sunkumus.</text:span></text:p>
      <text:p text:style-name="P552"><text:span text:style-name="T553">3.3.13</text:span><text:span text:style-name="T554">. Vaiko atstovas pagal įstatymą yra tėvai ir išplėstinės šeimos nariai arba valstybė.<text:s/></text:span></text:p>
      <text:p text:style-name="P555"><text:span text:style-name="T556">3.3.14</text:span><text:span text:style-name="T557">.<text:s/></text:span><text:span text:style-name="T558">Organizuojant pagalbą vaikui, pirmiausia remiamasi vaiko natūraliu paramos tinklu</text:span><text:span text:style-name="T559">.</text:span></text:p>
      <text:p text:style-name="P560"><text:span text:style-name="T561">3.3.15</text:span><text:span text:style-name="T562">. Esant būtinybei paimti vaiką iš biologinės šeimos, valstybė per savo įgaliotą instituciją organizuoja pakeičiamąją globą, laikydamasi šių prioritetų:</text:span></text:p>
      <text:p text:style-name="P563"><text:span text:style-name="T564">3.3.15.1</text:span><text:span text:style-name="T565">.</text:span><text:span text:style-name="T566"><text:s/>grąžinimas į biologinę šeimą;</text:span></text:p>
      <text:p text:style-name="P567"><text:span text:style-name="T568">3.3.15.2</text:span><text:span text:style-name="T569">. įvaikinimas;</text:span></text:p>
      <text:p text:style-name="P570"><text:span text:style-name="T571">3.3.15.3</text:span><text:span text:style-name="T572">. ilgalaikė globa.</text:span></text:p>
      <text:p text:style-name="P573"><text:span text:style-name="T574">3.3.16</text:span><text:span text:style-name="T575">. Nustačius vaikui bet kurios formos globą, jo atstovas pagal įstatymą yra valstybės įgaliota institucija, kuri kontroliuoja vaiko globos kokybę ir<text:s/></text:span><text:span text:style-name="T576">tęstinumą. Per savo įgaliotą instituciją valstybė organizuoja paslaugų sistemą, kai vaikui nustatyta pakeičiamoji globa:</text:span></text:p>
      <text:p text:style-name="P577"><text:span text:style-name="T578">3.3.16.1</text:span><text:span text:style-name="T579">. vaiką atskyrus nuo tėvų ir sudarant bei periodiškai pertvarkant jo globos planą, atsižvelgiama į vaiko ir jo tėvų nuomonę,<text:s/></text:span><text:span text:style-name="T580">jų religiją, rasę, kultūrą ir kalbą;</text:span></text:p>
      <text:p text:style-name="P581"><text:span text:style-name="T582">3.3.16.2</text:span><text:span text:style-name="T583">. socialinės paslaugos įvaikinimo srityje apima: įvaikinimo populiarinimą Lietuvoje, įtėvių paiešką, pasirengimo būti įtėviais įvertinimą, jų mokymą bei paslaugų teikimą šeimai po įvaikinimo;</text:span></text:p>
      <text:p text:style-name="P584"><text:span text:style-name="T585">3.3.16.3</text:span><text:span text:style-name="T586">. s</text:span><text:span text:style-name="T587">ocialinės paslaugos vaiką globojančioms šeimoms apima: globojančių šeimų paiešką, pasirengimo būti globėjais įvertinimą, mokymą, priežiūros ir pagalbos teikimą periodiškai organizuojant tęstinius mokymus bei globos įvertinimą;</text:span></text:p>
      <text:p text:style-name="P588"><text:span text:style-name="T589">3.3.16.4</text:span><text:span text:style-name="T590">. socialinės pasl</text:span><text:span text:style-name="T591">augos globojamo vaiko šeimai apima: vaiko globos planavimą atsižvelgiant į jo poreikius, jo interesų atstovavimą bei pagalbos tėvams teikimą siekiant pašalinti globos steigimo priežastis. Grąžinant vaiką tėvams, organizuojamas laikinas šeimos stebėjimas ir</text:span><text:span text:style-name="T592"><text:s/>pagalba.</text:span></text:p>
      <text:p text:style-name="P593"><text:span text:style-name="T594">3.3.17</text:span><text:span text:style-name="T595">. Nustatomi terminai peržiūrėti vaiko globos planus sprendžiant, ar vaiką grąžinti į šeimą, ar įvaikinti, ar pratęsti globą. Vaikas, kuris gali būti globojamas šeimoje ar įvaikinamas, negali būti nuolatinai globojamas institucijose.</text:span></text:p>
      <text:p text:style-name="P596"><text:span text:style-name="T597">3.3.18</text:span><text:span text:style-name="T598">. Visų formų globa organizuojama taip, kad vaikas augtų aplinkoje, artimiausioje natūraliai šeimai. Tik tokioje aplinkoje vaikas gali pasirengti savarankiškam gyvenimui visuomenėje ir kurti šeimą.</text:span></text:p>
      <text:p text:style-name="P599"><text:span text:style-name="T600">3.3.19</text:span><text:span text:style-name="T601">. Organizuojant vaiko globą, laikomasi v</text:span><text:span text:style-name="T602">aiko globos pastovumo principo, suprantant jį kaip pastovios vaiko saugios gyvenamosios aplinkos, susijusios su vaiko tapatybe, sukūrimą. Todėl netoleruojamas vaiko globos vietos pakeitimas, jei tai nėra susiję su vaiko teisių gynimu ir įgyvendinimu.</text:span></text:p>
      <text:p text:style-name="P603"><text:span text:style-name="T604">3.3.20</text:span><text:span text:style-name="T605">. Civiliniame kodekse numatytiems vaiko globos tikslams pasiekti suplanuojamos ir įstatymiškai įtvirtinamos socialinės paslaugos.<text:s/></text:span></text:p>
      <text:p text:style-name="P606"><text:span text:style-name="T607">3.3.21</text:span><text:span text:style-name="T608">. Vaiko globos išlaidos, vaikui esant globėjo šeimoje, paskirstomos į: pinigus vaikui, globėjui ir socialin</text:span><text:span text:style-name="T609">ėms paslaugoms.<text:s/></text:span></text:p>
      <text:p text:style-name="P610"><text:span text:style-name="T611">3.3.22</text:span><text:span text:style-name="T612">. Valstybė pripažįsta vaiko ir suaugusiųjų lygias teises į apsaugą nuo smurto. Visuomenė yra skatinama netaikyti fizinių bausmių vaikui. Tėvai yra mokomi, kaip disciplinuoti vaiką nenaudojant smurto. Įstatymu uždraudžiama naudoti</text:span><text:span text:style-name="T613"><text:s/>fizines bausmes kaip disciplinos priemonę.<text:s/></text:span></text:p>
      <text:p text:style-name="P614"><text:span text:style-name="T615">3.3.23</text:span><text:span text:style-name="T616">. Specialistai, dirbantys su vaiku, mokomi, kaip atpažinti smurtą patyrusį vaiką, ir yra įstatymo įpareigoti pranešti apie smurtą patyrusį vaiką institucijai, atsakingai už vaiko teisių apsaugą. Jeigu<text:s/></text:span><text:span text:style-name="T617">specialistai nepraneša apie smurtą, jiems taikoma administracinė ir baudžiamoji atsakomybė.</text:span></text:p>
      <text:p text:style-name="P618"><text:span text:style-name="T619">3.3.24</text:span><text:span text:style-name="T620">. Vaikas – smurto auka ar pažeidęs įstatymus yra apsaugomas nuo jo tapatybės viešinimo žiniasklaidoje. Žurnalistai jo neklausinėja, nepateikia filmuotos a</text:span><text:span text:style-name="T621">r fotografuotos medžiagos, kuri leistų vaiką atpažinti.<text:s/></text:span></text:p>
      <text:p text:style-name="P622"><text:span text:style-name="T623">3.3.25</text:span><text:span text:style-name="T624">. Vaikas, augantis šeimoje, patiriančioje sunkumų prižiūrint vaiką, yra apsaugomas nuo viešinimo žiniasklaidoje, dažnai tokias šeimas smerkiančioje ir atstumiančioje. Viešai rodoma nepagarb</text:span><text:span text:style-name="T625">a vaiko tėvams psichologiškai žaloja vaiką. Nevartojamos sąvokos, žeminančios vaiko ar šeimos orumą.</text:span></text:p>
      <text:p text:style-name="P626"><text:span text:style-name="T627">3.3.26</text:span><text:span text:style-name="T628">. Vaikui užtikrinama gera sveikatos priežiūra. Daug dėmesio skiriama vaiko sveikatinimo programoms. Tam kuriamos ir įgyvendinamos nacionalinės st</text:span><text:span text:style-name="T629">rategijos ir programos:</text:span></text:p>
      <text:p text:style-name="P630"><text:span text:style-name="T631">3.3.26.1</text:span><text:span text:style-name="T632">. užtikrinančios vaiko fizinės, socialinės, emocinės ir pažintinės raidos galias;</text:span></text:p>
      <text:p text:style-name="P633"><text:span text:style-name="T634">3.3.26.2</text:span><text:span text:style-name="T635">. suteikiančios galimybę gauti kiekvienam vaikui būtinas žinias apie sveikatos išsaugojimą, stiprinimą ir ligų profilaktiką;</text:span></text:p>
      <text:p text:style-name="P636"><text:span text:style-name="T637">3.3.26.3</text:span><text:span text:style-name="T638">. padedančios užkirsti kelią žalingų įpročių atsiradimui, alkoholio, narkotinių ir toksinių medžiagų vartojimui;</text:span></text:p>
      <text:p text:style-name="P639"><text:span text:style-name="T640">3.3.26.4</text:span><text:span text:style-name="T641">. suteikiančios galimybę gauti būtinas žinias apie reprodukcinę sveikatą;</text:span></text:p>
      <text:p text:style-name="P642"><text:span text:style-name="T643">3.3.26.5</text:span><text:span text:style-name="T644">. vaiko psichikos sveikatai gerinti</text:span><text:span text:style-name="T645">, padedančios vaikui įveikti elgesio ir emocijų sutrikimus.</text:span></text:p>
      <text:p text:style-name="P646"><text:span text:style-name="T647">3.3.27</text:span><text:span text:style-name="T648">. Siekiant užtikrinti neįgalaus vaiko integraciją į visuomenę, telkiamos bendros visų žinybų pajėgos. Tokiam vaikui ir jį prižiūrintiems asmenims turi būti užtikrinamos visavertės, tin</text:span><text:span text:style-name="T649">kamos kokybės sveikatos priežiūros (įskaitant psichologinę pagalbą vaikui ir jo šeimos nariams), ugdymo ir socialinės paslaugos.<text:s/></text:span></text:p>
      <text:p text:style-name="P650"/>
      <text:p text:style-name="P651"><text:span text:style-name="T652">4</text:span><text:span text:style-name="T653">. GAIRĖS KONCEPCIJOS ĮGYVENDINIMO STRATEGIJAI</text:span></text:p>
      <text:p text:style-name="P654"/>
      <text:p text:style-name="P655"><text:span text:style-name="T656">4.1</text:span><text:span text:style-name="T657">. Pagrindinių vaiko gerovės principų įgyvendinimas turi būti pas</text:span><text:span text:style-name="T658">iektas:</text:span></text:p>
      <text:p text:style-name="P659"><text:span text:style-name="T660">4.1.1</text:span><text:span text:style-name="T661">.<text:s/></text:span><text:span text:style-name="T662">tarpžinybinėje veikloje</text:span><text:span text:style-name="T663">. Įvairios institucijos ir žinybos koordinuoja savo veiklą kurdamos ir įgyvendindamos bendrą vaiko gerovės politikos strategiją. Sėkmingai spręsti vaiko problemoms organizuojamas nuolatinis tarpžinybinis bendradarbia</text:span><text:span text:style-name="T664">vimas keičiantis informacija apie galimybes padėti sunkiau besiverčiančioms šeimoms, auginančioms vaikus;</text:span></text:p>
      <text:p text:style-name="P665"><text:span text:style-name="T666">4.1.2</text:span><text:span text:style-name="T667">.<text:s/></text:span><text:span text:style-name="T668">paslaugų srityje.<text:s/></text:span><text:span text:style-name="T669">Sukuriamas būtinų paslaugų tinklas ir teikiamos paslaugos plėtojant, kuriant, perorganizuojant ir gerinant tiek prevencin</text:span><text:span text:style-name="T670">ių, tiek reabilitacinių paslaugų vaikui ir jo šeimai kokybę;</text:span></text:p>
      <text:p text:style-name="P671"><text:span text:style-name="T672">4.1.3</text:span><text:span text:style-name="T673">.<text:s/></text:span><text:span text:style-name="T674">valstybinėje statistikoje</text:span><text:span text:style-name="T675">. Renkama ir kaupiama lyginamoji statistika apie vaikus, padedanti nustatyti problemas, kurios sprendžiamos politiniais veiksniais, atsižvelgiant į vaiko amžių</text:span><text:span text:style-name="T676">, lytį, regioninius skirtumus;</text:span></text:p>
      <text:p text:style-name="P677"><text:span text:style-name="T678">4.1.4</text:span><text:span text:style-name="T679">.<text:s/></text:span><text:span text:style-name="T680">vaiko gerovės tyrimų ir stebėsenos srityje.<text:s/></text:span><text:span text:style-name="T681">Nuolat tiriama vaiko gerovės būklė. Analizuojama teisinių, ekonominių, politinių sprendimų įtaka vaiko gyvenimo kokybei ir vaiko teisių įgyvendinimui;</text:span></text:p>
      <text:p text:style-name="P682"><text:span text:style-name="T683">4.1.5</text:span><text:span text:style-name="T684">.<text:s/></text:span><text:span text:style-name="T685">vaiko ge</text:span><text:span text:style-name="T686">rovės institucijų sistemoje.</text:span><text:span text:style-name="T687"><text:s/>Pertvarkomos jų funkcijos ir pavaldumas;</text:span></text:p>
      <text:p text:style-name="P688"><text:span text:style-name="T689">4.1.6</text:span><text:span text:style-name="T690">.<text:s/></text:span><text:span text:style-name="T691">planuojant žmogiškuosius išteklius.</text:span><text:span text:style-name="T692"><text:s/>Analizuojamas vaiko gerovės specialistų poreikis, kompetencijos lygis ir rengimas bei kvalifikacijos kėlimas. Specialistai, dirbantys su va</text:span><text:span text:style-name="T693">ikais, mokomi vaiko teisių;</text:span></text:p>
      <text:p text:style-name="P694"><text:span text:style-name="T695">4.1.7</text:span><text:span text:style-name="T696">.</text:span><text:span text:style-name="T697"><text:s/></text:span><text:span text:style-name="T698">planuojant finansinius išteklius.</text:span><text:span text:style-name="T699"><text:s/>Skirstant išteklius valstybės politiniuose sprendimuose ir finansuojant programas, tolygiai atsižvelgiama į tris vaiko gerovės politikos sritis, ypatingą dėmesį skiriant vaiko aprūpinimui. Vaikams skiriama biudžeto dalis palyginama su kitomis visuomenės g</text:span><text:span text:style-name="T700">rupėmis bei sektoriais.</text:span></text:p>
      <text:p text:style-name="P701"><text:span text:style-name="T702">4.2</text:span><text:span text:style-name="T703">. Būtina sukurti šalyje centrinę vaiko instituciją, kuri spręsdama vaiko ir šeimos</text:span><text:span text:style-name="T704"><text:s/></text:span><text:span text:style-name="T705">problemas ne tik įgyvendintų vaiko gerovės stebėseną, analizuotų, koordinuotų įvairių žinybų šioje srityje veiksmus, teiktų metodinę pagalbą</text:span><text:span text:style-name="T706"><text:s/>specialistams, bet ir turėtų realius veikimo svertus visoje šalyje.</text:span></text:p>
      <text:p text:style-name="P707"><text:span text:style-name="T708">4.3</text:span><text:span text:style-name="T709">. Remiantis šia koncepcija turi būti parengtos strateginės priemonės mikro-, mezo- ir makrolygiu.</text:span></text:p>
      <text:p text:style-name="P710">______________</text:p>
      <text:p text:style-name="P711"/>
      <text:p text:style-name="P712"/>
      <text:p text:style-name="P7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48:00Z</meta:creation-date>
    <dc:date>2015-09-19T11:48:00Z</dc:date>
    <meta:template xlink:href="Normal" xlink:type="simple"/>
    <meta:editing-cycles>2</meta:editing-cycles>
    <meta:editing-duration>PT0S</meta:editing-duration>
    <meta:document-statistic meta:page-count="9" meta:paragraph-count="205" meta:word-count="3460" meta:character-count="28347" meta:row-count="784" meta:non-whitespace-character-count="25092"/>
  </office:meta>
</office:document-meta>
</file>