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style:font-size-complex="11pt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2 M. VASARIO 1 D. ĮSAKYMO NR. 68 „DĖL PROFESINĖS LIGOS KORTELĖS FORMOS PATVIRTINIMO“ PRIPAŽINIMO NETEKUSIU GALIOS</text:p>
      <text:p text:style-name="P12"/>
      <text:p text:style-name="P13">2005 m. vasario 3 d. Nr. V-80</text:p>
      <text:p text:style-name="P14">Vilnius</text:p>
      <text:p text:style-name="P15"/>
      <text:p text:style-name="P16"/>
      <text:p text:style-name="P17"><text:span text:style-name="T18">P r i p a ž į s t u netekusiu galios Lietuvos Respublikos sveikatos<text:s/></text:span><text:span text:style-name="T19">apsaugos ministro 2002 m. vasario 1 d. įsakymą Nr. 68 „Dėl profesinės ligos kortelės formos patvirtinimo“ (Žin., 2002, Nr. 20-779).</text:span></text:p>
      <text:p text:style-name="P20"/>
      <text:p text:style-name="P21"/>
      <text:p text:style-name="P22"/>
      <text:p text:style-name="P23"><text:span text:style-name="T24">SVEIKATOS APSAUGOS MINISTRAS</text:span><text:span text:style-name="T25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0T11:11:00Z</meta:creation-date>
    <dc:date>2017-03-20T11:11:00Z</dc:date>
    <meta:template xlink:href="Normal.dotm" xlink:type="simple"/>
    <meta:editing-cycles>2</meta:editing-cycles>
    <meta:editing-duration>PT0S</meta:editing-duration>
    <meta:document-statistic meta:page-count="1" meta:paragraph-count="8" meta:word-count="86" meta:character-count="527" meta:row-count="24" meta:non-whitespace-character-count="449"/>
  </office:meta>
</office:document-meta>
</file>