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text-properties fo:color="#000000"/>
    </style:style>
    <style:style style:name="P50" style:parent-style-name="Normal"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font-weight="bold" style:font-weight-asian="bold" fo:color="#000000" style:letter-kerning="true"/>
    </style:style>
    <style:style style:name="T80" style:parent-style-name="DefaultParagraphFont" style:family="text">
      <style:text-properties fo:font-weight="bold" style:font-weight-asian="bold" fo:color="#000000" style:letter-kerning="true"/>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ETNINĖS KULTŪROS GLOBOS TARYBOS SUDARYMO IR JOS NUOSTATŲ PATVIRTINIMO</text:p>
      <text:p text:style-name="P12"/>
      <text:p text:style-name="P13">2000 m. liepos 13 d. Nr. VIII-1848</text:p>
      <text:p text:style-name="P14">Vilnius</text:p>
      <text:p text:style-name="P15"/>
      <text:p text:style-name="P16"><text:span text:style-name="T17">Vadovaudamasis Lietuvos Respublikos etninės kultūros va</text:span><text:span text:style-name="T18">lstybinės globos pagrindų įstatymo (Žin., 1999, Nr.<text:s/></text:span><text:a xlink:href="https://www.e-tar.lt/portal/lt/legalAct/TAR.58146A37675A" office:target-frame-name="_blank" xlink:show="new"><text:span text:style-name="T19">82-2414</text:span></text:a><text:span text:style-name="T20">) 5 straipsnio 1 dalies 1 punktu ir</text:span><text:span text:style-name="T21"><text:s/></text:span><text:span text:style-name="T22">12 straipsnio 1 punktu, 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Su</text:span><text:span text:style-name="T31">daryti Etninės kultūros globos tarybą.</text:span></text:p>
      <text:p text:style-name="P32"/>
      <text:p text:style-name="P33"><text:span text:style-name="T34">2</text:span><text:span text:style-name="T35"><text:s/>straipsnis.</text:span></text:p>
      <text:p text:style-name="P36"><text:span text:style-name="T37">Patvirtinti Etninės kultūros globos tarybos nuostatus (pridedami).</text:span></text:p>
      <text:p text:style-name="P38"/>
      <text:p text:style-name="P39"><text:span text:style-name="T40">3</text:span><text:span text:style-name="T41"><text:s/>straipsnis.</text:span></text:p>
      <text:p text:style-name="P42"><text:span text:style-name="T43">Nutarimas įsigalioja nuo priėmimo.</text:span></text:p>
      <text:p text:style-name="P44"/>
      <text:p text:style-name="P45"/>
      <text:p text:style-name="P46">LIETUVOS RESPUBLIKOS<text:s/></text:p>
      <text:p text:style-name="P47">SEIMO PIRMININKO PIRMASIS PAVADUOTOJAS<text:tab/>ARVYDAS VIDŽIŪNAS</text:p>
      <text:p text:style-name="P48">______________</text:p>
      <text:p text:style-name="P49"/>
      <text:soft-page-break/>
      <text:p text:style-name="P50">PATVIRTINTI</text:p>
      <text:p text:style-name="P51">Lietuvos Respublikos Seimo</text:p>
      <text:p text:style-name="P52">2000 m. liepos 13 d. nutarimu Nr. VIII-1848</text:p>
      <text:p text:style-name="P53"/>
      <text:p text:style-name="P54"><text:span text:style-name="T55">ETNINĖS KULTŪROS GLOBOS TARYBOS</text:span></text:p>
      <text:p text:style-name="P56"><text:span text:style-name="T57">N U O S T A T A 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tninės kultūros globos taryba (toliau – Taryba) –<text:s/></text:span><text:span text:style-name="T67">Seimo ir Vyriausybės ekspertas ir patarėjas etninės kultūros valstybinės globos ir politikos klausimais. Etninės kultūros globos taryba yra atskaitinga Seimui. Ji sudaroma ir veikia pagal Seimo patvirtintus nuostatus ir Etninės kultūros valstybinės globos<text:s/></text:span><text:span text:style-name="T68">pagrindų įstatymą.</text:span></text:p>
      <text:p text:style-name="P69"><text:span text:style-name="T70">2</text:span><text:span text:style-name="T71">. Taryba yra juridinis asmuo. Taryba finansuojama iš Lietuvos Respublikos valstybės biudžeto lėšų.<text:s/></text:span></text:p>
      <text:p text:style-name="P72"><text:span text:style-name="T73">3</text:span><text:span text:style-name="T74">. Taryba savo veikloje vadovaujasi Lietuvos Respublikos Konstitucija, kitais Seimo priimtais teisės aktais, Lietuvos Respubliko</text:span><text:span text:style-name="T75">s tarptautinėmis sutartimis, Respublikos Prezidento dekretais, Vyriausybės nutarimais, kitais teisės aktais, taip pat šiais nuostatais.</text:span></text:p>
      <text:p text:style-name="P76"/>
      <text:p text:style-name="P77"><text:span text:style-name="T78">II</text:span><text:span text:style-name="T79">.<text:s/></text:span><text:span text:style-name="T80">TARYBOS TIKSLAS, UŽDAVINIAI IR FUNKCIJOS</text:span></text:p>
      <text:p text:style-name="P81"/>
      <text:p text:style-name="P82"><text:span text:style-name="T83">4</text:span><text:span text:style-name="T84">. Tarybos tikslas – skatinti etninės kultūros plėtotę, laiduoj</text:span><text:span text:style-name="T85">ančią tautinio tapatumo ir savimonės išsaugojimą bei stiprinimą, savarankišką ir lygiavertį Lietuvos dalyvavimą pasaulio tautų kultūriniame gyvenime.</text:span></text:p>
      <text:p text:style-name="P86"><text:span text:style-name="T87">5</text:span><text:span text:style-name="T88">. Svarbiausi Tarybos uždaviniai:<text:s/></text:span></text:p>
      <text:p text:style-name="P89"><text:span text:style-name="T90">1</text:span><text:span text:style-name="T91">) atlikti eksperto ir patarėjo vaidmenį sprendžiant strateginius</text:span><text:span text:style-name="T92"><text:s/>etninės kultūros plėtotės ir politikos klausimus;</text:span></text:p>
      <text:p text:style-name="P93"><text:span text:style-name="T94">2</text:span><text:span text:style-name="T95">) prižiūrėti, optimizuoti ir koordinuoti etninės kultūros valstybinę globą vykdančių institucijų veiklą;</text:span></text:p>
      <text:p text:style-name="P96"><text:span text:style-name="T97">3</text:span><text:span text:style-name="T98">) teikti išvadas ir pasiūlymus valstybės institucijoms etninės</text:span><text:span text:style-name="T99"><text:s/></text:span><text:span text:style-name="T100">kultūros klausimais.</text:span></text:p>
      <text:p text:style-name="P101"><text:span text:style-name="T102">6</text:span><text:span text:style-name="T103">. Taryba, vykdydama jai pavestus uždavinius:</text:span></text:p>
      <text:p text:style-name="P104"><text:span text:style-name="T105">1</text:span><text:span text:style-name="T106">) analizuoja ir vertina pagrindines etninės kultūros vertybių kaupimo, apsaugos, tyrinėjimų kryptis, etninės kultūros gyvų apraiškų palaikymo ir sklaidos būklę;</text:span></text:p>
      <text:p text:style-name="P107"><text:span text:style-name="T108">2</text:span><text:span text:style-name="T109">) vertina valstybės ir savivaldybių insti</text:span><text:span text:style-name="T110">tucijų bei visuomeninių organizacijų</text:span><text:span text:style-name="T111"><text:s/></text:span><text:span text:style-name="T112">parengtus etninės kultūros plėtros planus, programas, teikia siūlymus jiems tobulinti, inicijuoja tarpžinybinių programų rengimą bei įgyvendinimą;</text:span></text:p>
      <text:p text:style-name="P113"><text:span text:style-name="T114"><draw:connector draw:type="line" svg:x1="1.43403in" svg:y1="0.25486in" svg:x2="1.43403in" svg:y2="0.25486in" draw:z-index="251657728" draw:id="id0" draw:style-name="a1" draw:name="Line 5" text:anchor-type="paragraph"><svg:title/><svg:desc/></draw:connector></text:span><text:span text:style-name="T115"><draw:connector draw:type="line" svg:x1="1.33403in" svg:y1="0.25486in" svg:x2="1.33403in" svg:y2="0.25486in" draw:z-index="251656704" draw:id="id1" draw:style-name="a2" draw:name="Line 4" text:anchor-type="paragraph"><svg:title/><svg:desc/></draw:connector></text:span><text:span text:style-name="T116">3</text:span><text:span text:style-name="T117">) teikia valstybės institucijoms išvadas apie teisės aktų, susijusių su etnine kultūra projektus, inicijuoja įstatymų ar kitų teisės aktų, susijusių su etnine kultūra, kūrimą;<text:s/></text:span></text:p>
      <text:p text:style-name="P118"><text:span text:style-name="T119">4</text:span><text:span text:style-name="T120">) teikia valstybės institucijoms išvadas ar pasiūlymus dėl etninės kultūro</text:span><text:span text:style-name="T121">s tyrinėjimų ir studijų rėmimo programų;</text:span></text:p>
      <text:p text:style-name="P122"><text:span text:style-name="T123">5</text:span><text:span text:style-name="T124">) nagrinėja institucijų, organizacijų bei fizinių asmenų parengtas etninės kultūros ugdymo ir pažinimo programas, teikia išvadas bei siūlymus Švietimo ir mokslo ministerijai dėl jų įgyvendinimo švietimo sistemo</text:span><text:span text:style-name="T125">je;</text:span></text:p>
      <text:p text:style-name="P126"><text:span text:style-name="T127">6</text:span><text:span text:style-name="T128">) teikia siūlymus Lietuvos nacionalinio radijo ir televizijos tarybai, taip pat viešosios informacijos rengėjams dėl etninės kultūros vertybių propagavimo;</text:span></text:p>
      <text:p text:style-name="P129"><text:span text:style-name="T130">7</text:span><text:span text:style-name="T131">) konsultuoja ir teikia siūlymus valstybės ir savivaldybių institucijoms sprendžiant<text:s/></text:span><text:span text:style-name="T132">etninės kultūros vertybių kaupimo, saugojimo, tyrimo bei sklaidos uždavinius;</text:span><text:span text:style-name="T133"><text:s/></text:span></text:p>
      <text:p text:style-name="P134"><text:span text:style-name="T135">8</text:span><text:span text:style-name="T136">) duoda leidimus steigėjui suteikti specializuoto etninės kultūros šakos archyvo statusą saugykloms, sukaupusioms gausiausią tam tikros etninės kultūros šakos archyvinę med</text:span><text:span text:style-name="T137">žiagą;</text:span></text:p>
      <text:p text:style-name="P138"><text:span text:style-name="T139">9</text:span><text:span text:style-name="T140">) teikia Vyriausybei tvirtinti Etninės kultūros globos fondo nuostatus;</text:span></text:p>
      <text:p text:style-name="P141"><text:span text:style-name="T142">10</text:span><text:span text:style-name="T143">) teikia Etninės kultūros globos fondui išvadas ir pasiūlymus dėl etninės kultūros projektų ir programų finansavimo;</text:span></text:p>
      <text:p text:style-name="P144"><text:span text:style-name="T145">11</text:span><text:span text:style-name="T146">) siūlo Vyriausybei ypač svarbią reikšmę et</text:span><text:span text:style-name="T147">ninei kultūrai turinčioms institucijoms suteikti nacionalinės įstaigos statusą;</text:span></text:p>
      <text:p text:style-name="P148"><text:span text:style-name="T149">12</text:span><text:span text:style-name="T150">) inicijuoja ir padeda Vyriausybei parengti Etninės kultūros plėtros valstybinę programą bei koordinuoti jos įgyvendinimą;</text:span></text:p>
      <text:p text:style-name="P151"><text:span text:style-name="T152">13</text:span><text:span text:style-name="T153">) inicijuoja ir padeda Vyriausybei pareng</text:span><text:span text:style-name="T154">ti ilgalaikius Lietuvos etnografinių regionų, kaimų išlikimo projektus, užtikrinančius etninės kultūros subjektų gamybinės ir kultūrinės veiklos plėtrą.</text:span></text:p>
      <text:p text:style-name="P155"/>
      <text:p text:style-name="P156"><text:span text:style-name="T157">III</text:span><text:span text:style-name="T158">.<text:s/></text:span><text:span text:style-name="T159">TARYBOS TEISĖS IR PAREIGOS</text:span></text:p>
      <text:p text:style-name="P160"/>
      <text:p text:style-name="P161"><text:span text:style-name="T162">7</text:span><text:span text:style-name="T163">. Taryba, įgyvendindama jai pavestus uždavinius ir funkc</text:span><text:span text:style-name="T164">ijas, turi teisę:</text:span></text:p>
      <text:p text:style-name="P165"><text:span text:style-name="T166">1</text:span><text:span text:style-name="T167">) etninės kultūros valstybinės globos tikslais siūlyti valstybės ir vietos savivaldos institucijoms steigti, reorganizuoti ar likviduoti etninės kultūros valstybinę globą vykdančias institucijas ir jų padalinius;</text:span></text:p>
      <text:p text:style-name="P168"><text:span text:style-name="T169">2</text:span><text:span text:style-name="T170">) teisės aktų</text:span><text:span text:style-name="T171"><text:s/></text:span><text:span text:style-name="T172">nus</text:span><text:span text:style-name="T173">tatyta tvarka gauti iš valstybės ir savivaldybių institucijų bei kultūros, mokslo, studijų ir švietimo įstaigų informaciją, statistinius duomenis, dokumentus, projektus ir kitą medžiagą, būtiną kvalifikuotoms išvadoms parengti;</text:span></text:p>
      <text:p text:style-name="P174"><text:span text:style-name="T175">3</text:span><text:span text:style-name="T176">) kviesti į tarybos<text:s/></text:span><text:span text:style-name="T177">posėdžius</text:span><text:span text:style-name="T178"><text:s/></text:span><text:span text:style-name="T179">valstybės ir savivaldybių valdžios ir valdymo institucijų atstovus svarstant su jų kompetencijos sritimis susijusius klausimus dalyvauti šių institucijų posėdžiuose, kai juose nagrinėjami su etnine kultūra susiję klausimai;</text:span></text:p>
      <text:p text:style-name="P180"><text:span text:style-name="T181">4</text:span><text:span text:style-name="T182">) svarstant taryb</text:span><text:span text:style-name="T183">os kompetencijai priskirtus klausimus, pasitelkti valstybės ir savivaldybių institucijų ar visuomeninių organizacijų atstovus,</text:span><text:span text:style-name="T184"><text:s/></text:span><text:span text:style-name="T185">suderinus su tų institucijų ar organizacijų vadovais;</text:span></text:p>
      <text:p text:style-name="P186"><text:span text:style-name="T187">5</text:span><text:span text:style-name="T188">) siūlyti kandidatus nacionalinėms ir valstybinėms premijoms už nuopel</text:span><text:span text:style-name="T189">nus puoselėjant etninę kultūrą;</text:span></text:p>
      <text:p text:style-name="P190"><text:span text:style-name="T191">6</text:span><text:span text:style-name="T192">) sudaryti nuolatines ir laikinas ekspertų komisijas, darbo grupes ar pasitelkti pavienius konsultantus svarbiems etninės kultūros klausimams spręsti;</text:span></text:p>
      <text:p text:style-name="P193"><text:span text:style-name="T194">7</text:span><text:span text:style-name="T195">) leisti informacinius leidinius;</text:span></text:p>
      <text:p text:style-name="P196"><text:span text:style-name="T197">8</text:span><text:span text:style-name="T198">) prireikus informuoti R</text:span><text:span text:style-name="T199">espublikos Prezidentą, Seimą, Vyriausybę ir visuomenę apie etninės kultūros valstybinės globos politikos įgyvendinimo būklę ir problemas.</text:span></text:p>
      <text:p text:style-name="P200"><text:span text:style-name="T201">8</text:span><text:span text:style-name="T202">. Taryba kasmet teikia Seimui, Vyriausybei, taip pat skelbia viešai visuomenei savo veiklos ataskaitas.</text:span></text:p>
      <text:p text:style-name="P203"/>
      <text:p text:style-name="P204"><text:span text:style-name="T205">IV</text:span><text:span text:style-name="T206">.<text:s/></text:span><text:span text:style-name="T207">TARYBOS STRUKTŪRA IR DARBO ORGANIZAVIMAS</text:span></text:p>
      <text:p text:style-name="P208"/>
      <text:p text:style-name="P209"><text:span text:style-name="T210">9</text:span><text:span text:style-name="T211">. Taryba turi regionines etninės kultūros globos tarybas – regioninius etninės kultūros globos tarybos padalinius, į kuriuos Tarybos darbo reglamento nustatyta tvarka atstovus deleguoja etnografiniame regi</text:span><text:span text:style-name="T212">one veikiančios visuomeninės organizacijos ir valstybės institucijos</text:span><text:span text:style-name="T213">,<text:s/></text:span><text:span text:style-name="T214">susijusios su etninės kultūros globa.</text:span></text:p>
      <text:p text:style-name="P215"><text:span text:style-name="T216">10</text:span><text:span text:style-name="T217">. Tarybą sudaro 25 nariai. 20 narių 4 metams skiria šios su etninės kultūros globa susijusios valstybės institucijos bei visuomeninės organiza</text:span><text:span text:style-name="T218">cijos: Seimo Švietimo, mokslo ir kultūros komitetas, Kultūros ministerija, Švietimo ir mokslo ministerija, Aplinkos ministerija, Lietuvos liaudies kultūros centras, Lietuvių literatūros ir tautosakos institutas, Lietuvos istorijos institutas, Lietuvos muzi</text:span><text:span text:style-name="T219">kos akademija, Lietuvos nacionalinis muziejus, Rumšiškių liaudies buities muziejus, Lietuvių katalikų mokslo akademija, Lietuvių etninės kultūros draugija, Lietuvos kraštotyros draugija, Lietuvos ramuvų sąjunga, Lietuvos tautodailininkų sąjunga, Lietuvos r</text:span><text:span text:style-name="T220">ašytojų sąjunga, Lietuvos kompozitorių sąjunga, Valstybinė lietuvių kalbos komisija prie Lietuvos Respublikos Seimo, Radijo ir televizijos komisija, Žemės ūkio rūmai. Dar 5 narius – po vieną kiekvienam<text:s/></text:span><text:soft-page-break/><text:span text:style-name="T221">Lietuvos etnografiniam regionui (Aukštaitijai, Dzūkija</text:span><text:span text:style-name="T222">i, Suvalkijai, Žemaitijai ir Mažajai Lietuvai) skiria regioniniai Tarybos padaliniai.</text:span></text:p>
      <text:p text:style-name="P223"><text:span text:style-name="T224">11</text:span><text:span text:style-name="T225">. Tarybos sudarymą organizuoja ir pirmąjį Tarybos posėdį rengia Seimo Švietimo, mokslo ir kultūros komitetas.<text:s/></text:span></text:p>
      <text:p text:style-name="P226"><text:span text:style-name="T227">12</text:span><text:span text:style-name="T228">. Taryba:</text:span></text:p>
      <text:p text:style-name="P229"><text:span text:style-name="T230">1</text:span><text:span text:style-name="T231">) renka 2 metams iš Tarybos narių<text:s/></text:span><text:span text:style-name="T232">pirmininką;</text:span></text:p>
      <text:p text:style-name="P233"><text:span text:style-name="T234">2</text:span><text:span text:style-name="T235">) renka Tarybos pirmininko teikimu jo pavaduotoją (-us);</text:span></text:p>
      <text:p text:style-name="P236"><text:span text:style-name="T237">3</text:span><text:span text:style-name="T238">) svarsto jos kompetencijai priskirtus klausimus ir priima sprendimus;</text:span></text:p>
      <text:p text:style-name="P239"><text:span text:style-name="T240">4</text:span><text:span text:style-name="T241">) tvirtina regioninių etninės kultūros globos tarybų – Etninės kultūros globos tarybos padalinių – nu</text:span><text:span text:style-name="T242">ostatus ir personalinę sudėtį.</text:span></text:p>
      <text:p text:style-name="P243"><text:span text:style-name="T244">13</text:span><text:span text:style-name="T245">. Taryba ir ekspertų komisijos dirba pagal Tarybos patvirtintą reglamentą.</text:span></text:p>
      <text:p text:style-name="P246"><text:span text:style-name="T247">14</text:span><text:span text:style-name="T248">. Tarybos posėdis yra teisėtas, jeigu jame dalyvauja ne mažiau kaip 2/3 tarybos narių.<text:s/></text:span></text:p>
      <text:p text:style-name="P249"><text:span text:style-name="T250">Tarybos posėdžiai yra vieši ir vyksta ne rečiau<text:s/></text:span><text:span text:style-name="T251">kaip kartą per mėnesį.</text:span></text:p>
      <text:p text:style-name="P252"><text:span text:style-name="T253">15</text:span><text:span text:style-name="T254">. Tarybos nutarimai priimami, jeigu už juos balsuoja daugiau kaip pusė posėdyje dalyvaujančių Tarybos narių.</text:span></text:p>
      <text:p text:style-name="P255"><text:span text:style-name="T256">16</text:span><text:span text:style-name="T257">. Tarybos nario įgaliojimai nutrūksta, kai:</text:span></text:p>
      <text:p text:style-name="P258"><text:span text:style-name="T259">1</text:span><text:span text:style-name="T260">) jį atšaukia delegavusi institucija;</text:span></text:p>
      <text:p text:style-name="P261"><text:span text:style-name="T262">2</text:span><text:span text:style-name="T263">) jis atsistatydina;<text:s/></text:span></text:p>
      <text:p text:style-name="P264"><text:span text:style-name="T265">3</text:span><text:span text:style-name="T266">) jis nedalyvauja be pateisinamos priežasties Tarybos darbe daugiau kaip 4 mėnesius.<text:s/></text:span></text:p>
      <text:p text:style-name="P267"><text:span text:style-name="T268">17</text:span><text:span text:style-name="T269">. Tarybos narių dalyvavimas posėdžiuose, taip pat papildomų konsultantų darbas apmokamas teisės aktų nustatyta tvarka iš valstybės biudžeto Tarybai išlaikyti</text:span><text:span text:style-name="T270"><text:s/>skirtų lėšų.</text:span></text:p>
      <text:p text:style-name="P271"><text:span text:style-name="T272">18</text:span><text:span text:style-name="T273">. Tarybos pirmininkas:</text:span></text:p>
      <text:p text:style-name="P274"><text:span text:style-name="T275">1</text:span><text:span text:style-name="T276">) vadovauja Tarybai;</text:span></text:p>
      <text:p text:style-name="P277"><text:span text:style-name="T278">2</text:span><text:span text:style-name="T279">) organizuoja Tarybos darbą ir atsako už jos veiklą;</text:span></text:p>
      <text:p text:style-name="P280"><text:span text:style-name="T281">3</text:span><text:span text:style-name="T282">) atstovauja Tarybai;</text:span></text:p>
      <text:p text:style-name="P283"><text:span text:style-name="T284">4</text:span><text:span text:style-name="T285">) informuoja Tarybą apie veiklą tarp posėdžių;</text:span></text:p>
      <text:p text:style-name="P286"><text:span text:style-name="T287">5</text:span><text:span text:style-name="T288">) prireikus įgalioja atstovauti Tarybai kitą Ta</text:span><text:span text:style-name="T289">rybos narį.</text:span></text:p>
      <text:p text:style-name="P290"><text:span text:style-name="T291">19</text:span><text:span text:style-name="T292">. Jei Tarybos pirmininko nėra, jį pavaduoja Tarybos pirmininko pavaduotojas.</text:span></text:p>
      <text:p text:style-name="P293"><text:span text:style-name="T294">20</text:span><text:span text:style-name="T295">. Tarybos pirmininkas, pirmininko pavaduotojas ir Tarybos nariai pareigas atlieka nenutraukdami savo darbo santykių pagrindinėje darbovietėje. Jų komandi</text:span><text:span text:style-name="T296">ruotės į Tarybos posėdžius išlaidos apmokamos iš valstybės biudžeto Tarybai išlaikyti skirtų lėšų.</text:span></text:p>
      <text:p text:style-name="P297"><text:span text:style-name="T298">21</text:span><text:span text:style-name="T299">. Tarybos vykdomasis organas yra Tarybos sekretoriatas. Tarybos sekretoriato struktūrą ir etatų sąrašą tvirtina Taryba. Tarybos sekretoriatui vadovauja</text:span><text:span text:style-name="T300"><text:s/>sekretoriato vadovas, kurį įstatymų nustatyta tvarka priima į darbą ir atleidžia iš jo Tarybos pirmininkas.<text:s/></text:span></text:p>
      <text:p text:style-name="P301"><text:span text:style-name="T302">22</text:span><text:span text:style-name="T303">. Tarybos sekretoriato vadovas:</text:span></text:p>
      <text:p text:style-name="P304"><text:span text:style-name="T305">1</text:span><text:span text:style-name="T306">) organizuoja Tarybos nutarimų vykdymą;</text:span></text:p>
      <text:p text:style-name="P307"><text:span text:style-name="T308">2</text:span><text:span text:style-name="T309">) rengia medžiagą Tarybos posėdžiams;</text:span></text:p>
      <text:p text:style-name="P310"><text:span text:style-name="T311">3</text:span><text:span text:style-name="T312">) vykdo kitus<text:s/></text:span><text:span text:style-name="T313">Tarybos pavedimus bei administracines funkcijas;</text:span></text:p>
      <text:p text:style-name="P314"><text:span text:style-name="T315">4</text:span><text:span text:style-name="T316">) priima į darbą ir atleidžia iš jo etatinius Tarybos sekretoriato darbuotojus.</text:span></text:p>
      <text:p text:style-name="P317"><text:span text:style-name="T318">23</text:span><text:span text:style-name="T319">. Tarybos pirmininkas ir Tarybos sekretoriato vadovas pagal kompetenciją įstatymų nustatyta tvarka atsako už<text:s/></text:span><text:span text:style-name="T320">Tarybos priimtų sprendimų ir Lietuvos valstybės biudžeto naudojimo teisėtumą.</text:span></text:p>
      <text:p text:style-name="P321"/>
      <text:p text:style-name="P322"><text:span text:style-name="T323">V</text:span><text:span text:style-name="T324">.<text:s/></text:span><text:span text:style-name="T325">TARYBOS LĖŠOS</text:span></text:p>
      <text:p text:style-name="P326"/>
      <text:p text:style-name="P327"><text:span text:style-name="T328">24</text:span><text:span text:style-name="T329">. Taryba finansuojama iš valstybės biudžeto pagal Tarybos patvirtintas programas ir sąmatas, vadovaujantis Finansų ministerijos nustatytomis finans</text:span><text:span text:style-name="T330">avimo taisyklėmis ir iždo procedūromis, taip pat iš fizinių ir juridinių asmenų paaukotų lėšų. Tarybos lėšas</text:span><text:span text:style-name="T331"><text:s/></text:span><text:span text:style-name="T332">sudaro valstybės biudžeto lėšos, gautos pagal Tarybos patvirtintas programas, Lietuvos Respublikos ir užsienio juridinių bei fizinių asmenų savaran</text:span><text:span text:style-name="T333">kiškos įmokos ir kitos teisėtu būdu gautos lėšos.</text:span></text:p>
      <text:p text:style-name="P334"><text:span text:style-name="T335">25</text:span><text:span text:style-name="T336">. Tarybos išlaidos nurodomos Tarybos patvirtintoje išlaidų sąmatoje.</text:span></text:p>
      <text:p text:style-name="P337"><text:span text:style-name="T338">26</text:span><text:span text:style-name="T339">. Lėšas Taryba naudoja įstatymų ir kitų teisės aktų</text:span><text:span text:style-name="T340"><text:s/></text:span><text:span text:style-name="T341">nustatyta tvarka.</text:span></text:p>
      <text:p text:style-name="P342"><text:span text:style-name="T343">27</text:span><text:span text:style-name="T344">. Tarybos finansinę veiklą kontroliuoja Lietuvos<text:s/></text:span><text:span text:style-name="T345">Respublikos įstatymų įgaliotos institucijos.</text:span></text:p>
      <text:p text:style-name="P346"><text:span text:style-name="T347">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52:00Z</meta:creation-date>
    <dc:date>2015-06-15T17:52:00Z</dc:date>
    <meta:template xlink:href="Normal" xlink:type="simple"/>
    <meta:editing-cycles>2</meta:editing-cycles>
    <meta:editing-duration>PT0S</meta:editing-duration>
    <meta:document-statistic meta:page-count="5" meta:paragraph-count="111" meta:word-count="1338" meta:character-count="10596" meta:row-count="374" meta:non-whitespace-character-count="9369"/>
  </office:meta>
</office:document-meta>
</file>