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P21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0" style:parent-style-name="DefaultParagraphFont" style:family="text">
      <style:text-properties style:font-name-asian="Calibri"/>
    </style:style>
    <style:style style:name="P221" style:parent-style-name="Normal" style:family="paragraph">
      <style:paragraph-properties fo:margin-left="3.1493in">
        <style:tab-stops>
          <style:tab-stop style:type="left" style:leader-style="solid" style:leader-text="_" style:position="3.0326in"/>
        </style:tab-stops>
      </style:paragraph-properties>
      <style:text-properties style:font-name-asian="Calibri"/>
    </style:style>
    <style:style style:name="P222" style:parent-style-name="Normal" style:family="paragraph">
      <style:paragraph-properties fo:margin-left="3.1493in">
        <style:tab-stops>
          <style:tab-stop style:type="left" style:leader-style="solid" style:leader-text="_" style:position="3.0326in"/>
        </style:tab-stops>
      </style:paragraph-properties>
      <style:text-properties style:font-name-asian="Calibri"/>
    </style:style>
    <style:style style:name="P22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24" style:parent-style-name="Normal" style:family="paragraph">
      <style:paragraph-properties fo:text-align="center">
        <style:tab-stops>
          <style:tab-stop style:type="left" style:leader-style="solid" style:leader-text="_" style:position="6.1819in"/>
        </style:tab-stops>
      </style:paragraph-properties>
    </style:style>
    <style:style style:name="T225" style:parent-style-name="DefaultParagraphFont" style:family="text">
      <style:text-properties style:font-name-asian="Calibri" fo:font-weight="bold" style:font-weight-asian="bold"/>
    </style:style>
    <style:style style:name="T226" style:parent-style-name="DefaultParagraphFont" style:family="text">
      <style:text-properties style:font-name-asian="Calibri" fo:font-weight="bold" style:font-weight-asian="bold"/>
    </style:style>
    <style:style style:name="P227"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ize="10pt" style:font-size-asian="10pt"/>
    </style:style>
    <style:style style:name="P228" style:parent-style-name="Normal" style:family="paragraph">
      <style:paragraph-properties fo:text-align="center">
        <style:tab-stops>
          <style:tab-stop style:type="left" style:leader-style="solid" style:leader-text="_" style:position="6.1819in"/>
        </style:tab-stops>
      </style:paragraph-properties>
    </style:style>
    <style:style style:name="T229" style:parent-style-name="DefaultParagraphFont" style:family="text">
      <style:text-properties style:font-name-asian="Calibri" fo:font-weight="bold" style:font-weight-asian="bold"/>
    </style:style>
    <style:style style:name="P230" style:parent-style-name="Normal" style:family="paragraph">
      <style:paragraph-properties fo:text-align="center">
        <style:tab-stops>
          <style:tab-stop style:type="left" style:leader-style="solid" style:leader-text="_" style:position="6.1819in"/>
        </style:tab-stops>
      </style:paragraph-properties>
    </style:style>
    <style:style style:name="T231" style:parent-style-name="DefaultParagraphFont" style:family="text">
      <style:text-properties style:font-name-asian="Calibri" fo:font-weight="bold" style:font-weight-asian="bold"/>
    </style:style>
    <style:style style:name="P23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4"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ize="10pt" style:font-size-asian="10pt"/>
    </style:style>
    <style:style style:name="P235"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ize="10pt" style:font-size-asian="10pt"/>
    </style:style>
    <style:style style:name="P236" style:parent-style-name="Normal" style:family="paragraph">
      <style:paragraph-properties fo:text-align="center">
        <style:tab-stops>
          <style:tab-stop style:type="left" style:leader-style="solid" style:leader-text="_" style:position="6.1819in"/>
        </style:tab-stops>
      </style:paragraph-properties>
    </style:style>
    <style:style style:name="T237" style:parent-style-name="DefaultParagraphFont" style:family="text">
      <style:text-properties style:font-name-asian="Calibri" fo:font-size="10pt" style:font-size-asian="10pt"/>
    </style:style>
    <style:style style:name="P23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3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40" style:parent-style-name="Normal" style:family="paragraph">
      <style:paragraph-properties fo:text-align="center">
        <style:tab-stops>
          <style:tab-stop style:type="left" style:leader-style="solid" style:leader-text="_" style:position="6.1819in"/>
        </style:tab-stops>
      </style:paragraph-properties>
    </style:style>
    <style:style style:name="T241" style:parent-style-name="DefaultParagraphFont" style:family="text">
      <style:text-properties style:font-name-asian="Calibri" fo:font-size="10pt" style:font-size-asian="10pt"/>
    </style:style>
    <style:style style:name="P242" style:parent-style-name="Normal" style:family="paragraph">
      <style:paragraph-properties fo:text-align="justify">
        <style:tab-stops>
          <style:tab-stop style:type="left" style:leader-style="solid" style:leader-text="_" style:position="6.1819in"/>
        </style:tab-stops>
      </style:paragraph-properties>
      <style:text-properties style:font-name-asian="Calibri"/>
    </style:style>
    <style:style style:name="P243" style:parent-style-name="Normal" style:family="paragraph">
      <style:paragraph-properties fo:text-align="end" fo:text-indent="0.3937in">
        <style:tab-stops>
          <style:tab-stop style:type="left" style:leader-style="solid" style:leader-text="_" style:position="6.1819in"/>
        </style:tab-stops>
      </style:paragraph-properties>
    </style:style>
    <style:style style:name="T244" style:parent-style-name="DefaultParagraphFont" style:family="text">
      <style:text-properties style:font-name-asian="Calibri" fo:font-size="10pt" style:font-size-asian="10pt"/>
    </style:style>
    <style:style style:name="P245" style:parent-style-name="Normal" style:family="paragraph">
      <style:paragraph-properties fo:text-align="justify">
        <style:tab-stops>
          <style:tab-stop style:type="left" style:leader-style="solid" style:leader-text="_" style:position="6.1819in"/>
        </style:tab-stops>
      </style:paragraph-properties>
      <style:text-properties style:font-name-asian="Calibri"/>
    </style:style>
    <style:style style:name="P246" style:parent-style-name="Normal" style:family="paragraph">
      <style:paragraph-properties fo:text-align="justify">
        <style:tab-stops>
          <style:tab-stop style:type="left" style:leader-style="solid" style:leader-text="_" style:position="6.1819in"/>
        </style:tab-stops>
      </style:paragraph-properties>
      <style:text-properties style:font-name-asian="Calibri"/>
    </style:style>
    <style:style style:name="P247" style:parent-style-name="Normal" style:family="paragraph">
      <style:paragraph-properties fo:text-align="justify">
        <style:tab-stops>
          <style:tab-stop style:type="left" style:leader-style="solid" style:leader-text="_" style:position="6.1819in"/>
        </style:tab-stops>
      </style:paragraph-properties>
      <style:text-properties style:font-name-asian="Calibri"/>
    </style:style>
    <style:style style:name="P248" style:parent-style-name="Normal" style:family="paragraph">
      <style:paragraph-properties fo:text-align="justify">
        <style:tab-stops>
          <style:tab-stop style:type="left" style:leader-style="solid" style:leader-text="_" style:position="6.1819in"/>
        </style:tab-stops>
      </style:paragraph-properties>
      <style:text-properties style:font-name-asian="Calibri"/>
    </style:style>
    <style:style style:name="P249" style:parent-style-name="Normal" style:family="paragraph">
      <style:paragraph-properties fo:text-align="justify">
        <style:tab-stops>
          <style:tab-stop style:type="left" style:leader-style="solid" style:leader-text="_" style:position="6.1819in"/>
        </style:tab-stops>
      </style:paragraph-properties>
      <style:text-properties style:font-name-asian="Calibri"/>
    </style:style>
    <style:style style:name="P250" style:parent-style-name="Normal" style:family="paragraph">
      <style:paragraph-properties fo:text-align="justify">
        <style:tab-stops>
          <style:tab-stop style:type="left" style:leader-style="solid" style:leader-text="_" style:position="6.1819in"/>
        </style:tab-stops>
      </style:paragraph-properties>
      <style:text-properties style:font-name-asian="Calibri"/>
    </style:style>
    <style:style style:name="P251" style:parent-style-name="Normal" style:family="paragraph">
      <style:paragraph-properties fo:text-align="justify">
        <style:tab-stops>
          <style:tab-stop style:type="left" style:leader-style="solid" style:leader-text="_" style:position="6.1819in"/>
        </style:tab-stops>
      </style:paragraph-properties>
      <style:text-properties style:font-name-asian="Calibri"/>
    </style:style>
    <style:style style:name="P252" style:parent-style-name="Normal" style:family="paragraph">
      <style:paragraph-properties fo:text-align="justify">
        <style:tab-stops>
          <style:tab-stop style:type="left" style:leader-style="solid" style:leader-text="_" style:position="6.1819in"/>
        </style:tab-stops>
      </style:paragraph-properties>
      <style:text-properties style:font-name-asian="Calibri"/>
    </style:style>
    <style:style style:name="P253" style:parent-style-name="Normal" style:family="paragraph">
      <style:paragraph-properties fo:text-align="justify">
        <style:tab-stops>
          <style:tab-stop style:type="left" style:leader-style="solid" style:leader-text="_" style:position="6.1819in"/>
        </style:tab-stops>
      </style:paragraph-properties>
      <style:text-properties style:font-name-asian="Calibri"/>
    </style:style>
    <style:style style:name="P254" style:parent-style-name="Normal" style:family="paragraph">
      <style:paragraph-properties fo:text-align="justify">
        <style:tab-stops>
          <style:tab-stop style:type="left" style:leader-style="solid" style:leader-text="_" style:position="6.1819in"/>
        </style:tab-stops>
      </style:paragraph-properties>
      <style:text-properties style:font-name-asian="Calibri"/>
    </style:style>
    <style:style style:name="TableColumn256" style:family="table-column">
      <style:table-column-properties style:column-width="1.2409in" style:use-optimal-column-width="false"/>
    </style:style>
    <style:style style:name="TableColumn257" style:family="table-column">
      <style:table-column-properties style:column-width="0.7277in" style:use-optimal-column-width="false"/>
    </style:style>
    <style:style style:name="TableColumn258" style:family="table-column">
      <style:table-column-properties style:column-width="0.9062in" style:use-optimal-column-width="false"/>
    </style:style>
    <style:style style:name="TableColumn259" style:family="table-column">
      <style:table-column-properties style:column-width="0.9055in" style:use-optimal-column-width="false"/>
    </style:style>
    <style:style style:name="TableColumn260" style:family="table-column">
      <style:table-column-properties style:column-width="0.9062in" style:use-optimal-column-width="false"/>
    </style:style>
    <style:style style:name="TableColumn261" style:family="table-column">
      <style:table-column-properties style:column-width="0.9055in" style:use-optimal-column-width="false"/>
    </style:style>
    <style:style style:name="TableColumn262" style:family="table-column">
      <style:table-column-properties style:column-width="0.7062in" style:use-optimal-column-width="false"/>
    </style:style>
    <style:style style:name="Table255" style:family="table">
      <style:table-properties style:width="6.2986in" fo:margin-left="0in" table:align="lef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Calibri"/>
    </style:style>
    <style:style style:name="P266" style:parent-style-name="Normal" style:family="paragraph">
      <style:paragraph-properties fo:text-align="center"/>
      <style:text-properties style:font-name-asian="Calibri"/>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Calibri"/>
    </style:style>
    <style:style style:name="P271" style:parent-style-name="Normal" style:family="paragraph">
      <style:paragraph-properties fo:text-align="center"/>
      <style:text-properties style:font-name-asian="Calibri"/>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style:style>
    <style:style style:name="P274" style:parent-style-name="Normal" style:family="paragraph">
      <style:paragraph-properties fo:text-align="center"/>
      <style:text-properties style:font-name-asian="Calibri"/>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style:style>
    <style:style style:name="P277" style:parent-style-name="Normal" style:family="paragraph">
      <style:paragraph-properties fo:text-align="center"/>
      <style:text-properties style:font-name-asian="Calibri"/>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style:style>
    <style:style style:name="P280" style:parent-style-name="Normal" style:family="paragraph">
      <style:paragraph-properties fo:text-align="center"/>
      <style:text-properties style:font-name-asian="Calibri"/>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asian="Calibri"/>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Calibri"/>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style:style>
    <style:style style:name="P32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Calibri"/>
    </style:style>
    <style:style style:name="P32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Calibri"/>
    </style:style>
    <style:style style:name="P3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Calibri"/>
    </style:style>
    <style:style style:name="P34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Calibri"/>
    </style:style>
    <style:style style:name="P344" style:parent-style-name="Normal" style:family="paragraph">
      <style:paragraph-properties fo:text-align="justify">
        <style:tab-stops>
          <style:tab-stop style:type="left" style:leader-style="solid" style:leader-text="_" style:position="6.3in"/>
        </style:tab-stops>
      </style:paragraph-properties>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9" style:parent-style-name="Normal" style:family="paragraph">
      <style:paragraph-properties fo:text-align="center">
        <style:tab-stops>
          <style:tab-stop style:type="left" style:leader-style="solid" style:leader-text="_" style:position="6.3in"/>
        </style:tab-stops>
      </style:paragraph-properties>
    </style:style>
    <style:style style:name="P3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1" style:parent-style-name="Normal" style:family="paragraph">
      <style:paragraph-properties fo:text-align="center">
        <style:tab-stops>
          <style:tab-stop style:type="left" style:leader-style="solid" style:leader-text="_" style:position="6.3in"/>
        </style:tab-stops>
      </style:paragraph-properties>
    </style:style>
    <style:style style:name="P352" style:parent-style-name="Normal" style:family="paragraph">
      <style:paragraph-properties fo:text-align="justify" fo:margin-left="1in">
        <style:tab-stops>
          <style:tab-stop style:type="left" style:leader-style="solid" style:leader-text="_" style:position="5.3in"/>
        </style:tab-stops>
      </style:paragraph-properties>
    </style:style>
    <style:style style:name="P353" style:parent-style-name="Normal" style:family="paragraph">
      <style:paragraph-properties fo:text-align="center">
        <style:tab-stops>
          <style:tab-stop style:type="left" style:leader-style="solid" style:leader-text="_" style:position="6.3in"/>
        </style:tab-stops>
      </style:paragraph-properties>
    </style:style>
    <style:style style:name="P3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5" style:parent-style-name="Normal" style:family="paragraph">
      <style:paragraph-properties fo:text-align="center">
        <style:tab-stops>
          <style:tab-stop style:type="left" style:leader-style="solid" style:leader-text="_" style:position="6.3in"/>
        </style:tab-stops>
      </style:paragraph-properties>
    </style:style>
    <style:style style:name="P356" style:parent-style-name="Normal" style:family="paragraph">
      <style:paragraph-properties fo:text-align="justify" fo:text-indent="0.3937in">
        <style:tab-stops>
          <style:tab-stop style:type="left" style:leader-style="solid" style:leader-text="_" style:position="6.3in"/>
        </style:tab-stops>
      </style:paragraph-properties>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REIKALAVIMŲ GATVĖMS IR KELIAMS, KURIAIS VYKSTA REGULIARUSIS KELEIVINIO TRANSPORTO EISMAS, PATVIRTINIMO</text:p>
      <text:p text:style-name="P9"/>
      <text:p text:style-name="P10">2011 m. lapkričio 29 d. Nr. 3-747</text:p>
      <text:p text:style-name="P11">Vilnius</text:p>
      <text:p text:style-name="P12"/>
      <text:p text:style-name="P13"><text:span text:style-name="T14">Vadovaudama</text:span><text:span text:style-name="T15">sis Lietuvos Respublikos kelių transporto kodekso (Žin., 1996, Nr.<text:s/></text:span><text:a xlink:href="https://www.e-tar.lt/portal/lt/legalAct/TAR.65AD818F5F9C" office:target-frame-name="_blank" xlink:show="new"><text:span text:style-name="T16">119-2772</text:span></text:a><text:span text:style-name="T17">; 2002, Nr.<text:s/></text:span><text:a xlink:href="https://www.e-tar.lt/portal/lt/legalAct/TAR.AA9AD4CCFDE3" office:target-frame-name="_blank" xlink:show="new"><text:span text:style-name="T18">37-1342</text:span></text:a><text:span text:style-name="T19">; 20</text:span><text:span text:style-name="T20">09, Nr.<text:s/></text:span><text:a xlink:href="https://www.e-tar.lt/portal/lt/legalAct/TAR.5CBDF535B02A" office:target-frame-name="_blank" xlink:show="new"><text:span text:style-name="T21">154-6952</text:span></text:a><text:span text:style-name="T22">) 18 straipsnio 3 dalimi:</text:span></text:p>
      <text:p text:style-name="P23"><text:span text:style-name="T24">1</text:span><text:span text:style-name="T25">. T v i r t i n u Reikalavimus gatvėms ir keliams, kuriais vyksta reguliarusis keleivinio transporto eismas (pridedama).</text:span></text:p>
      <text:p text:style-name="P26"><text:span text:style-name="T27">2</text:span><text:span text:style-name="T28">. P<text:s/></text:span><text:span text:style-name="T29">r i p a ž į s t u netekusiu galios Lietuvos Respublikos susisiekimo ministerijos 1996 m. gegužės 8 d. įsakymą Nr. 165 „Dėl Reikalavimų gatvėms ir keliams, kuriais vyksta reguliarus keleivinio transporto eismas“ (Žin., 1996, Nr.<text:s/></text:span><text:a xlink:href="https://www.e-tar.lt/portal/lt/legalAct/TAR.193577954DD2" office:target-frame-name="_blank" xlink:show="new"><text:span text:style-name="T30">50-1210</text:span></text:a><text:span text:style-name="T31">).</text:span></text:p>
      <text:p text:style-name="P32"/>
      <text:p text:style-name="P33"/>
      <text:p text:style-name="P34"><text:span text:style-name="T35">Susisiekimo ministras</text:span><text:span text:style-name="T36"><text:tab/>Eligijus Masiulis</text:span></text:p>
      <text:p text:style-name="P37"/>
      <text:p text:style-name="P38"><text:span text:style-name="T39">_________________</text:span></text:p>
      <text:p text:style-name="P40"/>
      <text:soft-page-break/>
      <text:p text:style-name="P41"><text:span text:style-name="T42">PATVIRTINTA</text:span></text:p>
      <text:p text:style-name="P43">Lietuvos Respublikos susisiekimo ministro<text:s/></text:p>
      <text:p text:style-name="P44">2011 m. lapkričio 29 d. įsakymu Nr. 3-747</text:p>
      <text:p text:style-name="P45"/>
      <text:p text:style-name="P46"><text:span text:style-name="T47">REIKALAVIMAI</text:span></text:p>
      <text:p text:style-name="P48"><text:span text:style-name="T49">GATVĖMS IR<text:s/></text:span><text:span text:style-name="T50">KELIAMS, KURIAIS VYKSTA REGULIARUSIS KELEIVINIO TRANSPORTO EISMAS</text:span></text:p>
      <text:p text:style-name="P51"/>
      <text:p text:style-name="P52"><text:span text:style-name="T53">1</text:span><text:span text:style-name="T54">. Reikalavimų gatvėms ir keliams, kuriais vyksta reguliarusis keleivinio transporto eismas (toliau – Reikalavimai), tikslas – užtikrinti saugų keleivių vežimą reguliariojo susisiekimo<text:s/></text:span><text:span text:style-name="T55">autobusų, troleibusų, maršrutinių taksi maršrutais, siekti, kad gatvių ir kelių, kuriais vyksta reguliarusis susisiekimas ar kuriais numatoma vykdyti reguliarųjį susisiekimą, parametrai ir kiti veiksniai atitiktų teisės aktais nustatytus reikalavimus.</text:span></text:p>
      <text:p text:style-name="P56"><text:span text:style-name="T57">2</text:span><text:span text:style-name="T58">. Šie Reikalavimai parengti atsižvelgiant į Lietuvos Respublikos kelių įstatymo (Žin., 1995, Nr.<text:s/></text:span><text:a xlink:href="https://www.e-tar.lt/portal/lt/legalAct/TAR.BF41D2C35D24" office:target-frame-name="_blank" xlink:show="new"><text:span text:style-name="T59">44-1076</text:span></text:a><text:span text:style-name="T60">; 2002, Nr. 101-4492), Kelių priežiūros tvarkos aprašo, patvirtinto Liet</text:span><text:span text:style-name="T61">uvos Respublikos Vyriausybės 2004 m. vasario 11 d. nutarimu Nr. 155 (Žin., 2004, Nr.<text:s/></text:span><text:a xlink:href="https://www.e-tar.lt/portal/lt/legalAct/TAR.6569EF63B764" office:target-frame-name="_blank" xlink:show="new"><text:span text:style-name="T62">25-771</text:span></text:a><text:span text:style-name="T63">; 2007, Nr.<text:s/></text:span><text:a xlink:href="https://www.e-tar.lt/portal/lt/legalAct/TAR.012C5EF3A29A" office:target-frame-name="_blank" xlink:show="new"><text:span text:style-name="T64">37-1357</text:span></text:a><text:span text:style-name="T65">), Kelių eismo taisyklių, patvirtintų Lietuvos Respublikos Vyriausybės 2002 m. gruodžio 11 d. nutarimu Nr. 1950 (Žin., 2003, Nr.<text:s/></text:span><text:a xlink:href="https://www.e-tar.lt/portal/lt/legalAct/TAR.BBE7D61A0416" office:target-frame-name="_blank" xlink:show="new"><text:span text:style-name="T66">7-263</text:span></text:a><text:span text:style-name="T67">; 2008, Nr.<text:s/></text:span><text:a xlink:href="https://www.e-tar.lt/portal/lt/legalAct/TAR.FCE1E8F735DE" office:target-frame-name="_blank" xlink:show="new"><text:span text:style-name="T68">88-3530</text:span></text:a><text:span text:style-name="T69">), statybos techninių reikalavimų reglamento STR 2.06.01:1999 „Miestų, miestelių ir kaimų susisiekimo sistemos“, patvirtinto Lietuvos Respublikos aplinkos ministro 1999 m. kovo 2 d. įsakymu</text:span><text:span text:style-name="T70"><text:s/>Nr. 61 (Žin., 1999, Nr.<text:s/></text:span><text:a xlink:href="https://www.e-tar.lt/portal/lt/legalAct/TAR.F81C6C9CBD7C" office:target-frame-name="_blank" xlink:show="new"><text:span text:style-name="T71">27-773</text:span></text:a><text:span text:style-name="T72">), kelių techninio reglamento KTR 1.01:2008 „Automobilių keliai“, patvirtinto Lietuvos Respublikos aplinkos ministro ir Lietuvos Respublikos susis</text:span><text:span text:style-name="T73">iekimo ministro 2008 m. sausio 9 d. įsakymu Nr. D1-11/3-3 (Žin., 2008, Nr.<text:s/></text:span><text:a xlink:href="https://www.e-tar.lt/portal/lt/legalAct/TAR.3383DAEA9386" office:target-frame-name="_blank" xlink:show="new"><text:span text:style-name="T74">9-322</text:span></text:a><text:span text:style-name="T75">), nuostatas ir neprieštarauja 1968 m. Jungtinių Tautų Kelių eismo konvencijai (Žin., 2002, Nr.<text:s/></text:span><text:a xlink:href="https://www.e-tar.lt/portal/lt/legalAct/TAR.041C25ADBE81" office:target-frame-name="_blank" xlink:show="new"><text:span text:style-name="T76">2-54</text:span></text:a><text:span text:style-name="T77">).</text:span></text:p>
      <text:p text:style-name="P78"><text:span text:style-name="T79">3</text:span><text:span text:style-name="T80">. Šie Reikalavimai yra privalomi visiems gatvių ir kelių, kuriais vyksta reguliarusis keleivinio transporto eismas, valdytojams, tas gatves ir kelius prižiūrintiems ū</text:span><text:span text:style-name="T81">kio subjektams, vežimo paslaugas teikiantiems ūkio subjektams ir keleivių vežimo organizatoriams. Reikalavimai taikomi tik naujiems reguliariojo eismo keleivinio transporto maršrutams.</text:span></text:p>
      <text:p text:style-name="P82"><text:span text:style-name="T83">4</text:span><text:span text:style-name="T84">. Savivaldybės administracija parenka ir įvertina vietinio susisie</text:span><text:span text:style-name="T85">kimo maršruto trasą, o Valstybinė kelių transporto inspekcija prie Susisiekimo ministerijos (toliau – Valstybinė kelių transporto inspekcija) – tolimojo susisiekimo maršruto trasą (toliau – keleivių vežimo organizatorius).</text:span></text:p>
      <text:p text:style-name="P86"><text:span text:style-name="T87">5</text:span><text:span text:style-name="T88">. Reguliarusis keleivinio tr</text:span><text:span text:style-name="T89">ansporto eismas leidžiamas tik tomis gatvėmis ir keliais, kurie atitinka nustatytus reikalavimus ir kurių būklė leidžia užtikrinti saugų keleivinio transporto eismą. Atsižvelgiant į kelio būklę ir eismo sąlygas, keleivinio transporto eismas gali vykti visu</text:span><text:span text:style-name="T90">s metus arba būti sezoninis.</text:span></text:p>
      <text:p text:style-name="P91"><text:span text:style-name="T92">6</text:span><text:span text:style-name="T93">. Keleivių vežimo organizatoriaus vadovo įsakymu ar potvarkiu sudaroma komisija maršruto trasai parinkti ir įvertinti, ar ji atitinka nustatytus techninius ir eismo saugumo reikalavimus. Pasirinktoje maršruto trasoje įvert</text:span><text:span text:style-name="T94">inami gatvių ir kelių ruožai, kurie dar nebuvo įvertinti ir kuriuose dar nevyksta reguliarusis keleivinio transporto eismas. Komisiją sudaro šių institucijų atstovai:</text:span></text:p>
      <text:p text:style-name="P95"><text:span text:style-name="T96">6.1</text:span><text:span text:style-name="T97">. komisijos pirmininkas tolimojo susisiekimo maršruto trasai parinkti ir įvertinti –</text:span><text:span text:style-name="T98"><text:s/>Valstybinės kelių transporto inspekcijos atstovas, o vietinio susisiekimo maršruto trasai parinkti ir įvertinti – atitinkamos savivaldybės administracijos atstovas;</text:span></text:p>
      <text:p text:style-name="P99"><text:span text:style-name="T100">6.2</text:span><text:span text:style-name="T101">. komisijos nariai: policijos (miesto ar rajono) atstovas, gatvės ar kelio valdytoj</text:span><text:span text:style-name="T102">o arba už gatvės ar kelio priežiūrą atsakingo ūkio subjekto atstovas, atitinkamos savivaldybės administracijos atstovas, geležinkelių infrastruktūros valdytojo (jeigu maršrute yra geležinkelio pervaža) atstovas. Prireikus į komisijos sudėtį gali būti įtrau</text:span><text:span text:style-name="T103">kti ir kitų suinteresuotų institucijų atstovai.</text:span></text:p>
      <text:p text:style-name="P104"><text:span text:style-name="T105">7</text:span><text:span text:style-name="T106">. Apžiūrint maršrutą parenkamos (įvertinamos esamos) sustojimų vietos, išmatuojami pagrindiniai kelio parametrai (ilgis, plotis, nuolydis, matomumo atstumas), nustatomas dangos<text:s/></text:span><text:soft-page-break/><text:span text:style-name="T107">tipas, pavojingų ir per<text:s/></text:span><text:span text:style-name="T108">gyvenvietes einančių ruožų ilgiai, tiltų ir viadukų gabaritai ir techninė būklė, įvertinama esamų eismo reguliavimo priemonių (kelio ženklų, atitvarų, šviesoforų ir kt.) būklė, geležinkelio pervažos tipas, būklė ir kiti veiksniai, galintys turėti įtakos ei</text:span><text:span text:style-name="T109">smo saugumui.</text:span></text:p>
      <text:p text:style-name="P110"><text:span text:style-name="T111">8</text:span><text:span text:style-name="T112">. Komisija surašo nustatytos formos gatvių ir kelių, kuriais vyksta reguliarusis keleivinio transporto eismas, apžiūros aktą (priedas), kuriame pateikia išvadą apie maršruto tinkamumą reguliariajam keleivinio transporto eismui. Aktą pasi</text:span><text:span text:style-name="T113">rašo komisijos pirmininkas ir visi komisijos nariai. Aktą saugo keleivių vežimo organizatorius. Jei akte nurodyti gatvių ar kelių būklės trūkumai, aktas pateikiamas gatvės ar kelio valdytojui trūkumams pašalinti per akte nurodytą terminą.</text:span></text:p>
      <text:p text:style-name="P114"><text:span text:style-name="T115">9</text:span><text:span text:style-name="T116">. Pakartotin</text:span><text:span text:style-name="T117">ės maršrutų trasų apžiūros atliekamos tada, kai iš esmės pasikeičia gatvių ar kelių ir juose esančių statinių parametrai ir eismo sąlygos.</text:span></text:p>
      <text:p text:style-name="P118"><text:span text:style-name="T119">10</text:span><text:span text:style-name="T120">. Jeigu gatvės ar kelio parametrai neatitinka nustatytų reikalavimų, komisija akte nurodo trūkumus, dėl kurių r</text:span><text:span text:style-name="T121">eguliarusis keleivinio transporto eismas negali būti pradėtas arba turi būti nutrauktas.</text:span></text:p>
      <text:p text:style-name="P122"><text:span text:style-name="T123">11</text:span><text:span text:style-name="T124">. Komisijos nustatytus gatvių ir kelių priežiūros trūkumus per akte nurodytą terminą privalo pašalinti gatvės ar kelio valdytojas. Kitų akte nurodytų darbų, susi</text:span><text:span text:style-name="T125">jusių su gatvės ar kelio rekonstravimu, stiprinimu, stotelių ir papildomų eismo reguliavimo priemonių įrengimu, finansavimo ir atlikimo klausimai sprendžiami derybų tarp suinteresuotų šalių būdu.</text:span></text:p>
      <text:p text:style-name="P126"><text:span text:style-name="T127">12</text:span><text:span text:style-name="T128">. Pašalinus maršruto apžiūros akte nurodytus trūkumus,</text:span><text:span text:style-name="T129"><text:s/>komisija gatvę ar kelią apžiūri pakartotinai, vėl surašo aktą ir išvadą dėl reguliariojo keleivinio transporto eismo galimybės.</text:span></text:p>
      <text:p text:style-name="P130"><text:span text:style-name="T131">13</text:span><text:span text:style-name="T132">. Gatvės ar keliai, kuriais leidžiamas reguliarusis keleivinio transporto eismas, turi atitikti šiuos reikalavimus:</text:span></text:p>
      <text:p text:style-name="P133"><text:span text:style-name="T134">13.1</text:span><text:span text:style-name="T135">. jei eismo intensyvumas didesnis kaip 500 automobilių per parą, kelio sankasos plotis turi būti ne siauresnis kaip 6,5 metro, o jei numatomas M3 klasės transporto priemonių eismas – 8 metrai; visais kitais atvejais – ne siauresnis kaip 5,5 metro, o jei n</text:span><text:span text:style-name="T136">umatomas M3 klasės transporto priemonių eismas – 6 metrai;</text:span></text:p>
      <text:p text:style-name="P137"><text:span text:style-name="T138">13.2</text:span><text:span text:style-name="T139">. gatvės važiuojamosios dalies plotis, esant dviejų krypčių eismui, turi būti ne siauresnis kaip 6 metrai; esant vienos krypties eismui – ne siauresnis kaip 3,5 metro, o jei numatomas M3 kl</text:span><text:span text:style-name="T140">asės transporto priemonių eismas – 4 metrai. Gatvėse prie keleivinio transporto stotelių, atsižvelgiant į infrastruktūros plėtros galimybes, įrengiamos įvažos;</text:span></text:p>
      <text:p text:style-name="P141"><text:span text:style-name="T142">13.3</text:span><text:span text:style-name="T143">. važiuojamoji gatvės ar kelio dalis turi būti lygi, jos perėjimas į kelkraštį – nuožuln</text:span><text:span text:style-name="T144">us, kelkraščiai turi būti kieti ir lygūs;</text:span></text:p>
      <text:p text:style-name="P145"><text:span text:style-name="T146">13.4</text:span><text:span text:style-name="T147">. skersinis gatvės ar kelio važiuojamosios dalies ir kelkraščio nuolydis turi būti ne didesnis kaip 6 procentai;</text:span></text:p>
      <text:p text:style-name="P148"><text:span text:style-name="T149">13.5</text:span><text:span text:style-name="T150">. išilginis gatvės ar kelio nuolydis turi būti ne didesnis kaip 8 procentai (išimtini</text:span><text:span text:style-name="T151">ais atvejais įkalnėse arba nuokalnėse, trumpesnėse kaip 150 metrų, išilginis nuolydis leidžiamas iki 9 procentų);</text:span></text:p>
      <text:p text:style-name="P152"><text:span text:style-name="T153">13.6</text:span><text:span text:style-name="T154">. gatvės ar kelio matomumas turi būti ne mažesnis kaip 60 metrų, o priešpriešinio transporto matomumas – ne mažesnis kaip 100 metrų;</text:span></text:p>
      <text:p text:style-name="P155"><text:span text:style-name="T156">13.7</text:span><text:span text:style-name="T157">. matomumas sankryžose turi būti toks, kad 3 metrų atstumu nuo kertamo kelio važiuojamosios dalies krašto stovinčio automobilio vairuotojas matytų kelią į abi puses ne mažiau kaip po 50 metrų;</text:span></text:p>
      <text:p text:style-name="P158"><text:span text:style-name="T159">13.8</text:span><text:span text:style-name="T160">. kelių ruožuose, kur pylimo aukštis yra didesni</text:span><text:span text:style-name="T161">s kaip 3,5 metro, o eismo intensyvumas keliu yra didesnis kaip 500 automobilių per parą, turi būti įrengti apsauginiai atitvarai. Atitvarai taip pat turi būti rengiami ir esant mažesniam pylimo aukščiui, jeigu kelio posūkiai yra labai staigūs arba šalia ke</text:span><text:span text:style-name="T162">lio yra vandens telkinių, kaip tai nustatyta techniniuose normatyviniuose dokumentuose;</text:span></text:p>
      <text:p text:style-name="P163"><text:span text:style-name="T164">13.9</text:span><text:span text:style-name="T165">. reguliarusis keleivinio transporto eismas leidžiamas tik per geležinkelio pervažas, atitinkančias Pervažų įrengimo ir naudojimo taisyklių, patvirtintų Lietuvo</text:span><text:span text:style-name="T166">s Respublikos susisiekimo ministro 2005 m. sausio 27 d. įsakymu Nr. 3-36 (Žin., 2005, Nr.<text:s/></text:span><text:a xlink:href="https://www.e-tar.lt/portal/lt/legalAct/TAR.81D3ED2E3FF1" office:target-frame-name="_blank" xlink:show="new"><text:span text:style-name="T167">22-686</text:span></text:a><text:span text:style-name="T168">, Nr.<text:s/></text:span><text:a xlink:href="https://www.e-tar.lt/portal/lt/legalAct/TAR.4DC8237C27FA" office:target-frame-name="_blank" xlink:show="new"><text:span text:style-name="T169">50-</text:span><text:soft-page-break/><text:span text:style-name="T170">1653</text:span></text:a><text:span text:style-name="T171">), reikalavimus;</text:span></text:p>
      <text:p text:style-name="P172"><text:span text:style-name="T173">13.10</text:span><text:span text:style-name="T174">. gyvenamųjų vietovių gatvių sankryžose posūkių spinduliai turi būti tokie, kad keleivinio transporto priemonės, važiuodamos kraštine dešine eismo</text:span><text:span text:style-name="T175"><text:s/>juosta, galėtų pasukti į dešinę, neišvažiuodamos į priešpriešinio eismo juostą, ir turi atitikti statybos techninių reikalavimų reglamento STR 2.06.01:1999 ir (ar) kelių techninio reglamento KTR 1.01:2008 reikalavimus;</text:span></text:p>
      <text:p text:style-name="P176"><text:span text:style-name="T177">13.11</text:span><text:span text:style-name="T178">. gatvės, kuriomis vyksta r</text:span><text:span text:style-name="T179">eguliarusis keleivinio transporto eismas, turi būti apšviestos vadovaujantis Apšvietimo elektros įrenginių įrengimo taisyklių, patvirtintų Lietuvos Respublikos energetikos ministro 2011 m. vasario 3 d. įsakymu Nr. 1-28 (Žin., 2011, Nr.<text:s/></text:span><text:a xlink:href="https://www.e-tar.lt/portal/lt/legalAct/TAR.650275E135FA" office:target-frame-name="_blank" xlink:show="new"><text:span text:style-name="T180">17-815</text:span></text:a><text:span text:style-name="T181">), nuostatomis;</text:span></text:p>
      <text:p text:style-name="P182"><text:span text:style-name="T183">13.12</text:span><text:span text:style-name="T184">. miesto ir kaimo gyvenamųjų vietovių gatvėse, kuriose vyksta reguliarusis vietinio susisiekimo autobusų eismas, pėstiesiems rekomenduojama įrengti šaligatvius arba n</text:span><text:span text:style-name="T185">uo gatvių ar kelių važiuojamosios dalies atskirtus pėsčiųjų takus;</text:span></text:p>
      <text:p text:style-name="P186"><text:span text:style-name="T187">13.13</text:span><text:span text:style-name="T188">. keleivinio transporto stotelių vietos ir jų tipas parenkami vadovaujantis kelių projektavimo normomis ir taisyklėmis ir Kelių eismo taisyklėmis. Parenkant stotelių vietas, pagrin</text:span><text:span text:style-name="T189">dinis dėmesys turi būti kreipiamas į matomumą sustojimo vietose ir į pėsčiųjų saugumą;</text:span></text:p>
      <text:p text:style-name="P190"><text:span text:style-name="T191">13.14</text:span><text:span text:style-name="T192">. užmiesčio keliuose sustojimų vietas reikia parinkti keleivių susibūrimo vietose, tiesiuose kelio ruožuose arba vingiuose su ne trumpesniu kaip 600 metrų spind</text:span><text:span text:style-name="T193">uliu, o išilginiu nuolydžiu – ne didesniu kaip 4 procentai. Rekomenduojama stotelių įvažas abiem kryptimis išdėstyti taip, kad transporto priemonės sustotų ne priešpriešiais ir ne šalia viena kitos, bet viena už kitos ne mažesniu kaip 30 m atstumu (pagal v</text:span><text:span text:style-name="T194">ažiavimo kryptį – pirmoji stotelė įrengiama kairėje kelio pusėje, antroji – dešinėje);</text:span></text:p>
      <text:p text:style-name="P195"><text:span text:style-name="T196">13.15</text:span><text:span text:style-name="T197">. jei reguliariojo susisiekimo keleivinio kelių transporto intensyvumas didesnis kaip 72 transporto priemonės per valandą, būtina įrengti atskiras stoteles;</text:span></text:p>
      <text:p text:style-name="P198"><text:span text:style-name="T199">1</text:span><text:span text:style-name="T200">3.16</text:span><text:span text:style-name="T201">. stoteles užmiesčio keliuose rekomenduojama įrengti už sankryžų, ne arčiau kaip 50 metrų už jų, transporto priemonių vairuotojai jas turi matyti iš ne trumpesnio kaip 150 m atstumo;</text:span></text:p>
      <text:p text:style-name="P202"><text:span text:style-name="T203">13.17</text:span><text:span text:style-name="T204">. stotelės sankryžų zonoje miesto ir kaimo gyvenamosiose v</text:span><text:span text:style-name="T205">ietovėse paprastai įrengiamos pervažiavus sankryžą, bet ne arčiau kaip 20 metrų nuo pėsčiųjų perėjos;</text:span></text:p>
      <text:p text:style-name="P206"><text:span text:style-name="T207">13.18</text:span><text:span text:style-name="T208">. galinėse miesto maršrutų stotelėse turi būti įrengtos specialios apšviestos aikštelės išlipti keleiviams ir apsisukti transporto priemonėms. Ap</text:span><text:span text:style-name="T209">sisukimo aikšteles rekomenduojama rengti dešinėje gatvės ar kelio pusėje eismo į galutinį punktą kryptimi. Bent vienoje iš miesto maršruto galinių stotelių turi būti įrengtas sanitarinis mazgas;</text:span></text:p>
      <text:p text:style-name="P210"><text:span text:style-name="T211">13.19</text:span><text:span text:style-name="T212">. maršrute esančių gatvės ar kelio statinių laikanči</text:span><text:span text:style-name="T213">oji galia turi būti ne mažesnė kaip maksimali keleivinio transporto priemonės, kursuojančios tuo maršrutu, masė.</text:span></text:p>
      <text:p text:style-name="P214"><text:span text:style-name="T215">14</text:span><text:span text:style-name="T216">. Visame maršrute, kuriuo vyksta reguliarusis keleivinio transporto eismas arba kuriame numatoma pradėti reguliarųjį keleivinio transpo</text:span><text:span text:style-name="T217">rto eismą, ir stotelėse kelio ženklai ir ženklinimas turi atitikti normatyvinių dokumentų reikalavimus.</text:span></text:p>
      <text:p text:style-name="Normal"/>
      <text:p text:style-name="P218">_________________</text:p>
      <text:p text:style-name="Normal"/>
      <text:soft-page-break/>
      <text:p text:style-name="P219"><text:span text:style-name="T220">Reikalavimų gatvėms ir keliams, kuriais<text:s/></text:span></text:p>
      <text:p text:style-name="P221">vyksta reguliarus keleivinio transporto eismas,</text:p>
      <text:p text:style-name="P222">priedas</text:p>
      <text:p text:style-name="P223"/>
      <text:p text:style-name="P224"><text:span text:style-name="T225">(Gatvių ir kelių, kuriais v</text:span><text:span text:style-name="T226">yksta reguliarusis keleivinio transporto eismas, apžiūros akto formos pavyzdys)</text:span></text:p>
      <text:p text:style-name="P227"/>
      <text:p text:style-name="P228"><text:span text:style-name="T229">GATVIŲ IR KELIŲ, KURIAIS VYKSTA REGULIARUSIS KELEIVINIO TRANSPORTO EISMAS,</text:span></text:p>
      <text:p text:style-name="P230"><text:span text:style-name="T231">APŽIŪROS AKTAS</text:span></text:p>
      <text:p text:style-name="P232"/>
      <text:p text:style-name="P233">____________ Nr. ___________</text:p>
      <text:p text:style-name="P234">(data)</text:p>
      <text:p text:style-name="P235">__________________________</text:p>
      <text:p text:style-name="P236"><text:span text:style-name="T237">(sudarymo vieta)</text:span></text:p>
      <text:p text:style-name="P238"/>
      <text:p text:style-name="P239">Komisija, sudaryta _____________________________ 20 ____ d.</text:p>
      <text:p text:style-name="P240"><text:span text:style-name="T241">(komisijos sudarytojo pavadinimas)</text:span></text:p>
      <text:p text:style-name="P242">įsakymu / potvarkiu Nr. _______, susidedanti iš šių narių<text:s/><text:tab/></text:p>
      <text:p text:style-name="P243"><text:span text:style-name="T244">(komisijos pirmininko ir narių vardai ir pavardės)</text:span></text:p>
      <text:p text:style-name="P245">_<text:tab/></text:p>
      <text:p text:style-name="P246"/>
      <text:p text:style-name="P247">_<text:tab/>,</text:p>
      <text:p text:style-name="P248"/>
      <text:p text:style-name="P249">apžiūrėjo gatvės ar kelio ruožą<text:s/><text:tab/></text:p>
      <text:p text:style-name="P250"/>
      <text:p text:style-name="P251">_<text:tab/>,</text:p>
      <text:p text:style-name="P252"/>
      <text:p text:style-name="P253">siekdama nustatyti jo tinkamumą reguliariajam keleivinio transporto eismui</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Maršruto ruožų pavadinimas,</text:p>
            <text:p text:style-name="P266">ilgis (nuo iki km)</text:p>
          </table:table-cell>
          <table:table-cell table:style-name="TableCell267">
            <text:p text:style-name="P268">Kelio ar gatvės dangos tipas</text:p>
          </table:table-cell>
          <table:table-cell table:style-name="TableCell269">
            <text:p text:style-name="P270">Važiuojamosios dalies<text:s/></text:p>
            <text:p text:style-name="P271">plotis, m</text:p>
          </table:table-cell>
          <table:table-cell table:style-name="TableCell272">
            <text:p text:style-name="P273">Kelkraščio (šaligatvio)</text:p>
            <text:p text:style-name="P274">plotis, m</text:p>
          </table:table-cell>
          <table:table-cell table:style-name="TableCell275">
            <text:p text:style-name="P276">Minimalus matomumo</text:p>
            <text:p text:style-name="P277">atstumas, m</text:p>
          </table:table-cell>
          <table:table-cell table:style-name="TableCell278">
            <text:p text:style-name="P279">Maksimalūs kelio ar gatvės skersinis ir išilginis</text:p>
            <text:p text:style-name="P280">nuolydžiai, %</text:p>
          </table:table-cell>
          <table:table-cell table:style-name="TableCell281">
            <text:p text:style-name="P282">Pastabos</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Komisija nustatė šiuos trūkumus:</text:p>
      <text:p text:style-name="P330"><text:span text:style-name="T331">1</text:span><text:span text:style-name="T332">.<text:s/></text:span><text:span text:style-name="T333"><text:tab/></text:span></text:p>
      <text:p text:style-name="P334"><text:span text:style-name="T335">2</text:span><text:span text:style-name="T336">.<text:s/></text:span><text:span text:style-name="T337"><text:tab/></text:span></text:p>
      <text:p text:style-name="P338"><text:span text:style-name="T339">3</text:span><text:span text:style-name="T340">.<text:s/></text:span><text:span text:style-name="T341"><text:tab/></text:span></text:p>
      <text:p text:style-name="P342"/>
      <text:p text:style-name="P343">Komisijos išvada:<text:s/><text:tab/></text:p>
      <text:p text:style-name="P344"><text:span text:style-name="T345">_</text:span><text:span text:style-name="T346"><text:tab/></text:span></text:p>
      <text:p text:style-name="P347"/>
      <text:p text:style-name="P348">Pirmininkas<text:s/><text:tab/></text:p>
      <text:p text:style-name="P349">(parašas, vardas, pavardė)</text:p>
      <text:p text:style-name="P350">Nariai:<text:s/><text:tab/></text:p>
      <text:p text:style-name="P351">(parašas, vardas,<text:s/>pavardė)</text:p>
      <text:soft-page-break/>
      <text:p text:style-name="P352"><text:tab/></text:p>
      <text:p text:style-name="P353">(parašas, vardas, pavardė)</text:p>
      <text:p text:style-name="P354"/>
      <text:p text:style-name="P355">_________________</text:p>
      <text:p text:style-name="P3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6-01T23:23:00Z</meta:creation-date>
    <dc:date>2015-06-01T23:23:00Z</dc:date>
    <meta:template xlink:href="Normal" xlink:type="simple"/>
    <meta:editing-cycles>2</meta:editing-cycles>
    <meta:editing-duration>PT0S</meta:editing-duration>
    <meta:document-statistic meta:page-count="6" meta:paragraph-count="119" meta:word-count="1819" meta:character-count="13908" meta:row-count="406" meta:non-whitespace-character-count="12208"/>
  </office:meta>
</office:document-meta>
</file>