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nap-to-layout-grid="false" fo:margin-left="3.54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snap-to-layout-grid="false" fo:text-indent="3.543in"/>
      <style:text-properties fo:color="#000000" style:font-size-complex="12pt" style:language-asian="lt" style:country-asian="LT"/>
    </style:style>
    <style:style style:name="P88"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89"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90"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style:snap-to-layout-grid="false" fo:text-align="justify" fo:text-indent="0.4923in"/>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style:snap-to-layout-grid="false" fo:text-align="justify" fo:text-indent="0.4923in"/>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center"/>
    </style:style>
    <style:style style:name="T43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1 M. GRUODŽIO 18 D. ĮSAKYMO NR. 380 „DĖL TEISĖS AKTŲ, BŪTINŲ LIETUVOS RESPUBLIKOS ELEKTROS ENERGETIKOS ĮSTATYMUI ĮGYVENDINTI, PATVIRTINIMO“ PAKEITIMO</text:p>
      <text:p text:style-name="P15"/>
      <text:p text:style-name="P16">2002 m. gruodžio 17 d. Nr. 453</text:p>
      <text:p text:style-name="P17">Vilnius</text:p>
      <text:p text:style-name="P18"/>
      <text:p text:style-name="P19"><text:span text:style-name="T20">1</text:span><text:span text:style-name="T21">.<text:s/></text:span><text:span text:style-name="T22">Pakeičiu</text:span><text:span text:style-name="T23"><text:s/>Prekybos elektros energija taisykles, patvirtintas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24">110-4010</text:span></text:a><text:span text:style-name="T25">; 2002, Nr.<text:s/></text:span><text:a xlink:href="https://www.e-tar.lt/portal/lt/legalAct/TAR.E7F4E2CC7DB2" office:target-frame-name="_blank" xlink:show="new"><text:span text:style-name="T26">73-3132</text:span></text:a><text:span text:style-name="T27">) ir<text:s/></text:span><text:span text:style-name="T28">išdėstau</text:span><text:span text:style-name="T29"><text:s/>jas nauja redakcija (pridedama).</text:span></text:p>
      <text:p text:style-name="P30"><text:span text:style-name="T31">2</text:span><text:span text:style-name="T32">.<text:s/></text:span><text:span text:style-name="T33">Pakeičiu</text:span><text:span text:style-name="T34"><text:s/>Įpareigojimų teikti viešuosius interesus atitinkančias paslaugas davimo taisykles, patvirtintas nurodytuoju įsakymu:</text:span></text:p>
      <text:p text:style-name="P35"><text:span text:style-name="T36">2.1</text:span><text:span text:style-name="T37">. išdėstau 6.1 punktą taip:</text:span></text:p>
      <text:p text:style-name="P38"><text:span text:style-name="T39">„</text:span><text:span text:style-name="T40">6.1</text:span><text:span text:style-name="T41">. perdavimo tinklų operatorius vienodomis ir nediskriminuojančiomis sąlygomis paskirsto tiekėjams konkretų superkamos elektros energijos kiekį, atsižvelgdamas į Valstybinės kainų ir energetikos kontrolės komisijos nustatytą proporciją ir vidutinę kainą;“;</text:span></text:p>
      <text:p text:style-name="P42"><text:span text:style-name="T43">2.2</text:span><text:span text:style-name="T44">. išdėstau 7.2 punktą taip:</text:span></text:p>
      <text:p text:style-name="P45"><text:span text:style-name="T46">„</text:span><text:span text:style-name="T47">7.2</text:span><text:span text:style-name="T48">. perdavimo tinklų operatorius vienodomis ir nediskriminuojančiomis sąlygomis paskirsto tiekėjams konkretų superkamos elektros energijos kiekį, atsižvelgdamas į Valstybinės kainų ir energetikos kontrolės komisijos nustatytą proporciją ir vidutinę kainą;“;</text:span></text:p>
      <text:p text:style-name="P49"><text:span text:style-name="T50">2.3</text:span><text:span text:style-name="T51">. išdėstau 8.2 punktą taip:</text:span></text:p>
      <text:p text:style-name="P52"><text:span text:style-name="T53">„</text:span><text:span text:style-name="T54">8.2</text:span><text:span text:style-name="T55">. perdavimo tinklų operatorius vienodomis ir nediskriminuojančiomis sąlygomis paskirsto tiekėjams konkretų superkamos elektros energijos kiekį, atsižvelgdamas į Valstybinės kainų ir energetikos kontrolės komisijos nustatytą proporciją ir vidutinę kainą;“;</text:span></text:p>
      <text:p text:style-name="P56"><text:span text:style-name="T57">2.4</text:span><text:span text:style-name="T58">. išdėstau 10.2 punktą taip:</text:span></text:p>
      <text:p text:style-name="P59"><text:span text:style-name="T60">„</text:span><text:span text:style-name="T61">10.2</text:span><text:span text:style-name="T62">. perdavimo tinklų operatorius paskirsto šias lėšas kiekvienam tiekimo licencijos turėtojui ir laisvajam vartotojui, importuojančiam elektros energiją, proporcingai numatomam pirkti elektros energijos kiekiui;“;</text:span></text:p>
      <text:p text:style-name="P63"><text:span text:style-name="T64">2.5</text:span><text:span text:style-name="T65">. išdėstau 10.4 punktą taip:</text:span></text:p>
      <text:p text:style-name="P66"><text:span text:style-name="T67">„</text:span><text:span text:style-name="T68">10.4</text:span><text:span text:style-name="T69">. perdavimo tinklų operatorius iš tiekėjų gautas šios paslaugos teikimo lėšas privalo pervesti įmonėms, kurios atlieka atominės energetikos darbo saugumo užtikrinimo, atliekų saugojimo ir laidojimo darbus;“;</text:span></text:p>
      <text:p text:style-name="P70"><text:span text:style-name="T71">2.6</text:span><text:span text:style-name="T72">. išdėstau 15 punktą taip:</text:span></text:p>
      <text:p text:style-name="P73"><text:span text:style-name="T74">„</text:span><text:span text:style-name="T75">15</text:span><text:span text:style-name="T76">. Viešuosius interesus atitinkančių paslaugų sąraše nurodytą elektros energiją iš gamintojų, prijungtų prie perdavimo tinklų, kurios supirkimo apimtį tvirtina Ūkio ministerija, centralizuotai paskirsto perdavimo tinklo operatoriaus licencijos turėtojas visiems tiekėjams bei laisviesiems vartotojams, importuojantiems elektros energiją.</text:span></text:p>
      <text:p text:style-name="P77"><text:span text:style-name="T78">Perdavimo tinklų operatorius, paskirstydamas Viešuosius interesus atitinkančių paslaugų sąraše nurodytą elektros energiją tiekėjams bei laisviesiems vartotojams, importuojantiems elektros energiją, privalo vadovautis lygiateisiškumo principu, atsižvelgdamas į įpareigojimų dydį, priskirtą visuomeniniams tiekėjams, superkantiems elektros energiją iš gamintojų, prijungtų prie skirstomųjų tinklų.</text:span></text:p>
      <text:p text:style-name="P79"><text:span text:style-name="T80">Viešuosius interesus atitinkančių paslaugų elektros energijos kainai ir proporcijai nustatyti perdavimo tinklų operatorius privalo parengti ir pateikti Valstybinei kainų ir energetikos kontrolės komisijai patvirtinti viešuosius interesus atitinkančias paslaugas elektros energijos pardavimo tiekėjams apimčių ir kainos skaičiavimo metodiką.“</text:span></text:p>
      <text:p text:style-name="P81"/>
      <text:p text:style-name="P82"><text:span text:style-name="T83">ŪKIO MINISTRAS</text:span><text:span text:style-name="T84"><text:tab/>PETRAS ČĖSNA</text:span></text:p>
      <text:soft-page-break/>
      <text:p text:style-name="P85"><text:span text:style-name="T86">PATVIRTINTA</text:span></text:p>
      <text:p text:style-name="P87">Lietuvos Respublikos ūkio ministro<text:s/></text:p>
      <text:p text:style-name="P88">2001 m. gruodžio 18 d. įsakymu Nr. 380</text:p>
      <text:p text:style-name="P89">(Lietuvos Respublikos ūkio ministro<text:s/></text:p>
      <text:p text:style-name="P90">2002 m. gruodžio 17 d. įsakymu Nr. 453 redakcija)</text:p>
      <text:p text:style-name="P91"/>
      <text:p text:style-name="P92"><text:span text:style-name="T93">PREKYBOS ELEKTROS ENERGIJA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ekybos elektros energija taisyklės (toliau – taisyklės) reglamentuoja elektros energetikos rinkos dalyvių tarpusavio santykius prekiaujant elektros energija Lietuvos Respublikos teritorijoje.</text:span></text:p>
      <text:p text:style-name="P103"><text:span text:style-name="T104">2</text:span><text:span text:style-name="T105">. Taisyklės parengtos vadovaujantis Lietuvos Respublikos elektros energetikos (Žin., 2000, Nr.<text:s/></text:span><text:a xlink:href="https://www.e-tar.lt/portal/lt/legalAct/TAR.F57794B7899F" office:target-frame-name="_blank" xlink:show="new"><text:span text:style-name="T106">66-1984</text:span></text:a><text:span text:style-name="T107">), Lietuvos Respublikos energetikos (Žin., 2002, Nr.<text:s/></text:span><text:a xlink:href="https://www.e-tar.lt/portal/lt/legalAct/TAR.44235B485568" office:target-frame-name="_blank" xlink:show="new"><text:span text:style-name="T108">56-2224</text:span></text:a><text:span text:style-name="T109">) įstatymais, Lietuvos Respublikos Vyriausybės 2001 m. gruodžio 5 d. nutarimu Nr. 1474 (Žin., 2001, Nr.<text:s/></text:span><text:a xlink:href="https://www.e-tar.lt/portal/lt/legalAct/TAR.7FB17CA1C88F" office:target-frame-name="_blank" xlink:show="new"><text:span text:style-name="T110">104-3713</text:span></text:a><text:span text:style-name="T111">) patvirtintu Viešuosius interesus atitinkančių paslaugų elektros energetikos sektoriuje sąrašu.</text:span></text:p>
      <text:p text:style-name="P112"><text:span text:style-name="T113">3</text:span><text:span text:style-name="T114">. Taisyklių tikslas – sukurti prielaidas konkurencinės elektros energetikos rinkos (toliau – rinka) santykių plėtrai siekiant įtvirtinti patikimus, teisėtus ir sąžiningus santykius tarp veikiančių elektros rinkos dalyvių bei pritraukti reikalingų investicijų į elektros energetikos sektorių; reglamentuoti elektros rinkos veiklos priežiūrą; palaipsniui įdiegiant automatizuotą elektros energijos kiekio apskaitos sistemą, naudoti šios sistemos duomenis tarpusavio įsipareigojimams prekiaujant elektros energija nustatyti.</text:span></text:p>
      <text:p text:style-name="P115"><text:span text:style-name="T116">4</text:span><text:span text:style-name="T117">. Šiose taisyklėse vartojamos sąvokos:</text:span></text:p>
      <text:p text:style-name="P118"><text:span text:style-name="T119">Elektros rinka</text:span><text:span text:style-name="T120"><text:s/>– rinkos dalyvių santykių visuma, sukurta prekiauti elektros energija teisėtais bei lygiateisiais principais naudojantis reguliuojamo trečiosios šalies dalyvavimo principu energijai persiųsti.</text:span></text:p>
      <text:p text:style-name="P121"><text:span text:style-name="T122">Prekybos laikotarpis</text:span><text:span text:style-name="T123"><text:s/>– tiekimo ir vartojimo grafikui sudaryti ir balansavimo bei reguliavimo elektros energijos apimčiai nustatyti – vienos prekybos valandos, dienos ir savaitės laikotarpis, o atsiskaitymams tarp veikiančių elektros rinkos dalyvių apskaičiuoti – vieno prekybos mėnesio laikotarpis. Prekybos diena ir mėnuo sutampa su kalendoriniais, prekybos savaitė prasideda nuo penktadienio 24 val. ir baigiasi kitą penktadienį 24 val.</text:span></text:p>
      <text:p text:style-name="P124"><text:span text:style-name="T125">Balansavimo elektros energija</text:span><text:span text:style-name="T126"><text:s/>– rinkos dalyvių faktiškai suvartota/nesuvartota ar patiekta/nepatiekta elektros energija, nesilaikant tiekimo grafikuose nustatytų elektros energijos kiekių. Visi rinkos dalyviai, perkantys elektros energiją galutiniam vartojimui ir (ar) gaminantys elektros energiją pardavimui, už tiekimo/suvartojimo balansą yra atsakingi perdavimo tinklų operatoriui. Perdavimo tinklų operatorius yra balansavimo energijos tiekėjas visiems rinkos dalyviams ir kitų šalių perdavimo tinklų operatoriams.</text:span></text:p>
      <text:p text:style-name="P127"><text:span text:style-name="T128">Reguliavimo elektros energija</text:span><text:span text:style-name="T129"><text:s/>– rinkos dalyvių patiekta/nepatiekta arba suvartota/nesuvartota elektros energija vykdant perdavimo tinklų operatoriaus dispečerinio centro nurodymą, duotą prekybos dieną. Ši elektros energija perkama/parduodama perdavimo tinklų operatoriaus ir apskaitoma kas valandą.</text:span></text:p>
      <text:p text:style-name="P130"><text:span text:style-name="T131">Dvišalės sutartys</text:span><text:span text:style-name="T132"><text:s/>– ilgalaikės (ne trumpesnės kaip vieno kalendorinio mėnesio) elektros energijos pirkimo/pardavimo sutartys, sudaromos tarp rinkos dalyvių. Tokioms sutartims nepriskiriamos sutartys, pagal kurias elektros energija perkama galutiniam vartojimui iš tiekėjų bei elektros energija prekiaujama aukcione.</text:span></text:p>
      <text:p text:style-name="P133"><text:span text:style-name="T134">Kontraktinis balansas</text:span><text:span text:style-name="T135"><text:s/>– kiekvienai prekybos dienos valandai rinkos operatoriaus sudaromas dokumentas (ar jo elektroninė versija), kuriame pateikiami kiekvieno rinkos dalyvio prekybos rezultatai. Kontraktinis balansas sudaromas atskirai kiekvienam rinkos dalyviui.</text:span></text:p>
      <text:p text:style-name="P136"><text:span text:style-name="T137">Rinkos kontraktinis balansas</text:span><text:span text:style-name="T138"><text:s/>– rinkos operatoriaus sudaromas dokumentas (ar jo elektroninė versija), kuriame atspindima visų kontraktinių balansų suma.</text:span></text:p>
      <text:p text:style-name="P139"><text:span text:style-name="T140">5</text:span><text:span text:style-name="T141">. Prekiauti elektros energija rinkoje gali veikiantys elektros rinkos dalyviai (rinkos dalyviai). Rinkos dalyviais rinkos operatorius registruoja visus juridinius ar fizinius asmenis,<text:s/></text:span><text:soft-page-break/><text:span text:style-name="T142">turinčius: leidimą gamybai; ir (ar) leidimą eksportui; ir (ar) tiekimo licenciją, be to, šie asmenys turi turėti elektros energijos pirkimo/pardavimo dvišalę sutartį.</text:span></text:p>
      <text:p text:style-name="P143"><text:span text:style-name="T144">6</text:span><text:span text:style-name="T145">. Visi rinkos dalyviai privalo vadovautis šiomis taisyklėmis.</text:span></text:p>
      <text:p text:style-name="P146"><text:span text:style-name="T147">7</text:span><text:span text:style-name="T148">. Lietuvos Respublikos teritorijoje veikia viena elektros rinka.</text:span></text:p>
      <text:p text:style-name="P149"><text:span text:style-name="T150">8</text:span><text:span text:style-name="T151">. Pagrindiniai elektros rinkos principai yra šie:</text:span></text:p>
      <text:p text:style-name="P152"><text:span text:style-name="T153">8.1</text:span><text:span text:style-name="T154">. sąžininga konkurencija;</text:span></text:p>
      <text:p text:style-name="P155"><text:span text:style-name="T156">8.2</text:span><text:span text:style-name="T157">. savarankiškumas;</text:span></text:p>
      <text:p text:style-name="P158"><text:span text:style-name="T159">8.3</text:span><text:span text:style-name="T160">. patikimumas, sąžiningumas;</text:span></text:p>
      <text:p text:style-name="P161"><text:span text:style-name="T162">8.4</text:span><text:span text:style-name="T163">. atsiskaitymų tarp elektros rinkos dalyvių užtikrinimas;</text:span></text:p>
      <text:p text:style-name="P164"><text:span text:style-name="T165">8.5</text:span><text:span text:style-name="T166">. elektros rinkos dalyvių lygiateisiškumas.</text:span></text:p>
      <text:p text:style-name="P167"/>
      <text:p text:style-name="P168"><text:span text:style-name="T169">II</text:span><text:span text:style-name="T170">.<text:s/></text:span><text:span text:style-name="T171">RINKOS DALYVIO STATUSO SUTEIKIMAS</text:span></text:p>
      <text:p text:style-name="P172"/>
      <text:p text:style-name="P173"><text:span text:style-name="T174">9</text:span><text:span text:style-name="T175">. Rinkos dalyvio statusas užtikrina, kad dalyviui suteikiama teisė prekiauti elektros energija pagal dvišales sutartis ir aukcione, prisijungti prie perdavimo tinklų operatoriaus duomenų bazės, neviršijant dalyvį liečiančios informacijos apimties, gauti atitinkamą informaciją iš rinkos operatoriaus ir perdavimo tinklų operatoriaus apie planuojamus bei faktinius vartojimo, tiekimo, tiekimo paskirstymo tarp atskirų gamintojų rezultatus.</text:span></text:p>
      <text:p text:style-name="P176"><text:span text:style-name="T177">10</text:span><text:span text:style-name="T178">. Juridiniai ar fiziniai asmenys, turintys elektros energijos tiekėjo licenciją ar leidimus elektros energijos eksportui ar importui ir ketinantys pradėti prekiauti elektros rinkoje, privalo ne vėliau kaip prieš vieną kalendorinį mėnesį iki numatomos prekybos elektros rinkoje pradžios būti rinkos operatoriaus užregistruoti rinkos dalyviais.</text:span></text:p>
      <text:p text:style-name="P179"><text:span text:style-name="T180">11</text:span><text:span text:style-name="T181">. Tiekėjas – pretendentas į rinkos dalyvius ne vėliau kaip prieš keturiasdešimt kalendorinių dienų iki numatomos elektros energijos pirkimo pradžios privalo pateikti rinkos operatoriui šiuos dokumentus:</text:span></text:p>
      <text:p text:style-name="P182"><text:span text:style-name="T183">11.1</text:span><text:span text:style-name="T184">. elektros energijos pirkimo dvišalės sutarties su pretendento laisvai pasirinktu gamintoju priedą ar abiejų šalių pasirašytą sutarties išrašą, kuriame nustatytas perkamos elektros energijos kiekis kas mėnesį. Iš gamintojo perkamos elektros energijos kiekis neturi viršyti sutartyje su laisvuoju vartotoju nurodyto elektros energijos kiekio, atėmus elektros energijos kiekį vykdant įpareigojimą teikti viešuosius interesus atitinkančias paslaugas;</text:span></text:p>
      <text:p text:style-name="P185"><text:span text:style-name="T186">11.2</text:span><text:span text:style-name="T187">. sutartį su perdavimo tinklų operatoriumi dėl balansavimo elektros energijos pirkimo/pardavimo;</text:span></text:p>
      <text:p text:style-name="P188"><text:span text:style-name="T189">11.3</text:span><text:span text:style-name="T190">. sutartį su perdavimo tinklų operatoriumi viešuosius interesus atitinkančių paslaugų sąraše nustatytai elektros energijai pirkti;</text:span></text:p>
      <text:p text:style-name="P191"><text:span text:style-name="T192">11.4</text:span><text:span text:style-name="T193">. pažymą iš perdavimo ar skirstomųjų tinklų operatoriaus apie su laisvaisiais vartotojais sudarytas sutartis dėl apmokėjimo už elektros energijos persiuntimo paslaugą arba, jei laisviesiems vartotojams pageidaujant, apmokėjimo už persiuntimo paslaugą sutartį su perdavimo ar skirstomųjų tinklų operatoriumi sudaro tiekėjas, pažymą apie šios sutarties sudarymą;</text:span></text:p>
      <text:p text:style-name="P194"><text:span text:style-name="T195">11.5</text:span><text:span text:style-name="T196">. nepriklausomieji tiekėjai (išskyrus laisvuosius vartotojus, turinčius tiekėjo licenciją ir numatančius elektros energiją pirkti tik savo reikmėms) papildomai turi pateikti:</text:span></text:p>
      <text:p text:style-name="P197"><text:span text:style-name="T198">11.5.1</text:span><text:span text:style-name="T199">. sutarčių su laisvaisiais vartotojais priedų kopijas ar išrašus iš šių sutarčių, kuriuose būtų nurodytas kiekvienam laisvajam vartotojui kas mėnesį parduodamos elektros energijos kiekis ir pateiktas kiekvieno laisvojo vartotojo (šio tiekėjo kliento) komercinės apskaitos vietų sąrašas (pirkimo/pardavimo riba);</text:span></text:p>
      <text:p text:style-name="P200"><text:span text:style-name="T201">11.5.2</text:span><text:span text:style-name="T202">. pažymą iš visuomeninio tiekėjo apie laisvojo vartotojo, pereinančio iš visuomeninio tiekėjo prie nepriklausomo tiekėjo, pradelstą įsiskolinimą. Iki įsiskolinimo padengimo laisvajam vartotojui keisti elektros energijos tiekėją draudžiama.</text:span></text:p>
      <text:p text:style-name="P203"><text:span text:style-name="T204">12</text:span><text:span text:style-name="T205">. Visi šių taisyklių 11 punkte išvardyti pretendentai, išskyrus visuomeninius tiekėjus, prieš pasirašydami šių taisyklių 11.2 ir 11.3 punktuose nurodytas sutartis, privalo pateikti perdavimo tinklų operatoriui dokumentų originalus (ar jų notariškai patvirtintas kopijas), iš kurių nustatomos mokėjimų, kurie mokami už elektros energiją, perkamą iš perdavimo tinklų operatoriaus, užtikrinimo garantijos (atitinkamo Lietuvos Respublikoje registruoto banko depozitas, akredityvas, banko garantijos sutartis ar kiti banko dokumentai ir kt.). Mokėjimo užtikrinimo garantijos turi būti<text:s/></text:span><text:soft-page-break/><text:span text:style-name="T206">ne mažesnės kaip trijų kalendorinių mėnesių vidutinės mėnesio apyvartos suma, nustatyta pagal perkamos iš perdavimo tinklų operatoriaus elektros energijos apimtį pagal šias sutartis.</text:span></text:p>
      <text:p text:style-name="P207"><text:span text:style-name="T208">13</text:span><text:span text:style-name="T209">. Rinkos operatorius, gavęs šių taisyklių 11 punkte nurodytus dokumentus, privalo ne vėliau kaip per penkias darbo dienas užregistruoti pretendentą rinkos dalyviu arba, jeigu nėra pateikti visi šių taisyklių 11 punkte nurodyti dokumentai arba jų turinys neatitinka nustatytų reikalavimų, motyvuotai atsisakyti registruoti ir apie tai raštu pranešti pretendentui. Kartu rinkos operatorius parengia ir pateikia pasirašyti sutartį prekiauti aukcione.</text:span></text:p>
      <text:p text:style-name="P210"><text:span text:style-name="T211">14</text:span><text:span text:style-name="T212">. Gamintojai, kurių gamybos režimą kontroliuoja perdavimo tinklų operatoriaus dispečerinis centras, bei visuomeniniai tiekėjai besąlygiškai registruojami veikiančiais rinkos dalyviais ir prijungiami prie automatizuotos duomenų bazės.</text:span></text:p>
      <text:p text:style-name="P213"><text:span text:style-name="T214">15</text:span><text:span text:style-name="T215">. Kiekvienas rinkos dalyvis registruojamas rinkos operatoriaus specialioje kompiuterinėje duomenų bazėje. Jam suteikiama teisė naudotis informacija, susijusia su jo veikla.</text:span></text:p>
      <text:p text:style-name="P216"><text:span text:style-name="T217">16</text:span><text:span text:style-name="T218">. Gamintojai, kurių gamybos režimą kontroliuoja perdavimo tinklų operatoriaus dispečerinis centras, privalo su perdavimo tinklų operatoriumi sudaryti rašytinės formos sutartį reguliavimo elektros energijai pirkti/parduoti.</text:span></text:p>
      <text:p text:style-name="P219"><text:span text:style-name="T220">17</text:span><text:span text:style-name="T221">. Gamintojai, kurių gamybos režimą kontroliuoja perdavimo tinklų operatoriaus dispečerinis centras, su perdavimo tinklų operatoriumi gali sudaryti vieną sutartį, apimančią visus elementus, nurodytus šių taisyklių 11.2–11.3 ir 16 punktuose.</text:span></text:p>
      <text:p text:style-name="P222"/>
      <text:p text:style-name="P223"><text:span text:style-name="T224">iii</text:span><text:span text:style-name="T225">.<text:s/></text:span><text:span text:style-name="T226">RINKOS OPERATORIUS</text:span></text:p>
      <text:p text:style-name="P227"/>
      <text:p text:style-name="P228"><text:span text:style-name="T229">18</text:span><text:span text:style-name="T230">. Rinkos operatorius, organizuodamas elektros energijos prekybą:</text:span></text:p>
      <text:p text:style-name="P231"><text:span text:style-name="T232">18.1</text:span><text:span text:style-name="T233">. saugo ir registruoja visus dvišalių sutarčių, pasirašomų tarp veikiančių rinkos dalyvių, išrašus apie perkamus elektros energijos kiekius;</text:span></text:p>
      <text:p text:style-name="P234"><text:span text:style-name="T235">18.2</text:span><text:span text:style-name="T236">. registruoja pretendentus rinkos dalyviais;</text:span></text:p>
      <text:p text:style-name="P237"><text:span text:style-name="T238">18.3</text:span><text:span text:style-name="T239">. sudaro rinkos kontraktinį balansą, vadovaudamasis kontraktiniame balanse nurodytomis sąlygomis;</text:span></text:p>
      <text:p text:style-name="P240"><text:span text:style-name="T241">18.4</text:span><text:span text:style-name="T242">. organizuoja elektros energijos pirkimo/pardavimo aukciono etapus, vykstančius iki prekybos dienos;</text:span></text:p>
      <text:p text:style-name="P243"><text:span text:style-name="T244">18.5</text:span><text:span text:style-name="T245">. nustato patiektos ir (ar) suvartotos balansavimo elektros energijos kiekį, kurio pagrindu pateikia rinkos dalyviams pažymas apie tarpusavio įsipareigojimus per prekybos mėnesį;</text:span></text:p>
      <text:p text:style-name="P246"><text:span text:style-name="T247">18.6</text:span><text:span text:style-name="T248">. pagal savo kompetenciją informuoja Lietuvos Respublikos valstybinę kainų ir energetikos kontrolės komisiją (toliau – Komisija) apie licencijų ir (ar) leidimų turėtojams nustatytų reikalavimų pažeidimus, kuriuos padarė rinkos dalyviai;</text:span></text:p>
      <text:p text:style-name="P249"><text:span text:style-name="T250">18.7</text:span><text:span text:style-name="T251">. analizuoja ir teikia Komisijai pasiūlymus, susijusius su elektros rinkos darbo bei plėtros perspektyvomis;</text:span></text:p>
      <text:p text:style-name="P252"><text:span text:style-name="T253">18.8</text:span><text:span text:style-name="T254">.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55">110-4010</text:span></text:a><text:span text:style-name="T256">) patvirtintomis Įpareigojimų teikti viešuosius interesus atitinkančias paslaugas davimo taisyklėmis ir Komisijos patvirtinta viešuosius interesus atitinkančias paslaugas elektros energijos pardavimo tiekėjams apimčių ir kainos skaičiavimo metodika.</text:span></text:p>
      <text:p text:style-name="P257"/>
      <text:p text:style-name="P258"><text:span text:style-name="T259">IV</text:span><text:span text:style-name="T260">.<text:s/></text:span><text:span text:style-name="T261">PERDAVIMO TINKLŲ OPERATORIUS</text:span></text:p>
      <text:p text:style-name="P262"/>
      <text:p text:style-name="P263"><text:span text:style-name="T264">19</text:span><text:span text:style-name="T265">. Perdavimo tinklų operatorius:</text:span></text:p>
      <text:p text:style-name="P266"><text:span text:style-name="T267">19.1</text:span><text:span text:style-name="T268">. perka elektros energiją perdavimo tinklų technologinėms sąnaudoms kompensuoti, taip pat perka/parduoda elektros energiją momentiniame aukcione;</text:span></text:p>
      <text:p text:style-name="P269"><text:span text:style-name="T270">19.2</text:span><text:span text:style-name="T271">. perka iš gamintojų ar iš kitų šalių ar parduoda reguliavimo elektros energiją ir perka iš kitų šalių ar parduoda kitoms šalims balansavimo elektros energiją;</text:span></text:p>
      <text:p text:style-name="P272"><text:span text:style-name="T273">19.3</text:span><text:span text:style-name="T274">. parduoda/perka iš rinkos dalyvių balansavimo elektros energiją;</text:span></text:p>
      <text:p text:style-name="P275"><text:span text:style-name="T276">19.4</text:span><text:span text:style-name="T277">. užtikrina elektros energijos, kurios gamyba įtraukta į viešuosius interesus atitinkančias paslaugas, supirkimą ir realizavimą.</text:span></text:p>
      <text:p text:style-name="P278"><text:span text:style-name="T279">20</text:span><text:span text:style-name="T280">. Rinkos dalyviai, sudarę sutartį dėl reguliavimo elektros energijos su perdavimo tinklų operatoriumi, privalo besąlygiškai vykdyti perdavimo tinklų operatoriaus dispečerinio centro<text:s/></text:span><text:soft-page-break/><text:span text:style-name="T281">nurodymus dėl suplanuotos elektros energijos gamybos ar vartojimo apimties ir sąlygų pakeitimo. Perdavimo tinklų operatoriaus nurodymo pagrįstumas gali būti ginčijamas tik įvykdžius nurodymą. Pagrįstais laikomi nurodymai, reikalingi elektros energetikos sistemos balansui užtikrinti arba avarijų likvidavimo planui įgyvendinti.</text:span></text:p>
      <text:p text:style-name="P282"><text:span text:style-name="T283">21</text:span><text:span text:style-name="T284">. Kiekvienos darbo dienos rytą, iki 10 val., perdavimo tinklų operatoriaus dispečerinis centras privalo pateikti rinkos operatoriui ataskaitą apie visus nurodymus reguliavimui, kurie buvo duoti rinkos dalyviams per praėjusią prekybos dieną (arba per kelias praėjusias prekybos dienas, jeigu tai buvo poilsio ar švenčių dienos).</text:span></text:p>
      <text:p text:style-name="P285"/>
      <text:p text:style-name="P286"><text:span text:style-name="T287">V</text:span><text:span text:style-name="T288">.<text:s/></text:span><text:span text:style-name="T289">PREKYBOS PLANAVIMAS</text:span></text:p>
      <text:p text:style-name="P290"/>
      <text:p text:style-name="P291"><text:span text:style-name="T292">22</text:span><text:span text:style-name="T293">. Perdavimo tinklų operatorius, remdamasis dvišalėmis sutartimis, rinkos dalyvių pateiktais prekybos planais, importo ir eksporto planais, kiekvienai prekybos savaitei, sudaro savaitės gamybos ir vartojimo planą. Šio plano pagrindu perdavimo tinklų operatorius, įvertindamas importo ir eksporto sutartis, sudaro ir su kaimyninių šalių elektros energetikos sistemų operatoriais suderina nacionalinį balansą, užsako visų rūšių galios rezervus ir kitas papildomas paslaugas.</text:span></text:p>
      <text:p text:style-name="P294"><text:span text:style-name="T295">23</text:span><text:span text:style-name="T296">. Savaitės plano pagrindu priimamas elektros energijos kiekis, nustatytas konkrečiam kalendoriniam mėnesiui pagal dvišales sutartis tarp gamintojų ir kitų rinkos dalyvių bei sutartis tarp perdavimo tinklų operatoriaus ir rinkos dalyvių elektros energijai, įtrauktai į viešuosius interesus atitinkančių paslaugų sąrašą.</text:span></text:p>
      <text:p text:style-name="P297"><text:span text:style-name="T298">24</text:span><text:span text:style-name="T299">. Kas savaitę, ne vėliau kaip iki antradienio 8 val., rinkos dalyviai privalo pateikti perdavimo tinklų operatoriui būsimos savaitės pirkimo/pardavimo grafikus paromis (elektros energijos kiekis kiekvieną savaitės parą), realizuodami dvišalėse sutartyse nurodytas sąlygas.</text:span></text:p>
      <text:p text:style-name="P300"><text:span text:style-name="T301">25</text:span><text:span text:style-name="T302">. Perdavimo tinklų operatorius, gavęs iš rinkos dalyvių šių taisyklių 24 punkte nurodytus pirkimo/pardavimo grafikus, privalo patikrinti, ar pirkimo/pardavimo grafikuose nurodyti kiekiai neprieštarauja dvišalėse sutartyse nurodytiems kiekiams, tai yra tiekėjo pareikštas pirkimo iš konkretaus gamintojo grafikas atitinka gamintojo pareikštą pardavimo konkrečiam tiekėjui grafiką. Jeigu pirkimo grafikai ir gamintojų pardavimo grafikai nesutampa, perdavimo tinklų operatorius ne vėliau kaip iki antradienio 14 val. privalo pateikti šią informaciją atitinkamiems gamintojams ir tiekėjams.</text:span></text:p>
      <text:p text:style-name="P303"><text:span text:style-name="T304">26</text:span><text:span text:style-name="T305">. Rinkos dalyviai turi teisę šiuos grafikus tikslinti ir derinti tarpusavyje, bet ne vėliau kaip iki trečiadienio 12 val., taip pat jie privalo pateikti perdavimo tinklų operatoriui galutinius pirkimo/pardavimo grafikus, kurių pagrindu perdavimo tinklų operatorius sudaro savaitės plano elektroninę versiją.</text:span></text:p>
      <text:p text:style-name="P306"><text:span text:style-name="T307">27</text:span><text:span text:style-name="T308">. Jei nurodytu laiku tiekėjai bei gamintojai nepateikia galutinių pirkimo/pardavimo grafikų arba jeigu grafikai nesubalansuoti tarp rinkos dalyvių, perdavimo tinklų operatorius turi teisę vienašališkai tikslinti šiuos grafikus laikydamasis principo, kad galutiniame pirkimo/pardavimo grafike atsispindėtų pagal dvišalę sutartį mažesnis iš pareikštų pirkimo ar pardavimo kiekių.</text:span></text:p>
      <text:p text:style-name="P309"><text:span text:style-name="T310">28</text:span><text:span text:style-name="T311">. Perdavimo tinklų operatorius, remdamasis rinkos dalyvių pateiktais siūlymais dėl gamybos bei suvartojimo režimų, sudaro naują patikslintą savaitės planą. Patikslintas planas kiekvienai kitos savaitės parai privalo būti parengtas ne vėliau kaip iki kiekvienos kalendorinės savaitės trečiadienio 16 val., jis sudaromas elektroninės versijos pavidalu, suteikiančiu galimybę kiekvienam rinkos dalyviui prisijungti prie duomenų bazės ir gauti jį liečiančią informaciją.</text:span></text:p>
      <text:p text:style-name="P312"><text:span text:style-name="T313">29</text:span><text:span text:style-name="T314">. Savaitės plane pagal kiekvieną rinkos dalyvį nurodomas:</text:span></text:p>
      <text:p text:style-name="P315"><text:span text:style-name="T316">29.1</text:span><text:span text:style-name="T317">. planuojamas pirkti/parduoti elektros energijos kiekis paromis (iš viso);</text:span></text:p>
      <text:p text:style-name="P318"><text:span text:style-name="T319">29.2</text:span><text:span text:style-name="T320">. planuojamas pirkti/parduoti elektros energijos kiekis paromis iš kiekvieno gamintojo ar kiekvienam tiekėjui (ar laisvajam vartotojui) pagal dvišalę sutartį;</text:span></text:p>
      <text:p text:style-name="P321"><text:span text:style-name="T322">29.3</text:span><text:span text:style-name="T323">. planuojamas pirkti/parduoti elektros energijos kiekis paromis pagal įpareigojimą teikti viešuosius interesus atitinkančias paslaugas.</text:span></text:p>
      <text:p text:style-name="P324"><text:span text:style-name="T325">30</text:span><text:span text:style-name="T326">. Prekyba aukcione vyksta pagal aukciono taisykles.</text:span></text:p>
      <text:p text:style-name="P327"><text:span text:style-name="T328">31</text:span><text:span text:style-name="T329">. Perdavimo tinklų operatorius prekybos dienos planą patvirtina ne vėliau kaip iki darbo dienos, esančios prieš prekybos dieną, 16 val., remdamasis visų aukcione sudarytų prekybos sandorių, įvykusių iki to laiko tarp rinkos dalyvių, registracijos faktu.</text:span></text:p>
      <text:p text:style-name="P330"/>
      <text:p text:style-name="P331"><text:span text:style-name="T332">VI</text:span><text:span text:style-name="T333">.<text:s/></text:span><text:span text:style-name="T334">PREKYBOS DIENOS REZULTATŲ PATEIKIMAS</text:span></text:p>
      <text:p text:style-name="P335"/>
      <text:p text:style-name="P336"><text:span text:style-name="T337">32</text:span><text:span text:style-name="T338">. Praėjus prekybos dienai, perdavimo tinklų operatorius iki antros darbo dienos 9 val. pateikia rinkos operatoriui informaciją apie kiekvieno rinkos dalyvio suvartotos ir (ar) patiektos elektros energijos kiekį valandomis per prekybos dieną, taip pat ir apie importą, eksportą bei prekybos dieną perdavimo tinklų operatoriaus dispečerinio centro duotus reguliavimo nurodymus (ar per kelias prekybos dienas, jei tai buvo poilsio arba švenčių dienos).</text:span></text:p>
      <text:p text:style-name="P339"><text:span text:style-name="T340">33</text:span><text:span text:style-name="T341">. Praėjus prekybos dienai, rinkos operatorius iki trečios darbo dienos 9 val. nustato prekybos balansavimo ir reguliavimo elektros energija rezultatus ir suteikia galimybę kiekvienam rinkos dalyviui susipažinti su jį liečiančia informacija.</text:span></text:p>
      <text:p text:style-name="P342"><text:span text:style-name="T343">34</text:span><text:span text:style-name="T344">. Pasibaigus mėnesiui ir pasirašius atitinkamus elektros energijos tiekimo į tinklus bei suvartojimo iš tinklų aktus, remdamasis elektros energijos komercinės apskaitos sistemos duomenimis, rinkos operatorius iki 7 darbo dienos nustato kiekvienos mėnesio dienos rezultatus ir pateikia visiems rinkos dalyviams atitinkamas pažymas sąskaitoms už balansavimo ir reguliavimo elektros energiją pateikti.</text:span></text:p>
      <text:p text:style-name="P345"><text:span text:style-name="T346">35</text:span><text:span text:style-name="T347">. Pateiktos sąskaitos, parengtos pažymų pagrindu, tampa pagrindu rinkos dalyviams atlikti atitinkamus mokėjimus.</text:span></text:p>
      <text:p text:style-name="P348"/>
      <text:p text:style-name="P349"><text:span text:style-name="T350">VII</text:span><text:span text:style-name="T351">.<text:s/></text:span><text:span text:style-name="T352">ATSISKAITYMAI IR ĮSKAITOS</text:span></text:p>
      <text:p text:style-name="P353"/>
      <text:p text:style-name="P354"><text:span text:style-name="T355">36</text:span><text:span text:style-name="T356">. Atsiskaitymai ir įskaitos tarp rinkos dalyvių atliekami remiantis sandorių pagal dvišales sutartis, aukciono bei balansavimo ir reguliavimo elektros energijos apimčių nustatymo rezultatais. Perdavimo tinklų operatorius (savo duomenų ir skirstomojo tinklų operatoriaus pateiktų duomenų pagrindu) ne vėliau kaip per penkias dienas nuo mėnesio pabaigos privalo raštu pranešti rinkos operatoriui apie mėnesio kiekvieno rinkos dalyvio patiektos ir (ar) suvartotos elektros energijos kiekį ir įtraukti šiuos duomenis į perdavimo tinklų operatoriaus duomenų bazę. Elektros energijos kiekis pateiktoje informacijoje turi atitikti sumą elektros energijos kiekių, nurodytų šios tvarkos 32 punkte, kas valandą su pakeitimais, padarytais pagal aktą, pasirašytą tarp rinkos dalyvių ir nustatantį bei pateisinantį tokius pakeitimus.</text:span></text:p>
      <text:p text:style-name="P357"><text:span text:style-name="T358">37</text:span><text:span text:style-name="T359">. Pasibaigus mėnesiui, rinkos operatorius per 7 kalendorines dienas raštu kiekvienam rinkos dalyviui privalo pateikti pažymas apie faktiškai patiektos ir (ar) suvartotos, ir (ar) balansavimo bei reguliavimo elektros energijos kiekį per mėnesį. Rinkos operatoriaus pateikta pažyma tampa pagrindu rinkos dalyviams pateikti atitinkamus reikalavimus apmokėti.</text:span></text:p>
      <text:p text:style-name="P360"><text:span text:style-name="T361">38</text:span><text:span text:style-name="T362">. Pažymoje, pateikiamoje kiekvienam rinkos dalyviui, turi būti nurodyta:</text:span></text:p>
      <text:p text:style-name="P363"><text:span text:style-name="T364">38.1</text:span><text:span text:style-name="T365">. koks elektros energijos kiekis buvo nupirktas/parduotas per mėnesį;</text:span></text:p>
      <text:p text:style-name="P366"><text:span text:style-name="T367">38.2</text:span><text:span text:style-name="T368">. koks elektros energijos kiekis buvo suvartotas/patiektas per mėnesį;</text:span></text:p>
      <text:p text:style-name="P369"><text:span text:style-name="T370">38.3</text:span><text:span text:style-name="T371">. kokį kiekį ir kokia kaina rinkos dalyvis pirko/pardavė balansavimo ir reguliavimo elektros energiją bei elektros energiją pagal įpareigojimą teikti viešuosius interesus atitinkančias paslaugas.</text:span></text:p>
      <text:p text:style-name="P372"><text:span text:style-name="T373">39</text:span><text:span text:style-name="T374">. Jei atliekant elektros energijos kiekio apskaitą aptinkama klaida, duomenys privalo būti perskaičiuoti nuo klaidos atsiradimo momento, kuris nustatomas tiriant šį įvykį. Klaida ištaisoma pateikiant patikslinančias sąskaitas.</text:span></text:p>
      <text:p text:style-name="P375"><text:span text:style-name="T376">40</text:span><text:span text:style-name="T377">. Rinkos operatorius yra atsakingas už informacijos apie prekybos dienos rezultatus visiems rinkos dalyviams prieinamumą pagal šių taisyklių reikalavimus bei pažymų parengimą ir pateikimą raštu kiekvienam veikiančiam rinkos dalyviui.</text:span></text:p>
      <text:p text:style-name="P378"><text:span text:style-name="T379">41</text:span><text:span text:style-name="T380">. Rinkos dalyviai privalo peržiūrėti rinkos operatoriaus pateiktas pažymas, o aptikę neatitikimų nedelsdami pranešti jam apie tai.</text:span></text:p>
      <text:p text:style-name="P381"><text:span text:style-name="T382">42</text:span><text:span text:style-name="T383">. Apmokėjimo terminas perdavimo tinklų operatoriui už reguliavimo ir balansavimo elektros energiją bei įsipareigojimus vykdant viešuosius interesus atitinkančias paslaugas nustatomas sutartyse, bet negali būti ilgesnis kaip 20 kalendorinių dienų nuo atitinkamos sąskaitos pateikimo.</text:span></text:p>
      <text:p text:style-name="P384"><text:span text:style-name="T385">43</text:span><text:span text:style-name="T386">. Rinkos operatorius reguliariai kas ketvirtį arba kiekvieną kartą Komisijos pareikalavimu, bet ne dažniau kaip kartą per kalendorinį mėnesį, privalo pateikti detalią ataskaitą apie prekybos tarp rinkos dalyvių rezultatus.</text:span></text:p>
      <text:p text:style-name="P387"/>
      <text:p text:style-name="P388"><text:span text:style-name="T389">VIII</text:span><text:span text:style-name="T390">.<text:s/></text:span><text:span text:style-name="T391">BAIGIAMOSIOS NUOSTATOS</text:span></text:p>
      <text:p text:style-name="P392"/>
      <text:p text:style-name="P393"><text:span text:style-name="T394">44</text:span><text:span text:style-name="T395">. Iki valandinės elektros energijos prekybos su tiekėjais pradžios taikomos šių taisyklių VIII skyriaus nuostatos. Šių taisyklių I–VII skyrių nuostatos taikomos tiek, kiek jos neprieštarauja VIII skyriaus nuostatoms.</text:span></text:p>
      <text:p text:style-name="P396"><text:span text:style-name="T397">45</text:span><text:span text:style-name="T398">. Valandinės elektros energijos prekybos su tiekėjais pradžią, atsižvelgdama į rinkos, perdavimo ir skirstomųjų tinklų operatorių technines galimybes, nustato Ūkio ministerija.</text:span></text:p>
      <text:p text:style-name="P399"><text:span text:style-name="T400">46</text:span><text:span text:style-name="T401">. Iki valandinės elektros energijos prekybos su tiekėjais pradžios vietoj prekybos aukcione perdavimo tinklų operatorius parduoda tiekėjams papildomą elektros energiją ir balansavimo elektros energiją.</text:span></text:p>
      <text:p text:style-name="P402"><text:span text:style-name="T403">47</text:span><text:span text:style-name="T404">. Tiekėjų perkamos elektros energijos pagal dvišales sutartis kiekis nustatomas 70 proc. nuo bendro numatomo suvartoti elektros energijos kiekio.</text:span></text:p>
      <text:p text:style-name="P405"><text:span text:style-name="T406">48</text:span><text:span text:style-name="T407">. Tiekėjai ir laisvieji vartotojai, importuojantys elektros energiją, vadovaudamiesi Įpareigojimų teikti viešuosius interesus atitinkančias paslaugas davimo taisyklėmis, proporcingai visam perkamam ir (ar) importuojamam elektros energijos kiekiui privalo supirkti elektros energiją vykdant įsipareigojimus teikti viešuosius interesus atitinkančias paslaugas.</text:span></text:p>
      <text:p text:style-name="P408"><text:span text:style-name="T409">49</text:span><text:span text:style-name="T410">. Šių taisyklių 48 punkte nurodytą proporciją ir šios elektros energijos vidutinę kainą kalendoriniams metams, vadovaudamasi viešuosius interesus atitinkančių paslaugų apimtimis, kainomis bei planuojamu elektros energijos suvartojimo lygiu bei atsižvelgdama į sąnaudas, patiriamas vykdant rinkos operatoriaus veiklą, nustato Komisija.</text:span></text:p>
      <text:p text:style-name="P411"><text:span text:style-name="T412">50</text:span><text:span text:style-name="T413">. Tiekėjams šių taisyklių 46 punkte nurodytos papildomos elektros energijos kaina nustatoma pagal visų gamintojų, iš kurių perdavimo tinklų operatorius perka papildomą elektros energiją, kainų svertinį vidurkį. Į šios energijos kainą neįskaičiuojama elektros energijos vykdant viešuosius interesus atitinkančias paslaugas faktinė supirkimo kaina.</text:span></text:p>
      <text:p text:style-name="P414"><text:span text:style-name="T415">51</text:span><text:span text:style-name="T416">. Jeigu tiekėjai (jų klientai) faktiškai suvartojo daugiau elektros energijos, nei pareiškė savaitės plane, jie iš perdavimo tinklų operatoriaus privalo pirkti balansavimo energiją. Balansavimo elektros energijos dalis, proporcinga šios tvarkos 49 punkte nurodytai viešuosius interesus atitinkančių paslaugų daliai, tiekėjų perkama už šios tvarkos 49 punktu nustatytą kainą, o likusi balansavimo elektros energijos dalis perkama už kainą, lygią papildomos elektros energijos kainai, padaugintai iš 1,2 koeficiento.</text:span></text:p>
      <text:p text:style-name="P417"><text:span text:style-name="T418">52</text:span><text:span text:style-name="T419">. Jeigu tiekėjai (jų klientai) faktiškai suvartojo mažiau elektros energijos, nei pareiškė savaitės plane, jie perdavimo tinklų operatoriui privalo parduoti balansavimo energiją. Balansavimo elektros energijos dalis, proporcinga šios tvarkos 49 punkte nurodytai viešuosius interesus atitinkančių paslaugų daliai, tiekėjų perkama už 49 punkte nustatytą kainą, o likusi balansavimo elektros energijos dalis perkama už kainą, lygią papildomos elektros energijos kainai, padaugintai iš 0,8 koeficiento.</text:span></text:p>
      <text:p text:style-name="P420"><text:span text:style-name="T421">53</text:span><text:span text:style-name="T422">. Šios tvarkos 51 ir 52 punktų nuostatos įsigalioja po 2003 metų III ketvirčio. Iki to laiko balansavimo elektros energija apskaitoma už kalendorinį mėnesį.</text:span></text:p>
      <text:p text:style-name="P423"><text:span text:style-name="T424">54</text:span><text:span text:style-name="T425">. Iki valandinės prekybos su tiekėjais pradžios elektros energija iš gamintojų perkama apskaitant apimtis kas valandą, o gamybos režimai planuojami remiantis gamintojų sutartimis su perdavimo tinklų operatoriumi.</text:span></text:p>
      <text:p text:style-name="P426"><text:span text:style-name="T427">55</text:span><text:span text:style-name="T428">. Asmenys, nesilaikantys ar nevykdantys šios tvarkos reikalavimų, atsako įstatymų nustatyta tvarka.</text:span></text:p>
      <text:p text:style-name="P429"><text:span text:style-name="T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7:32:00Z</meta:creation-date>
    <dc:date>2016-09-23T07:32:00Z</dc:date>
    <meta:template xlink:href="Normal.dotm" xlink:type="simple"/>
    <meta:editing-cycles>2</meta:editing-cycles>
    <meta:editing-duration>PT0S</meta:editing-duration>
    <meta:document-statistic meta:page-count="7" meta:paragraph-count="1817" meta:word-count="3684" meta:character-count="25450" meta:row-count="2358" meta:non-whitespace-character-count="23583"/>
  </office:meta>
</office:document-meta>
</file>