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margin-left="4.134in" fo:text-indent="1.2548in">
        <style:tab-stops/>
      </style:paragraph-properties>
      <style:text-properties fo:color="#000000" fo:letter-spacing="-0.0013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06in"/>
    </style:style>
    <style:style style:name="T83" style:parent-style-name="DefaultParagraphFont" style:family="text">
      <style:text-properties fo:color="#000000" fo:letter-spacing="-0.0006in"/>
    </style:style>
    <style:style style:name="T84" style:parent-style-name="DefaultParagraphFont" style:family="text">
      <style:text-properties fo:color="#000000" fo:letter-spacing="-0.0006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font-size="11pt" style:font-size-asian="11pt"/>
    </style:style>
    <style:style style:name="P96" style:parent-style-name="Normal" style:family="paragraph">
      <style:text-properties fo:font-size="10pt" style:font-size-asian="10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354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fo:color="#000000" fo:letter-spacing="-0.0006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-0.0006in"/>
    </style:style>
    <style:style style:name="T112" style:parent-style-name="DefaultParagraphFont" style:family="text">
      <style:text-properties fo:color="#000000" fo:letter-spacing="-0.000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06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 fo:letter-spacing="-0.0006in"/>
    </style:style>
    <style:style style:name="T13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32" style:parent-style-name="DefaultParagraphFont" style:family="text">
      <style:text-properties fo:color="#000000" fo:letter-spacing="-0.0006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27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in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in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-0.0006in"/>
    </style:style>
    <style:style style:name="T194" style:parent-style-name="DefaultParagraphFont" style:family="text">
      <style:text-properties fo:color="#000000" fo:letter-spacing="-0.000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34in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34in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2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-0.000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break-before="page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2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P233" style:parent-style-name="Normal" style:family="paragraph">
      <style:paragraph-properties fo:text-align="center" fo:background-color="#FFFFFF"/>
    </style:style>
    <style:style style:name="P234" style:parent-style-name="Normal" style:family="paragraph">
      <style:paragraph-properties fo:text-align="center" fo:background-color="#FFFFFF"/>
    </style:style>
    <style:style style:name="P235" style:parent-style-name="Normal" style:family="paragraph">
      <style:paragraph-properties fo:text-align="center" fo:background-color="#FFFFFF"/>
    </style:style>
    <style:style style:name="P2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38" style:parent-style-name="Normal" style:family="paragraph">
      <style:text-properties fo:font-size="1pt" style:font-size-asian="1pt"/>
    </style:style>
    <style:style style:name="TableColumn240" style:family="table-column">
      <style:table-column-properties style:column-width="1.7368in" style:use-optimal-column-width="false"/>
    </style:style>
    <style:style style:name="TableColumn241" style:family="table-column">
      <style:table-column-properties style:column-width="0.0555in" style:use-optimal-column-width="false"/>
    </style:style>
    <style:style style:name="TableColumn242" style:family="table-column">
      <style:table-column-properties style:column-width="0.243in" style:use-optimal-column-width="false"/>
    </style:style>
    <style:style style:name="TableColumn243" style:family="table-column">
      <style:table-column-properties style:column-width="1.175in" style:use-optimal-column-width="false"/>
    </style:style>
    <style:style style:name="TableColumn244" style:family="table-column">
      <style:table-column-properties style:column-width="0.0534in" style:use-optimal-column-width="false"/>
    </style:style>
    <style:style style:name="TableColumn245" style:family="table-column">
      <style:table-column-properties style:column-width="0.202in" style:use-optimal-column-width="false"/>
    </style:style>
    <style:style style:name="TableColumn246" style:family="table-column">
      <style:table-column-properties style:column-width="0.9784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1.6666in" style:use-optimal-column-width="false"/>
    </style:style>
    <style:style style:name="Table239" style:family="table">
      <style:table-properties style:width="6.3611in" fo:margin-left="0in" table:align="lef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5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6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background-color="#FFFFFF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8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background-color="#FFFFFF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2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background-color="#FFFFFF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</style:style>
    <style:style style:name="T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43" style:parent-style-name="DefaultParagraphFont" style:family="text">
      <style:text-properties fo:letter-spacing="-0.0006in" fo:font-size="11pt" style:font-size-asian="11pt" style:font-size-complex="11pt"/>
    </style:style>
    <style:style style:name="P344" style:parent-style-name="Normal" style:family="paragraph">
      <style:paragraph-properties fo:background-color="#FFFFFF"/>
      <style:text-properties fo:letter-spacing="-0.0006in" fo:font-size="11pt" style:font-size-asian="11pt" style:font-size-complex="11pt"/>
    </style:style>
    <style:style style:name="P345" style:parent-style-name="Normal" style:family="paragraph">
      <style:paragraph-properties fo:background-color="#FFFFFF"/>
      <style:text-properties fo:letter-spacing="-0.0006in" fo:font-size="11pt" style:font-size-asian="11pt" style:font-size-complex="11pt"/>
    </style:style>
    <style:style style:name="P3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background-color="#FFFFFF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5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6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8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margin-left="0.9833in" fo:margin-right="0.9868in" fo:text-indent="0.1034in" fo:background-color="#FFFFFF">
        <style:tab-stops/>
      </style:paragraph-properties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39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margin-right="0.2263in" fo:background-color="#FFFFFF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margin-right="0.2263in" fo:background-color="#FFFFFF"/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4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margin-right="0.0236in" fo:background-color="#FFFFFF"/>
    </style:style>
    <style:style style:name="T4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P420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P421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margin-right="0.0236in" fo:background-color="#FFFFFF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margin-right="0.0236in" fo:background-color="#FFFFFF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paragraph-properties fo:margin-right="0.0236in" fo:background-color="#FFFFFF"/>
      <style:text-properties fo:font-size="11pt" style:font-size-asian="11pt" style:font-size-complex="11pt"/>
    </style:style>
    <style:style style:name="P435" style:parent-style-name="Normal" style:family="paragraph">
      <style:paragraph-properties fo:text-align="justify" fo:background-color="#FFFFFF"/>
    </style:style>
    <style:style style:name="P436" style:parent-style-name="Normal" style:family="paragraph">
      <style:paragraph-properties fo:text-align="justify" fo:background-color="#FFFFFF"/>
      <style:text-properties fo:letter-spacing="-0.0006in" fo:font-size="11pt" style:font-size-asian="11pt" style:font-size-complex="11pt"/>
    </style:style>
    <style:style style:name="P437" style:parent-style-name="Normal" style:family="paragraph">
      <style:paragraph-properties fo:widows="0" fo:orphans="0" fo:text-align="justify"/>
      <style:text-properties fo:color="#000000" fo:hyphenate="false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center" fo:background-color="#FFFFFF"/>
    </style:style>
    <style:style style:name="T440" style:parent-style-name="DefaultParagraphFont" style:family="text">
      <style:text-properties fo:font-weight="bold" style:font-weight-asian="bold" fo:letter-spacing="-0.0013in"/>
    </style:style>
    <style:style style:name="P44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4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43" style:parent-style-name="Normal" style:family="paragraph">
      <style:text-properties fo:font-size="1pt" style:font-size-asian="1pt"/>
    </style:style>
    <style:style style:name="TableColumn445" style:family="table-column">
      <style:table-column-properties style:column-width="0.5548in" style:use-optimal-column-width="false"/>
    </style:style>
    <style:style style:name="TableColumn446" style:family="table-column">
      <style:table-column-properties style:column-width="1.1062in" style:use-optimal-column-width="false"/>
    </style:style>
    <style:style style:name="TableColumn447" style:family="table-column">
      <style:table-column-properties style:column-width="1.1243in" style:use-optimal-column-width="false"/>
    </style:style>
    <style:style style:name="TableColumn448" style:family="table-column">
      <style:table-column-properties style:column-width="0.1784in" style:use-optimal-column-width="false"/>
    </style:style>
    <style:style style:name="TableColumn449" style:family="table-column">
      <style:table-column-properties style:column-width="0.6902in" style:use-optimal-column-width="false"/>
    </style:style>
    <style:style style:name="TableColumn450" style:family="table-column">
      <style:table-column-properties style:column-width="0.1451in" style:use-optimal-column-width="false"/>
    </style:style>
    <style:style style:name="TableColumn451" style:family="table-column">
      <style:table-column-properties style:column-width="0.1451in" style:use-optimal-column-width="false"/>
    </style:style>
    <style:style style:name="TableColumn452" style:family="table-column">
      <style:table-column-properties style:column-width="0.8118in" style:use-optimal-column-width="false"/>
    </style:style>
    <style:style style:name="TableColumn453" style:family="table-column">
      <style:table-column-properties style:column-width="0.0826in" style:use-optimal-column-width="false"/>
    </style:style>
    <style:style style:name="TableColumn454" style:family="table-column">
      <style:table-column-properties style:column-width="1.4597in" style:use-optimal-column-width="false"/>
    </style:style>
    <style:style style:name="Table444" style:family="table">
      <style:table-properties style:width="6.2986in" fo:margin-left="0in" table:align="lef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margin-left="-1.1527in" fo:background-color="#FFFFFF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fo:letter-spacing="-0.0006in" fo:font-size="11pt" style:font-size-asian="11pt" style:font-size-complex="11pt"/>
    </style:style>
    <style:style style:name="TableCell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</style:style>
    <style:style style:name="T471" style:parent-style-name="DefaultParagraphFont" style:family="text">
      <style:text-properties fo:letter-spacing="-0.0013in" fo:font-size="11pt" style:font-size-asian="11pt" style:font-size-complex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47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485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margin-left="0.0034in" fo:background-color="#FFFFFF">
        <style:tab-stops/>
      </style:paragraph-properties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P495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margin-left="0.0034in" fo:background-color="#FFFFFF">
        <style:tab-stops/>
      </style:paragraph-properties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P50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margin-left="0.0034in" fo:background-color="#FFFFFF">
        <style:tab-stops/>
      </style:paragraph-properties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margin-right="0.1402in" fo:background-color="#FFFFFF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margin-left="0.0034in" fo:background-color="#FFFFFF">
        <style:tab-stops/>
      </style:paragraph-properties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 fo:text-align="justify"/>
      <style:text-properties style:text-position="super 68.1%" fo:font-size="11pt" style:font-size-asian="11pt" style:font-size-complex="11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721" style:parent-style-name="DefaultParagraphFont" style:family="text">
      <style:text-properties fo:letter-spacing="-0.0006in"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fo:letter-spacing="-0.0006in" fo:font-size="11pt" style:font-size-asian="11pt" style:font-size-complex="11pt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break-before="page" fo:text-align="center" fo:margin-left="0.0118in" fo:background-color="#FFFFFF">
        <style:tab-stops/>
      </style:paragraph-properties>
    </style:style>
    <style:style style:name="T726" style:parent-style-name="DefaultParagraphFont" style:family="text">
      <style:text-properties fo:font-weight="bold" style:font-weight-asian="bold" fo:letter-spacing="-0.0013in"/>
    </style:style>
    <style:style style:name="P727" style:parent-style-name="Normal" style:family="paragraph">
      <style:paragraph-properties fo:text-align="center" fo:margin-left="0.0118in" fo:background-color="#FFFFFF">
        <style:tab-stops/>
      </style:paragraph-properties>
      <style:text-properties fo:font-size="10pt" style:font-size-asian="10pt"/>
    </style:style>
    <style:style style:name="P728" style:parent-style-name="Normal" style:family="paragraph">
      <style:paragraph-properties fo:text-align="center" fo:margin-left="0.0118in" fo:background-color="#FFFFFF">
        <style:tab-stops/>
      </style:paragraph-properties>
    </style:style>
    <style:style style:name="TableColumn730" style:family="table-column">
      <style:table-column-properties style:column-width="2.0631in" style:use-optimal-column-width="false"/>
    </style:style>
    <style:style style:name="TableColumn731" style:family="table-column">
      <style:table-column-properties style:column-width="0.8277in" style:use-optimal-column-width="false"/>
    </style:style>
    <style:style style:name="TableColumn732" style:family="table-column">
      <style:table-column-properties style:column-width="0.3263in" style:use-optimal-column-width="false"/>
    </style:style>
    <style:style style:name="TableColumn733" style:family="table-column">
      <style:table-column-properties style:column-width="0.7159in" style:use-optimal-column-width="false"/>
    </style:style>
    <style:style style:name="TableColumn734" style:family="table-column">
      <style:table-column-properties style:column-width="0.3111in" style:use-optimal-column-width="false"/>
    </style:style>
    <style:style style:name="TableColumn735" style:family="table-column">
      <style:table-column-properties style:column-width="0.7937in" style:use-optimal-column-width="false"/>
    </style:style>
    <style:style style:name="TableColumn736" style:family="table-column">
      <style:table-column-properties style:column-width="1.2604in" style:use-optimal-column-width="false"/>
    </style:style>
    <style:style style:name="Table729" style:family="table">
      <style:table-properties style:width="6.2986in" fo:margin-left="0in" table:align="lef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margin-left="0.0402in" fo:background-color="#FFFFFF">
        <style:tab-stops/>
      </style:paragraph-properties>
      <style:text-properties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753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759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margin-left="0.0034in" fo:background-color="#FFFFFF">
        <style:tab-stops/>
      </style:paragraph-properties>
    </style:style>
    <style:style style:name="T765" style:parent-style-name="DefaultParagraphFont" style:family="text">
      <style:text-properties fo:color="#000000"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P76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background-color="#FFFFFF"/>
    </style:style>
    <style:style style:name="T770" style:parent-style-name="DefaultParagraphFont" style:family="text">
      <style:text-properties fo:color="#000000" fo:font-size="11pt" style:font-size-asian="11pt" style:font-size-complex="11p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margin-left="0.0034in" fo:background-color="#FFFFFF">
        <style:tab-stops/>
      </style:paragraph-properties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P77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background-color="#FFFFFF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margin-left="0.0034in" fo:background-color="#FFFFFF">
        <style:tab-stops/>
      </style:paragraph-properties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</style:style>
    <style:style style:name="T791" style:parent-style-name="DefaultParagraphFont" style:family="text">
      <style:text-properties fo:color="#000000"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margin-left="0.0034in" fo:background-color="#FFFFFF">
        <style:tab-stops/>
      </style:paragraph-properties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P798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margin-left="0.0034in" fo:background-color="#FFFFFF">
        <style:tab-stops/>
      </style:paragraph-properties>
    </style:style>
    <style:style style:name="T958" style:parent-style-name="DefaultParagraphFont" style:family="text">
      <style:text-properties fo:color="#000000" fo:font-size="11pt" style:font-size-asian="11pt" style:font-size-complex="11pt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P961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96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963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paragraph-properties fo:break-before="page" fo:text-align="justify"/>
    </style:style>
    <style:style style:name="P966" style:parent-style-name="Normal" style:family="paragraph">
      <style:paragraph-properties fo:text-align="center" fo:margin-left="0.1in" fo:background-color="#FFFFFF">
        <style:tab-stops/>
      </style:paragraph-properties>
    </style:style>
    <style:style style:name="T967" style:parent-style-name="DefaultParagraphFont" style:family="text">
      <style:text-properties fo:font-weight="bold" style:font-weight-asian="bold" fo:letter-spacing="-0.0013in"/>
    </style:style>
    <style:style style:name="P968" style:parent-style-name="Normal" style:family="paragraph">
      <style:paragraph-properties fo:text-align="center" fo:margin-left="0.1in" fo:background-color="#FFFFFF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0.1in" fo:background-color="#FFFFFF">
        <style:tab-stops/>
      </style:paragraph-properties>
      <style:text-properties fo:font-size="10pt" style:font-size-asian="10pt"/>
    </style:style>
    <style:style style:name="P970" style:parent-style-name="Normal" style:family="paragraph">
      <style:text-properties fo:font-size="1pt" style:font-size-asian="1pt"/>
    </style:style>
    <style:style style:name="TableColumn972" style:family="table-column">
      <style:table-column-properties style:column-width="0.4868in" style:use-optimal-column-width="false"/>
    </style:style>
    <style:style style:name="TableColumn973" style:family="table-column">
      <style:table-column-properties style:column-width="1.7062in" style:use-optimal-column-width="false"/>
    </style:style>
    <style:style style:name="TableColumn974" style:family="table-column">
      <style:table-column-properties style:column-width="1.0743in" style:use-optimal-column-width="false"/>
    </style:style>
    <style:style style:name="TableColumn975" style:family="table-column">
      <style:table-column-properties style:column-width="1.477in" style:use-optimal-column-width="false"/>
    </style:style>
    <style:style style:name="TableColumn976" style:family="table-column">
      <style:table-column-properties style:column-width="0.5944in" style:use-optimal-column-width="false"/>
    </style:style>
    <style:style style:name="TableColumn977" style:family="table-column">
      <style:table-column-properties style:column-width="0.9597in" style:use-optimal-column-width="false"/>
    </style:style>
    <style:style style:name="Table971" style:family="table">
      <style:table-properties style:width="6.2986in" fo:margin-left="0in" table:align="lef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98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98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993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margin-left="0.0034in" fo:background-color="#FFFFFF">
        <style:tab-stops/>
      </style:paragraph-properties>
    </style:style>
    <style:style style:name="T999" style:parent-style-name="DefaultParagraphFont" style:family="text">
      <style:text-properties fo:color="#000000" fo:font-size="11pt" style:font-size-asian="11pt" style:font-size-complex="11pt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P1001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background-color="#FFFFFF"/>
    </style:style>
    <style:style style:name="T1007" style:parent-style-name="DefaultParagraphFont" style:family="text">
      <style:text-properties fo:color="#000000" fo:font-size="11pt" style:font-size-asian="11pt" style:font-size-complex="11pt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P10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01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0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background-color="#FFFFFF"/>
    </style:style>
    <style:style style:name="T1026" style:parent-style-name="DefaultParagraphFont" style:family="text">
      <style:text-properties fo:color="#000000"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38" style:family="table-row">
      <style:table-row-properties style:min-row-height="0.0138in" style:use-optimal-row-height="false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82" style:family="table-row">
      <style:table-row-properties style:min-row-height="0.0138in" style:use-optimal-row-height="false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margin-left="0.0034in" fo:background-color="#FFFFFF">
        <style:tab-stops/>
      </style:paragraph-properties>
    </style:style>
    <style:style style:name="T1207" style:parent-style-name="DefaultParagraphFont" style:family="text">
      <style:text-properties fo:color="#000000" fo:font-size="11pt" style:font-size-asian="11pt" style:font-size-complex="11pt"/>
    </style:style>
    <style:style style:name="T1208" style:parent-style-name="DefaultParagraphFont" style:family="text">
      <style:text-properties fo:font-size="11pt" style:font-size-asian="11pt" style:font-size-complex="11pt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P1210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211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21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21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1214" style:parent-style-name="Normal" style:family="paragraph">
      <style:paragraph-properties fo:text-align="justify" fo:text-indent="0.3937in" fo:background-color="#FFFFFF"/>
      <style:text-properties fo:font-size="11pt" style:font-size-asian="11pt" style:font-size-complex="11pt"/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paragraph-properties fo:break-before="page" fo:text-align="center" fo:margin-right="0.0069in" fo:background-color="#FFFFFF"/>
    </style:style>
    <style:style style:name="T1217" style:parent-style-name="DefaultParagraphFont" style:family="text">
      <style:text-properties fo:font-weight="bold" style:font-weight-asian="bold" fo:letter-spacing="-0.0013in"/>
    </style:style>
    <style:style style:name="P1218" style:parent-style-name="Normal" style:family="paragraph">
      <style:paragraph-properties fo:text-align="center" fo:margin-right="0.0069in" fo:background-color="#FFFFFF"/>
      <style:text-properties fo:font-size="10pt" style:font-size-asian="10pt"/>
    </style:style>
    <style:style style:name="P1219" style:parent-style-name="Normal" style:family="paragraph">
      <style:paragraph-properties fo:text-align="center" fo:margin-right="0.0069in" fo:background-color="#FFFFFF"/>
      <style:text-properties fo:font-size="10pt" style:font-size-asian="10pt"/>
    </style:style>
    <style:style style:name="P1220" style:parent-style-name="Normal" style:family="paragraph">
      <style:text-properties fo:font-size="1pt" style:font-size-asian="1pt"/>
    </style:style>
    <style:style style:name="TableColumn1222" style:family="table-column">
      <style:table-column-properties style:column-width="0.4381in" style:use-optimal-column-width="false"/>
    </style:style>
    <style:style style:name="TableColumn1223" style:family="table-column">
      <style:table-column-properties style:column-width="1.5486in" style:use-optimal-column-width="false"/>
    </style:style>
    <style:style style:name="TableColumn1224" style:family="table-column">
      <style:table-column-properties style:column-width="1.0708in" style:use-optimal-column-width="false"/>
    </style:style>
    <style:style style:name="TableColumn1225" style:family="table-column">
      <style:table-column-properties style:column-width="0.1368in" style:use-optimal-column-width="false"/>
    </style:style>
    <style:style style:name="TableColumn1226" style:family="table-column">
      <style:table-column-properties style:column-width="0.152in" style:use-optimal-column-width="false"/>
    </style:style>
    <style:style style:name="TableColumn1227" style:family="table-column">
      <style:table-column-properties style:column-width="0.5979in" style:use-optimal-column-width="false"/>
    </style:style>
    <style:style style:name="TableColumn1228" style:family="table-column">
      <style:table-column-properties style:column-width="0.2701in" style:use-optimal-column-width="false"/>
    </style:style>
    <style:style style:name="TableColumn1229" style:family="table-column">
      <style:table-column-properties style:column-width="0.1229in" style:use-optimal-column-width="false"/>
    </style:style>
    <style:style style:name="TableColumn1230" style:family="table-column">
      <style:table-column-properties style:column-width="0.6069in" style:use-optimal-column-width="false"/>
    </style:style>
    <style:style style:name="TableColumn1231" style:family="table-column">
      <style:table-column-properties style:column-width="0.25in" style:use-optimal-column-width="false"/>
    </style:style>
    <style:style style:name="TableColumn1232" style:family="table-column">
      <style:table-column-properties style:column-width="1.1041in" style:use-optimal-column-width="false"/>
    </style:style>
    <style:style style:name="Table1221" style:family="table">
      <style:table-properties style:width="6.2986in" fo:margin-left="0in" table:align="lef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-top="none" fo:border-left="none" fo:border-bottom="0.0104in solid #000000" fo:border-right="0.0069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</style:style>
    <style:style style:name="T1240" style:parent-style-name="DefaultParagraphFont" style:family="text">
      <style:text-properties fo:letter-spacing="-0.0006in"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</style:style>
    <style:style style:name="T1245" style:parent-style-name="DefaultParagraphFont" style:family="text">
      <style:text-properties fo:letter-spacing="-0.0006in" fo:font-size="11pt" style:font-size-asian="11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251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257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margin-left="0.0034in" fo:background-color="#FFFFFF">
        <style:tab-stops/>
      </style:paragraph-properties>
    </style:style>
    <style:style style:name="T1263" style:parent-style-name="DefaultParagraphFont" style:family="text">
      <style:text-properties fo:color="#000000" fo:font-size="11pt" style:font-size-asian="11pt" style:font-size-complex="11pt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P1265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margin-left="0.0034in" fo:background-color="#FFFFFF">
        <style:tab-stops/>
      </style:paragraph-properties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P12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</style:style>
    <style:style style:name="T1278" style:parent-style-name="DefaultParagraphFont" style:family="text">
      <style:text-properties fo:color="#000000"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</style:style>
    <style:style style:name="T1283" style:parent-style-name="DefaultParagraphFont" style:family="text">
      <style:text-properties fo:color="#000000"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P12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28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</style:style>
    <style:style style:name="T1293" style:parent-style-name="DefaultParagraphFont" style:family="text">
      <style:text-properties fo:color="#000000" fo:font-size="11pt" style:font-size-asian="11pt" style:font-size-complex="11p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Cell1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background-color="#FFFFFF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margin-right="0.1333in" fo:background-color="#FFFFFF"/>
    </style:style>
    <style:style style:name="T1301" style:parent-style-name="DefaultParagraphFont" style:family="text">
      <style:text-properties fo:color="#000000"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background-color="#FFFFFF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margin-left="0.0034in" fo:background-color="#FFFFFF">
        <style:tab-stops/>
      </style:paragraph-properties>
    </style:style>
    <style:style style:name="T1519" style:parent-style-name="DefaultParagraphFont" style:family="text">
      <style:text-properties fo:color="#000000" fo:font-size="11pt" style:font-size-asian="11pt" style:font-size-complex="11pt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P1521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522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523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524" style:parent-style-name="Normal" style:family="paragraph">
      <style:paragraph-properties fo:text-align="justify"/>
    </style:style>
    <style:style style:name="P1525" style:parent-style-name="Normal" style:master-page-name="MP1" style:family="paragraph">
      <style:paragraph-properties fo:break-before="page" fo:text-align="justify" fo:text-indent="0.3937in"/>
    </style:style>
    <style:style style:name="P1528" style:parent-style-name="Normal" style:family="paragraph">
      <style:paragraph-properties fo:text-align="center" fo:margin-right="0.0201in" fo:background-color="#FFFFFF"/>
    </style:style>
    <style:style style:name="T1529" style:parent-style-name="DefaultParagraphFont" style:family="text">
      <style:text-properties fo:font-weight="bold" style:font-weight-asian="bold" fo:letter-spacing="-0.0013in"/>
    </style:style>
    <style:style style:name="P1530" style:parent-style-name="Normal" style:family="paragraph">
      <style:paragraph-properties fo:text-align="center" fo:margin-right="0.0236in" fo:background-color="#FFFFFF"/>
      <style:text-properties fo:font-size="10pt" style:font-size-asian="10pt"/>
    </style:style>
    <style:style style:name="P1531" style:parent-style-name="Normal" style:family="paragraph">
      <style:paragraph-properties fo:text-align="center" fo:margin-right="0.0236in" fo:background-color="#FFFFFF"/>
      <style:text-properties fo:font-size="10pt" style:font-size-asian="10pt"/>
    </style:style>
    <style:style style:name="P1532" style:parent-style-name="Normal" style:family="paragraph">
      <style:text-properties fo:font-size="1pt" style:font-size-asian="1pt"/>
    </style:style>
    <style:style style:name="TableColumn1534" style:family="table-column">
      <style:table-column-properties style:column-width="1.7256in" style:use-optimal-column-width="false"/>
    </style:style>
    <style:style style:name="TableColumn1535" style:family="table-column">
      <style:table-column-properties style:column-width="0.875in" style:use-optimal-column-width="false"/>
    </style:style>
    <style:style style:name="TableColumn1536" style:family="table-column">
      <style:table-column-properties style:column-width="0.8055in" style:use-optimal-column-width="false"/>
    </style:style>
    <style:style style:name="TableColumn1537" style:family="table-column">
      <style:table-column-properties style:column-width="0.6479in" style:use-optimal-column-width="false"/>
    </style:style>
    <style:style style:name="TableColumn1538" style:family="table-column">
      <style:table-column-properties style:column-width="1.0569in" style:use-optimal-column-width="false"/>
    </style:style>
    <style:style style:name="TableColumn1539" style:family="table-column">
      <style:table-column-properties style:column-width="0.152in" style:use-optimal-column-width="false"/>
    </style:style>
    <style:style style:name="TableColumn1540" style:family="table-column">
      <style:table-column-properties style:column-width="1.5506in" style:use-optimal-column-width="false"/>
    </style:style>
    <style:style style:name="TableColumn1541" style:family="table-column">
      <style:table-column-properties style:column-width="0.1354in" style:use-optimal-column-width="false"/>
    </style:style>
    <style:style style:name="TableColumn1542" style:family="table-column">
      <style:table-column-properties style:column-width="0.0361in" style:use-optimal-column-width="false"/>
    </style:style>
    <style:style style:name="TableColumn1543" style:family="table-column">
      <style:table-column-properties style:column-width="0.7111in" style:use-optimal-column-width="false"/>
    </style:style>
    <style:style style:name="TableColumn1544" style:family="table-column">
      <style:table-column-properties style:column-width="0.2479in" style:use-optimal-column-width="false"/>
    </style:style>
    <style:style style:name="TableColumn1545" style:family="table-column">
      <style:table-column-properties style:column-width="0.1743in" style:use-optimal-column-width="false"/>
    </style:style>
    <style:style style:name="TableColumn1546" style:family="table-column">
      <style:table-column-properties style:column-width="1.0062in" style:use-optimal-column-width="false"/>
    </style:style>
    <style:style style:name="TableColumn1547" style:family="table-column">
      <style:table-column-properties style:column-width="0.1416in" style:use-optimal-column-width="false"/>
    </style:style>
    <style:style style:name="TableColumn1548" style:family="table-column">
      <style:table-column-properties style:column-width="0.9694in" style:use-optimal-column-width="false"/>
    </style:style>
    <style:style style:name="Table1533" style:family="table">
      <style:table-properties style:width="10.2361in" fo:margin-left="0in" table:align="left"/>
    </style:style>
    <style:style style:name="TableRow1549" style:family="table-row">
      <style:table-row-properties style:min-row-height="0.0138in" style:use-optimal-row-height="false"/>
    </style:style>
    <style:style style:name="TableCell15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54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</style:style>
    <style:style style:name="T1556" style:parent-style-name="DefaultParagraphFont" style:family="text">
      <style:text-properties fo:letter-spacing="-0.0006in" fo:font-size="11pt" style:font-size-asian="11pt" style:font-size-complex="11pt"/>
    </style:style>
    <style:style style:name="TableCell1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margin-left="0.0666in" fo:background-color="#FFFFFF">
        <style:tab-stops/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5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background-color="#FFFFFF"/>
    </style:style>
    <style:style style:name="T1577" style:parent-style-name="DefaultParagraphFont" style:family="text">
      <style:text-properties fo:color="#000000" fo:font-size="11pt" style:font-size-asian="11pt" style:font-size-complex="11pt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background-color="#FFFFFF"/>
    </style:style>
    <style:style style:name="T1585" style:parent-style-name="DefaultParagraphFont" style:family="text">
      <style:text-properties fo:color="#000000"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background-color="#FFFFFF"/>
    </style:style>
    <style:style style:name="T1590" style:parent-style-name="DefaultParagraphFont" style:family="text">
      <style:text-properties fo:color="#000000" fo:font-size="11pt" style:font-size-asian="11pt" style:font-size-complex="11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P15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background-color="#FFFFFF"/>
    </style:style>
    <style:style style:name="T1597" style:parent-style-name="DefaultParagraphFont" style:family="text">
      <style:text-properties fo:color="#000000"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background-color="#FFFFFF"/>
    </style:style>
    <style:style style:name="T1601" style:parent-style-name="DefaultParagraphFont" style:family="text">
      <style:text-properties fo:color="#000000" fo:font-size="11pt" style:font-size-asian="11pt" style:font-size-complex="11pt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margin-right="0.0569in" fo:background-color="#FFFFFF"/>
    </style:style>
    <style:style style:name="T1605" style:parent-style-name="DefaultParagraphFont" style:family="text">
      <style:text-properties fo:color="#000000" fo:font-size="11pt" style:font-size-asian="11pt" style:font-size-complex="11pt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margin-right="0.1166in" fo:background-color="#FFFFFF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margin-right="0.4833in" fo:background-color="#FFFFFF"/>
    </style:style>
    <style:style style:name="T1614" style:parent-style-name="DefaultParagraphFont" style:family="text">
      <style:text-properties fo:color="#000000" fo:font-size="11pt" style:font-size-asian="11pt" style:font-size-complex="11pt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margin-right="0.3298in" fo:background-color="#FFFFFF"/>
    </style:style>
    <style:style style:name="T1618" style:parent-style-name="DefaultParagraphFont" style:family="text">
      <style:text-properties fo:color="#000000" fo:font-size="11pt" style:font-size-asian="11pt" style:font-size-complex="11pt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margin-right="0.0833in" fo:background-color="#FFFFFF"/>
    </style:style>
    <style:style style:name="T1622" style:parent-style-name="DefaultParagraphFont" style:family="text">
      <style:text-properties fo:color="#000000" fo:font-size="11pt" style:font-size-asian="11pt" style:font-size-complex="11pt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ableRow1624" style:family="table-row">
      <style:table-row-properties style:min-row-height="0.0138in" style:use-optimal-row-height="false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658" style:family="table-row">
      <style:table-row-properties style:min-row-height="0.0138in" style:use-optimal-row-height="false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margin-left="0.0069in" fo:background-color="#FFFFFF">
        <style:tab-stops/>
      </style:paragraph-properties>
    </style:style>
    <style:style style:name="T1780" style:parent-style-name="DefaultParagraphFont" style:family="text">
      <style:text-properties fo:color="#000000" fo:font-size="11pt" style:font-size-asian="11pt" style:font-size-complex="11pt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P1782" style:parent-style-name="Normal" style:family="paragraph">
      <style:paragraph-properties fo:margin-left="0.0069in" fo:background-color="#FFFFFF">
        <style:tab-stops/>
      </style:paragraph-properties>
      <style:text-properties fo:font-size="11pt" style:font-size-asian="11pt" style:font-size-complex="11pt"/>
    </style:style>
    <style:style style:name="P1783" style:parent-style-name="Normal" style:family="paragraph">
      <style:paragraph-properties fo:margin-left="0.0069in" fo:background-color="#FFFFFF">
        <style:tab-stops/>
      </style:paragraph-properties>
      <style:text-properties fo:font-size="11pt" style:font-size-asian="11pt" style:font-size-complex="11pt"/>
    </style:style>
    <style:style style:name="P1784" style:parent-style-name="Normal" style:family="paragraph">
      <style:paragraph-properties fo:text-align="justify"/>
    </style:style>
    <style:style style:name="P1785" style:parent-style-name="Normal" style:family="paragraph">
      <style:paragraph-properties fo:break-before="page" fo:text-align="justify"/>
    </style:style>
    <style:style style:name="P1786" style:parent-style-name="Normal" style:family="paragraph">
      <style:paragraph-properties fo:text-align="center" fo:background-color="#FFFFFF"/>
    </style:style>
    <style:style style:name="T1787" style:parent-style-name="DefaultParagraphFont" style:family="text">
      <style:text-properties fo:font-weight="bold" style:font-weight-asian="bold"/>
    </style:style>
    <style:style style:name="P1788" style:parent-style-name="Normal" style:family="paragraph">
      <style:paragraph-properties fo:text-align="center" fo:margin-right="-0.0569in" fo:background-color="#FFFFFF"/>
      <style:text-properties fo:font-size="11pt" style:font-size-asian="11pt" style:font-size-complex="11pt"/>
    </style:style>
    <style:style style:name="P1789" style:parent-style-name="Normal" style:family="paragraph">
      <style:paragraph-properties fo:text-align="center" fo:margin-right="-0.0569in" fo:background-color="#FFFFFF"/>
      <style:text-properties fo:font-size="11pt" style:font-size-asian="11pt" style:font-size-complex="11pt"/>
    </style:style>
    <style:style style:name="P1790" style:parent-style-name="Normal" style:family="paragraph">
      <style:paragraph-properties fo:text-align="center" fo:margin-right="-0.0569in" fo:background-color="#FFFFFF"/>
      <style:text-properties fo:font-size="9pt" style:font-size-asian="9pt"/>
    </style:style>
    <style:style style:name="P1791" style:parent-style-name="Normal" style:family="paragraph">
      <style:text-properties fo:font-size="1pt" style:font-size-asian="1pt"/>
    </style:style>
    <style:style style:name="TableColumn1793" style:family="table-column">
      <style:table-column-properties style:column-width="0.9368in" style:use-optimal-column-width="false"/>
    </style:style>
    <style:style style:name="TableColumn1794" style:family="table-column">
      <style:table-column-properties style:column-width="1.0187in" style:use-optimal-column-width="false"/>
    </style:style>
    <style:style style:name="TableColumn1795" style:family="table-column">
      <style:table-column-properties style:column-width="0.5972in" style:use-optimal-column-width="false"/>
    </style:style>
    <style:style style:name="TableColumn1796" style:family="table-column">
      <style:table-column-properties style:column-width="0.2076in" style:use-optimal-column-width="false"/>
    </style:style>
    <style:style style:name="TableColumn1797" style:family="table-column">
      <style:table-column-properties style:column-width="0.6472in" style:use-optimal-column-width="false"/>
    </style:style>
    <style:style style:name="TableColumn1798" style:family="table-column">
      <style:table-column-properties style:column-width="0.5159in" style:use-optimal-column-width="false"/>
    </style:style>
    <style:style style:name="TableColumn1799" style:family="table-column">
      <style:table-column-properties style:column-width="0.4479in" style:use-optimal-column-width="false"/>
    </style:style>
    <style:style style:name="TableColumn1800" style:family="table-column">
      <style:table-column-properties style:column-width="0.6534in" style:use-optimal-column-width="false"/>
    </style:style>
    <style:style style:name="TableColumn1801" style:family="table-column">
      <style:table-column-properties style:column-width="0.0916in" style:use-optimal-column-width="false"/>
    </style:style>
    <style:style style:name="TableColumn1802" style:family="table-column">
      <style:table-column-properties style:column-width="0.6979in" style:use-optimal-column-width="false"/>
    </style:style>
    <style:style style:name="TableColumn1803" style:family="table-column">
      <style:table-column-properties style:column-width="0.6444in" style:use-optimal-column-width="false"/>
    </style:style>
    <style:style style:name="TableColumn1804" style:family="table-column">
      <style:table-column-properties style:column-width="0.3604in" style:use-optimal-column-width="false"/>
    </style:style>
    <style:style style:name="TableColumn1805" style:family="table-column">
      <style:table-column-properties style:column-width="0.5416in" style:use-optimal-column-width="false"/>
    </style:style>
    <style:style style:name="TableColumn1806" style:family="table-column">
      <style:table-column-properties style:column-width="0.3131in" style:use-optimal-column-width="false"/>
    </style:style>
    <style:style style:name="TableColumn1807" style:family="table-column">
      <style:table-column-properties style:column-width="0.4534in" style:use-optimal-column-width="false"/>
    </style:style>
    <style:style style:name="TableColumn1808" style:family="table-column">
      <style:table-column-properties style:column-width="0.5666in" style:use-optimal-column-width="false"/>
    </style:style>
    <style:style style:name="TableColumn1809" style:family="table-column">
      <style:table-column-properties style:column-width="0.1902in" style:use-optimal-column-width="false"/>
    </style:style>
    <style:style style:name="TableColumn1810" style:family="table-column">
      <style:table-column-properties style:column-width="0.4791in" style:use-optimal-column-width="false"/>
    </style:style>
    <style:style style:name="TableColumn1811" style:family="table-column">
      <style:table-column-properties style:column-width="0.8722in" style:use-optimal-column-width="false"/>
    </style:style>
    <style:style style:name="Table1792" style:family="table">
      <style:table-properties style:width="10.2361in" fo:margin-left="0in" table:align="lef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margin-left="0.0069in" fo:background-color="#FFFFFF">
        <style:tab-stops/>
      </style:paragraph-properties>
      <style:text-properties fo:font-size="11pt" style:font-size-asian="11pt" style:font-size-complex="11pt"/>
    </style:style>
    <style:style style:name="P1817" style:parent-style-name="Normal" style:family="paragraph">
      <style:paragraph-properties fo:margin-left="0.0069in" fo:background-color="#FFFFFF">
        <style:tab-stops/>
      </style:paragraph-properties>
      <style:text-properties fo:font-size="11pt" style:font-size-asian="11pt" style:font-size-complex="11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margin-left="0.0131in" fo:background-color="#FFFFFF">
        <style:tab-stops/>
      </style:paragraph-properties>
      <style:text-properties fo:font-size="11pt" style:font-size-asian="11pt" style:font-size-complex="11pt"/>
    </style:style>
    <style:style style:name="P1821" style:parent-style-name="Normal" style:family="paragraph">
      <style:paragraph-properties fo:margin-left="0.0131in" fo:background-color="#FFFFFF">
        <style:tab-stops/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826" style:family="table-row">
      <style:table-row-properties style:min-row-height="0.0138in" style:use-optimal-row-height="false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margin-left="0.0131in" fo:background-color="#FFFFFF">
        <style:tab-stops/>
      </style:paragraph-properties>
      <style:text-properties fo:font-size="11pt" style:font-size-asian="11pt" style:font-size-complex="11pt"/>
    </style:style>
    <style:style style:name="P1829" style:parent-style-name="Normal" style:family="paragraph">
      <style:paragraph-properties fo:margin-left="0.0131in" fo:background-color="#FFFFFF">
        <style:tab-stops/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margin-left="0.0069in" fo:background-color="#FFFFFF">
        <style:tab-stops/>
      </style:paragraph-properties>
    </style:style>
    <style:style style:name="T1832" style:parent-style-name="DefaultParagraphFont" style:family="text">
      <style:text-properties fo:color="#000000" fo:font-size="11pt" style:font-size-asian="11pt" style:font-size-complex="11pt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margin-left="0.0034in" fo:background-color="#FFFFFF">
        <style:tab-stops/>
      </style:paragraph-properties>
    </style:style>
    <style:style style:name="T1836" style:parent-style-name="DefaultParagraphFont" style:family="text">
      <style:text-properties fo:color="#000000" fo:font-size="11pt" style:font-size-asian="11pt" style:font-size-complex="11pt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margin-left="0.0069in" fo:background-color="#FFFFFF">
        <style:tab-stops/>
      </style:paragraph-properties>
    </style:style>
    <style:style style:name="T1840" style:parent-style-name="DefaultParagraphFont" style:family="text">
      <style:text-properties fo:color="#000000" fo:font-size="11pt" style:font-size-asian="11pt" style:font-size-complex="11pt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margin-right="0.0263in" fo:background-color="#FFFFFF"/>
    </style:style>
    <style:style style:name="T1845" style:parent-style-name="DefaultParagraphFont" style:family="text">
      <style:text-properties fo:color="#000000" fo:font-size="11pt" style:font-size-asian="11pt" style:font-size-complex="11pt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margin-right="0.0236in" fo:background-color="#FFFFFF"/>
    </style:style>
    <style:style style:name="T1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1851" style:parent-style-name="DefaultParagraphFont" style:family="text">
      <style:text-properties fo:color="#000000" fo:font-size="11pt" style:font-size-asian="11pt" style:font-size-complex="11pt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fo:color="#000000" fo:font-size="11pt" style:font-size-asian="11pt" style:font-size-complex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background-color="#FFFFFF"/>
    </style:style>
    <style:style style:name="T1856" style:parent-style-name="DefaultParagraphFont" style:family="text">
      <style:text-properties fo:color="#000000" fo:font-size="11pt" style:font-size-asian="11pt" style:font-size-complex="11pt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background-color="#FFFFFF"/>
    </style:style>
    <style:style style:name="T1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861" style:parent-style-name="DefaultParagraphFont" style:family="text">
      <style:text-properties fo:letter-spacing="-0.0006in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text-align="center" fo:background-color="#FFFFFF"/>
    </style:style>
    <style:style style:name="T18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865" style:parent-style-name="DefaultParagraphFont" style:family="text">
      <style:text-properties fo:letter-spacing="-0.0013in"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background-color="#FFFFFF"/>
    </style:style>
    <style:style style:name="T18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869" style:parent-style-name="DefaultParagraphFont" style:family="text">
      <style:text-properties fo:letter-spacing="-0.0013in"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margin-right="0.1902in" fo:background-color="#FFFFFF"/>
    </style:style>
    <style:style style:name="T1872" style:parent-style-name="DefaultParagraphFont" style:family="text">
      <style:text-properties fo:color="#000000" fo:font-size="11pt" style:font-size-asian="11pt" style:font-size-complex="11pt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background-color="#FFFFFF"/>
    </style:style>
    <style:style style:name="T1876" style:parent-style-name="DefaultParagraphFont" style:family="text">
      <style:text-properties fo:color="#000000" fo:font-size="11pt" style:font-size-asian="11pt" style:font-size-complex="11pt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background-color="#FFFFFF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background-color="#FFFFFF"/>
    </style:style>
    <style:style style:name="T1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885" style:parent-style-name="DefaultParagraphFont" style:family="text">
      <style:text-properties fo:letter-spacing="-0.0006in"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margin-right="0.0736in" fo:background-color="#FFFFFF"/>
    </style:style>
    <style:style style:name="T1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background-color="#FFFFFF"/>
    </style:style>
    <style:style style:name="T18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894" style:parent-style-name="DefaultParagraphFont" style:family="text">
      <style:text-properties fo:letter-spacing="-0.0013in" fo:font-size="11pt" style:font-size-asian="11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margin-right="0.0298in" fo:background-color="#FFFFFF"/>
    </style:style>
    <style:style style:name="T1897" style:parent-style-name="DefaultParagraphFont" style:family="text">
      <style:text-properties fo:color="#000000" fo:font-size="11pt" style:font-size-asian="11pt" style:font-size-complex="11pt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background-color="#FFFFFF"/>
      <style:text-properties fo:font-weight="bold" style:font-weight-asian="bold" fo:font-size="11pt" style:font-size-asian="11pt" style:font-size-complex="11pt"/>
    </style:style>
    <style:style style:name="P203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04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0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2053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/><text:span text:style-name="T6">1965 m. Konvencijos dėl tarptautinės jūrų laivybos sąlygų lengvinimo (FAL konvencijos) priedo pataisos, patvirtintos Tarptautinės jūrų organizacijos procedūrų lengvinimo komiteto 2009 m. sausio 16 d. rezoliucija FAL.10(35</text:span><text:span text:style-name="T7">)</text:span></text:p>
      <text:p text:style-name="P8"/>
      <text:p text:style-name="P9">FAL 35/17</text:p>
      <text:p text:style-name="P10"/>
      <text:p text:style-name="P11"><text:span text:style-name="T12">2</text:span><text:span text:style-name="T13"><text:s/>PRIEDAS</text:span></text:p>
      <text:p text:style-name="P14"><text:span text:style-name="T15">FAL.10(35) REZOLIUCIJA</text:span></text:p>
      <text:p text:style-name="P16">(Priimta 2009 m. sausio 16 d.)</text:p>
      <text:p text:style-name="P17"><text:span text:style-name="T18">1965 m. KONVENCIJOS DĖL TARPTAUTINĖS JŪRŲ LAIVYBOS SĄLYGŲ LENGVINIMO PRIEDO PATAISOS</text:span></text:p>
      <text:p text:style-name="P19"/>
      <text:p text:style-name="P20">Organizacijos sąlygų lengvinimo komitetas,</text:p>
      <text:p text:style-name="P21"><text:span text:style-name="T22">prisimindamas</text:span><text:span text:style-name="T23"><text:s/>1965 m. Konvencijos dėl jūrų la</text:span><text:span text:style-name="T24">ivybos sąlygų lengvinimo su pakeitimais (toliau – Konvencija) VII straipsnio 2 dalies a punktą, susijusį su Konvencijos priedo pakeitimo tvarka,</text:span></text:p>
      <text:p text:style-name="P25"><text:span text:style-name="T26">taip pat prisimindamas</text:span><text:span text:style-name="T27"><text:s/>Organizacijos sąlygų lengvinimo komitetui Konvencijos nuostatomis suteiktas Konvencijos<text:s/></text:span><text:span text:style-name="T28">pataisų svarstymo ir priėmimo funkcijas;</text:span></text:p>
      <text:p text:style-name="P29"><text:span text:style-name="T30">atsižvelgęs</text:span><text:span text:style-name="T31"><text:s/>savo trisdešimt penktajame posėdyje į, vadovaujantis Konvencijos VII straipsnio 2 dalies a punktu, pasiūlytas ir išplatintas Konvencijos priedo pataisas:</text:span></text:p>
      <text:p text:style-name="P32"><text:span text:style-name="T33">1</text:span><text:span text:style-name="T34">. priima</text:span><text:span text:style-name="T35">, vadovaudamasis Konvencijos VII strai</text:span><text:span text:style-name="T36">psnio 2 dalies a punktu, Konvencijos pataisas, kurių tekstas išdėstytas šios rezoliucijos priede;</text:span></text:p>
      <text:p text:style-name="P37"><text:span text:style-name="T38">2</text:span><text:span text:style-name="T39">. nustato</text:span><text:span text:style-name="T40">, vadovaudamasis Konvencijos VII straipsnio 2 dalies a punktu, kad pataisos įsigalioja 2010 m. gegužės 15 d., nebent iki 2010 m. vasario 15 d. b</text:span><text:span text:style-name="T41">ent trečdalis Konvencijos Susitariančiųjų Vyriausybių raštu informuotų Generalinį sekretorių, kad jos nepriima pataisų;</text:span></text:p>
      <text:p text:style-name="P42"><text:span text:style-name="T43">3</text:span><text:span text:style-name="T44">. prašo</text:span><text:span text:style-name="T45">, laikydamasis Konvencijos VII straipsnio 2 dalies a punkto, Generalinį sekretorių pranešti apie Priede pateiktas pataisas v</text:span><text:span text:style-name="T46">isoms Susitariančiosioms Vyriausybėms;</text:span></text:p>
      <text:p text:style-name="P47"><text:span text:style-name="T48">4</text:span><text:span text:style-name="T49">. toliau prašo</text:span><text:span text:style-name="T50"><text:s/>Generalinį sekretorių pranešti visoms Konvenciją pasirašiusioms Vyriausybėms apie minėtų pataisų priėmimą ir įsigaliojimą.</text:span></text:p>
      <text:p text:style-name="P51"/>
      <text:p text:style-name="P52"><text:span text:style-name="T53">2 skyrius</text:span></text:p>
      <text:p text:style-name="P54"><text:span text:style-name="T55">Laivo atplaukimas, stovėjimas ir išplaukimas</text:span></text:p>
      <text:p text:style-name="P56"/>
      <text:p text:style-name="P57"><text:span text:style-name="T58">B.</text:span><text:span text:style-name="T59"><text:s/>Dokumentų turinys ir tikslas</text:span></text:p>
      <text:p text:style-name="P60"><text:span text:style-name="T61">1</text:span><text:span text:style-name="T62">. 2.2.2 rekomenduojamoje praktikoje po „• laivo vėliavos valstybė“ įrašomas toks naujas tekstas:</text:span></text:p>
      <text:p text:style-name="P63"><text:span text:style-name="T64">„• reiso numeris“.</text:span></text:p>
      <text:p text:style-name="P65"><text:span text:style-name="T66">2</text:span><text:span text:style-name="T67">. 2.3.1 rekomenduojamos praktikos a punkte po „• šaukinys“ įrašomas toks naujas tekstas:</text:span></text:p>
      <text:p text:style-name="P68"><text:span text:style-name="T69">„•<text:s/></text:span><text:span text:style-name="T70">reiso numeris“.</text:span></text:p>
      <text:p text:style-name="P71"><text:span text:style-name="T72">3</text:span><text:span text:style-name="T73">. 2.3.1 rekomenduojamos praktikos b punkte po „• šaukinys“ įrašomas toks naujas tekstas:</text:span></text:p>
      <text:p text:style-name="P74"><text:span text:style-name="T75">„• reiso numeris“.</text:span></text:p>
      <text:p text:style-name="P76"><text:span text:style-name="T77">4</text:span><text:span text:style-name="T78">. 2.6.1 normoje po „• šaukinys“ įrašomas toks naujas tekstas:</text:span></text:p>
      <text:p text:style-name="P79"><text:span text:style-name="T80">„• reiso numeris“.</text:span></text:p>
      <text:p text:style-name="P81"><text:span text:style-name="T82">5</text:span><text:span text:style-name="T83">. Esama 2.6.3 norma išbr</text:span><text:span text:style-name="T84">aukiama ir pakeičiama tokiu tekstu:</text:span></text:p>
      <text:p text:style-name="P85"><text:span text:style-name="T86">„</text:span><text:span text:style-name="T87">2.6.3</text:span><text:span text:style-name="T88">.<text:s/></text:span><text:span text:style-name="T89">Nenaudojama</text:span><text:span text:style-name="T90">“.</text:span></text:p>
      <text:p text:style-name="P91"><text:span text:style-name="T92">6.</text:span><text:span text:style-name="T93"><text:note text:note-class="footnote" text:id="_ftn0"><text:note-citation text:label="11">11</text:note-citation><text:note-body><text:p text:style-name="P94"><text:s/><text:span text:style-name="T95">Sekretoriato padaryta vėlesnė pataisa.</text:span></text:p><text:p text:style-name="P96"/></text:note-body></text:note></text:span><text:span text:style-name="T97"><text:s/>Esama 2.6.4 rekomenduojama praktika<text:s/></text:span><text:span text:style-name="T98">išbraukiama ir pakeičiama tokiu tekstu</text:span><text:span text:style-name="T99">:</text:span></text:p>
      <text:p text:style-name="P100"><text:span text:style-name="T101">„</text:span><text:span text:style-name="T102">2.6.4</text:span><text:span text:style-name="T103">.<text:s/></text:span><text:span text:style-name="T104">Rekomenduojama praktika</text:span><text:span text:style-name="T105">.<text:s/></text:span><text:span text:style-name="T106">Jei pagal iš anksto numatytą programą plaukiojantis laivas atvyksta į tą</text:span><text:span text:style-name="T107"><text:s/>patį uostą bent vieną kartą per 14 dienų ir jei įgulos sudėtis nedaug pasikeitė, valdžios institucijos paprastai neturėtų reikalauti pateikti naują visą Įgulos sąrašą, o turėtų priimti esamą Įgulos sąrašą, kuriame būtų pažymėti pokyčiai.“</text:span></text:p>
      <text:p text:style-name="P108"><text:span text:style-name="T109">7</text:span><text:span text:style-name="T110">.<text:s/></text:span><text:span text:style-name="T111">Esama</text:span><text:span text:style-name="T112"><text:s/>2.7.1<text:s/></text:span><text:span text:style-name="T113">rekomenduojama praktika<text:s/></text:span><text:span text:style-name="T114">išbraukiama ir pakeičiama tokiu tekstu:</text:span></text:p>
      <text:p text:style-name="P115"><text:span text:style-name="T116">„</text:span><text:span text:style-name="T117">2.6.3</text:span><text:span text:style-name="T118">.<text:s/></text:span><text:span text:style-name="T119">Nenaudojama</text:span><text:span text:style-name="T120">“.</text:span></text:p>
      <text:p text:style-name="P121"><text:span text:style-name="T122">8</text:span><text:span text:style-name="T123">. 2.7.3 rekomenduojamoje praktikoje po „• laivo vėliavos valstybė“ įrašomas toks naujas tekstas:</text:span></text:p>
      <text:p text:style-name="P124"><text:span text:style-name="T125">„• reiso numeris“.</text:span></text:p>
      <text:p text:style-name="P126"><text:span text:style-name="T127">9</text:span><text:span text:style-name="T128">.<text:s/></text:span><text:span text:style-name="T129">2.7.3 rekomenduojamoje pr</text:span><text:span text:style-name="T130">aktikoje</text:span><text:span text:style-name="T131"><text:s/></text:span><text:span text:style-name="T132">išbraukiamas toks tekstas:<text:s/></text:span></text:p>
      <text:p text:style-name="P133"><text:span text:style-name="T134">„</text:span><text:span text:style-name="T135">• keleivio pateikto tapatybės patvirtinimo dokumento rūšis</text:span></text:p>
      <text:p text:style-name="P136"><text:span text:style-name="T137">• tapatybės patvirtinimo dokumento serijos numeris“</text:span></text:p>
      <text:p text:style-name="P138"><text:span text:style-name="T139">ir pakeičiamas šiuo tekstu:</text:span></text:p>
      <text:p text:style-name="P140"><text:span text:style-name="T141">„• keleivio pateikto tapatybės patvirtinimo ar kelionės dokumento rūšis</text:span></text:p>
      <text:p text:style-name="P142"><text:span text:style-name="T143">• tapatybės patvirtinimo ar kelionės dokumento serijos numeris“.</text:span></text:p>
      <text:p text:style-name="P144"><text:span text:style-name="T145">10</text:span><text:span text:style-name="T146">. 2.8.1 normoje tekstas „• reiso dokumentas“ pakeičiamas tekstu „• reiso numeris“.</text:span></text:p>
      <text:p text:style-name="P147"><text:span text:style-name="T148">11</text:span><text:span text:style-name="T149">. 2.8.1 normos pabaigoje po „•<text:s/></text:span><text:span text:style-name="T150">sukrovimo laive vieta“ įterpiamas toks naujas tekstas:</text:span></text:p>
      <text:p text:style-name="P151"><text:span text:style-name="T152">„•<text:s/></text:span><text:span text:style-name="T153">papildoma informacija.“</text:span></text:p>
      <text:p text:style-name="P154"/>
      <text:p text:style-name="P155"><text:span text:style-name="T156">3 skyrius</text:span></text:p>
      <text:p text:style-name="P157"><text:span text:style-name="T158">Asmenų atvykimas ir išvykimas</text:span></text:p>
      <text:p text:style-name="P159"/>
      <text:p text:style-name="P160"><text:span text:style-name="T161">A.</text:span><text:span text:style-name="T162"><text:s/>Atvykimo ir išvykimo reikalavimai ir procedūros</text:span></text:p>
      <text:p text:style-name="P163"><text:span text:style-name="T164">12</text:span><text:span text:style-name="T165">. 3.3.6 normos antrame sakinyje po žodžių „atsako už neįleistino asmens “ įterpiama „buvimo ir“.</text:span></text:p>
      <text:p text:style-name="P166"><text:span text:style-name="T167">13</text:span><text:span text:style-name="T168">. Esama 3.10 norma</text:span><text:span text:style-name="T169"><text:s/>išbraukiama ir pakeičiama tokiu tekstu:</text:span></text:p>
      <text:p text:style-name="P170"><text:span text:style-name="T171">„</text:span><text:span text:style-name="T172">3.10</text:span><text:span text:style-name="T173">.<text:s/></text:span><text:span text:style-name="T174">Norma</text:span><text:span text:style-name="T175">. Vadovaujantis atitinkamomis TJO konvencijomis išduotas pasas ar tapatybės dokumentas arba, be jų, galiojantis ir tinkamai pripažintas jūrininko tapatybės dokumentas yra pagrindinis dokumentas, kuriam</text:span><text:span text:style-name="T176">e pateikiama valdžios institucijoms būtina laivui atvykstant ir išvykstant informacija apie kiekvieną įgulos narį.“</text:span></text:p>
      <text:p text:style-name="P177"><text:span text:style-name="T178">B.</text:span><text:span text:style-name="T179"><text:s/>Priemonės krovinio, keleivių, įgulos ir bagažo įforminimui supaprastinti</text:span></text:p>
      <text:p text:style-name="P180"><text:span text:style-name="T181">14</text:span><text:span text:style-name="T182">. 3.14 normoje po žodžių „priima [&lt;...&gt; esančius]<text:s/></text:span><text:span text:style-name="T183">asmenis “ įterpiama „esančius“.</text:span></text:p>
      <text:p text:style-name="P184"><text:span text:style-name="T185">15</text:span><text:span text:style-name="T186">. Esama 3.15 norma išbraukiama ir pakeičiama tokiu tekstu:</text:span></text:p>
      <text:p text:style-name="P187"><text:span text:style-name="T188">„</text:span><text:span text:style-name="T189">3.15</text:span><text:span text:style-name="T190">.<text:s/></text:span><text:span text:style-name="T191">Rekomenduojama praktika</text:span><text:span text:style-name="T192">. Tais atvejais, kai kurį nors keleivio pateiktą kontrolei dokumentą valdžios<text:s/></text:span><text:span text:style-name="T193">institucijos pripažįsta netinkamu arba jeigu dėl<text:s/></text:span><text:span text:style-name="T194">tos priežasties keleivis pripažįstamas neįleistinu į<text:s/></text:span><text:span text:style-name="T195">Valstybę, valdžios institucijos neturėtų skirti laivų savininkams nepagrįstų ar neproporcingų nuobaudų.“</text:span></text:p>
      <text:p text:style-name="P196"><text:span text:style-name="T197">D</text:span><text:span text:style-name="T198">.</text:span><text:span text:style-name="T199"><text:s/></text:span><text:span text:style-name="T200">Lengvatos į kruizus plaukiantiems laivams ir jų keleiviams</text:span></text:p>
      <text:p text:style-name="P201"><text:span text:style-name="T202">16</text:span><text:span text:style-name="T203">. Esama 3.21 norma</text:span><text:span text:style-name="T204"><text:s/>išbraukiama ir pakeičiama tokiu tekstu:</text:span></text:p>
      <text:p text:style-name="P205"><text:span text:style-name="T206">„</text:span><text:span text:style-name="T207">3.21</text:span><text:span text:style-name="T208">.<text:s/></text:span><text:span text:style-name="T209">Rekomenduojama praktika</text:span><text:span text:style-name="T210">. Bendroji deklaracija, Keleivių sąrašas ir Įgulos sąrašas turėtų būti būtini kruiziniams laivams tik atplaukiant į pirmą ir išplaukiant iš paskutinio šalies uosto, jei reiso<text:s/></text:span><text:span text:style-name="T211">aplinkybės nesikeitė.“</text:span></text:p>
      <text:p text:style-name="P212"><text:span text:style-name="T213">17</text:span><text:span text:style-name="T214">. Esama<text:s/></text:span><text:span text:style-name="T215">3.35 r</text:span><text:span text:style-name="T216">ekomenduojama praktika<text:s/></text:span><text:span text:style-name="T217">išbraukiama ir pakeičiama tokiu tekstu</text:span><text:span text:style-name="T218">:</text:span></text:p>
      <text:p text:style-name="P219"><text:span text:style-name="T220">„</text:span><text:span text:style-name="T221">3.35</text:span><text:span text:style-name="T222">.<text:s/></text:span><text:span text:style-name="T223">Nenaudojama</text:span><text:span text:style-name="T224">.“</text:span></text:p>
      <text:p text:style-name="P225"><text:span text:style-name="T226">1 priedėlis. TJO FAL formos</text:span></text:p>
      <text:p text:style-name="P227"/>
      <text:p text:style-name="P228"><text:span text:style-name="T229">18</text:span><text:span text:style-name="T230">. Esamos TJO FAL formos išbraukiamos ir pakeičiamos šiomis formomis:</text:span></text:p>
      <text:p text:style-name="P231"/>
      <text:p text:style-name="P232"/>
      <text:p text:style-name="P233">TJO BENDROJI DEKLARACIJA</text:p>
      <text:p text:style-name="P234"/>
      <text:p text:style-name="P235"/>
      <text:p text:style-name="P236">(TJO FAL forma Nr. 1)</text:p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Atplaukim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Išplaukimas</text:p>
          </table:table-cell>
        </table:table-row>
        <table:table-row table:style-name="TableRow260">
          <table:table-cell table:style-name="TableCell261" table:number-columns-spanned="5">
            <text:p text:style-name="P262">1.1. Laivo pavadinimas ir tipas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1.</text:p>
            <text:p text:style-name="P267"><text:span text:style-name="T268">2.</text:span></text:p>
          </table:table-cell>
          <table:table-cell table:style-name="TableCell269" table:number-columns-spanned="3">
            <text:p text:style-name="P270">TJO numeris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1.3. Šaukinys</text:p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1.4. Reiso numeris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2.<text:s/></text:span><text:span text:style-name="T282">Atplaukimo / išplaukimo uostas</text:span></text:p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3.<text:s/></text:span><text:span text:style-name="T288">Atplaukimo / išplaukimo data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4.<text:s/></text:span><text:span text:style-name="T293">Laivo vėliavos<text:s/></text:span><text:span text:style-name="T294">valstybė</text:span></text:p>
            <text:p text:style-name="P295"/>
            <text:p text:style-name="P296"/>
          </table:table-cell>
          <table:covered-table-cell/>
          <table:table-cell table:style-name="TableCell297" table:number-columns-spanned="3">
            <text:p text:style-name="P298"><text:span text:style-name="T299">5.<text:s/></text:span><text:span text:style-name="T300">Kapitono vardas ir pavardė</text:span></text:p>
          </table:table-cell>
          <table:covered-table-cell/>
          <table:covered-table-cell/>
          <table:table-cell table:style-name="TableCell301" table:number-columns-spanned="4">
            <text:p text:style-name="P302"><text:span text:style-name="T303">6.<text:s/></text:span><text:span text:style-name="T304">Paskutinis / kitas įplaukimo uostas.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7.<text:s/></text:span><text:span text:style-name="T309">Registravimo liudijimas (uostas, data, numeris)</text:span></text:p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8.<text:s/></text:span><text:span text:style-name="T315">Laivo agento vardas ir pavardė bei kontaktinė informacija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9.<text:s/></text:span><text:span text:style-name="T320">Bendrasis tonažas</text:span></text:p>
            <text:p text:style-name="P321"/>
            <text:p text:style-name="P322"/>
          </table:table-cell>
          <table:covered-table-cell/>
          <table:table-cell table:style-name="TableCell323" table:number-columns-spanned="3">
            <text:p text:style-name="P324"><text:span text:style-name="T325">10.<text:s/></text:span><text:span text:style-name="T326">Grynasis tonažas</text:span>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11.<text:s/></text:span><text:span text:style-name="T333">Laivo<text:s/></text:span><text:span text:style-name="T334">stovėjimo vietą uoste (krantinė ar sustojimo vieta)</text:span></text:p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<text:span text:style-name="T342">12.<text:s/></text:span><text:span text:style-name="T343">Trumpa informacija apie reisą (ankstesni ir vėlesni įplaukimo uostai; pabraukti, kur bus iškrauti likę kroviniai)</text:span></text:p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13.<text:s/></text:span><text:span text:style-name="T351">Trumpas krovinio aprašymas</text:span></text:p>
            <text:p text:style-name="P352"/>
            <text:p text:style-name="P353"/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14.<text:s/></text:span><text:span text:style-name="T365">Įgulos narių skaičius</text:span></text:p>
            <text:p text:style-name="P366"/>
            <text:p text:style-name="P367"/>
          </table:table-cell>
          <table:table-cell table:style-name="TableCell368" table:number-columns-spanned="3">
            <text:p text:style-name="P369"><text:span text:style-name="T370">15.<text:s/></text:span><text:span text:style-name="T371">Keleivių skaičius<text:s/></text:span></text:p>
          </table:table-cell>
          <table:covered-table-cell/>
          <table:covered-table-cell/>
          <table:table-cell table:style-name="TableCell372" table:number-columns-spanned="5">
            <text:p text:style-name="P373"><text:span text:style-name="T374">16.<text:s/></text:span><text:span text:style-name="T375">Pasta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Pridedami dokumentai (nurodykite kopijų skaičių)</text:p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17.<text:s/></text:span><text:span text:style-name="T388">Krovinio deklaracija</text:span></text:p>
            <text:p text:style-name="P389"/>
            <text:p text:style-name="P390"/>
          </table:table-cell>
          <table:covered-table-cell/>
          <table:covered-table-cell/>
          <table:table-cell table:style-name="TableCell391">
            <text:p text:style-name="P392"><text:span text:style-name="T393">18.<text:s/></text:span><text:span text:style-name="T394">Laivo atsargų deklaracija</text:span></text:p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19.<text:s/></text:span><text:span text:style-name="T401">Įgulos sąrašas</text:span></text:p>
            <text:p text:style-name="P402"/>
            <text:p text:style-name="P403"/>
          </table:table-cell>
          <table:covered-table-cell/>
          <table:covered-table-cell/>
          <table:table-cell table:style-name="TableCell404">
            <text:p text:style-name="P405"><text:span text:style-name="T406">20.<text:s/></text:span><text:span text:style-name="T407">Keleivių sąrašas</text:span></text:p>
          </table:table-cell>
          <table:table-cell table:style-name="TableCell408" table:number-columns-spanned="5">
            <text:p text:style-name="P409"><text:span text:style-name="T410">21.<text:s/></text:span><text:span text:style-name="T411">Su atliekų ir nuosėdų priėmimo įranga susiję laivo reikalavimai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3">
            <text:p text:style-name="P414"><text:span text:style-name="T415">22.<text:s/></text:span><text:span text:style-name="T416">Įgulos daiktų deklaracija (pateikiama tik atvykus)</text:span></text:p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>
            <text:p text:style-name="P423"><text:span text:style-name="T424">23.<text:s/></text:span><text:span text:style-name="T425">Jūrinė sveikatos deklaracija (pateikiama tik atvykus)</text:span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<text:span text:style-name="T431">24.<text:s/></text:span><text:span text:style-name="T432">Kapitono, įgalioto agento ar pareigūno parašas ir data.</text:span></text:p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Oficialiam naudojimui</text:p>
      <text:p text:style-name="P437"/>
      <text:p text:style-name="P438"/>
      <text:p text:style-name="P439"><text:span text:style-name="T440">TJO KROVINIO DEKLARACIJA</text:span></text:p>
      <text:p text:style-name="P441">(TJO FAL forma<text:s/>Nr. 2)</text:p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<text:span text:style-name="T464">Atplaukimas</text:span>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Išplaukimas</text:p>
          </table:table-cell>
          <table:covered-table-cell/>
          <table:table-cell table:style-name="TableCell469">
            <text:p text:style-name="P470"><text:span text:style-name="T471">Puslapio numeris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1.1. Laivo pavadinimas</text:p>
            <text:p text:style-name="P477"/>
          </table:table-cell>
          <table:covered-table-cell/>
          <table:table-cell table:style-name="TableCell478" table:number-columns-spanned="7">
            <text:p text:style-name="P479">1.2. TJ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1.3. Šaukinys</text:p>
            <text:p text:style-name="P485"/>
          </table:table-cell>
          <table:covered-table-cell/>
          <table:table-cell table:style-name="TableCell486" table:number-columns-spanned="7">
            <text:p text:style-name="P487">1.4. Reis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2.<text:s/></text:span><text:span text:style-name="T494">Uostas, kuriame surašomas aktas</text:span></text:p>
            <text:p text:style-name="P495"/>
          </table:table-cell>
          <table:covered-table-cell/>
          <table:table-cell table:style-name="TableCell496" table:number-columns-spanned="7">
            <text:p text:style-name="P497"><text:span text:style-name="T498">3.<text:s/></text:span><text:span text:style-name="T499">Laivo vėliavos valst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4.<text:s/></text:span><text:span text:style-name="T506">Kapitono vardas ir pavardė</text:span></text:p>
            <text:p text:style-name="P507"/>
          </table:table-cell>
          <table:covered-table-cell/>
          <table:table-cell table:style-name="TableCell508" table:number-columns-spanned="7">
            <text:p text:style-name="P509"><text:span text:style-name="T510">5.<text:s/></text:span><text:span text:style-name="T511">Pakrovimo / iškrovimo<text:s/></text:span><text:span text:style-name="T512">u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Konosamento Nr.*</text:p>
          </table:table-cell>
          <table:table-cell table:style-name="TableCell516">
            <text:p text:style-name="P517"><text:span text:style-name="T518">6.<text:s/></text:span><text:span text:style-name="T519">Žymos ir skaičiai<text:s/></text:span></text:p>
          </table:table-cell>
          <table:table-cell table:style-name="TableCell520" table:number-columns-spanned="3">
            <text:p text:style-name="P521"><text:span text:style-name="T522">7.<text:s/></text:span><text:span text:style-name="T523">Pakuočių skaičius ir rūšis; prekių aprašymas arba, jei yra, SS kodas</text:span></text:p>
          </table:table-cell>
          <table:covered-table-cell/>
          <table:covered-table-cell/>
          <table:table-cell table:style-name="TableCell524" table:number-columns-spanned="3">
            <text:p text:style-name="P525"><text:span text:style-name="T526">8.<text:s/></text:span><text:span text:style-name="T527">Bendrasis svoris</text:span>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9.<text:s/></text:span><text:span text:style-name="T531">Matavimo duomenys</text:span>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9">
            <text:p text:style-name="P712"><text:span text:style-name="T713">10.<text:s/></text:span><text:span text:style-name="T714">Kapitono, įgalioto agento ar pareigūno parašas ir data.</text:span></text:p>
            <text:p text:style-name="P715"/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7"/>
      <text:p text:style-name="P718"><text:span text:style-name="T719">* Vežimo dokumento Nr.</text:span><text:span text:style-name="T720"><text:s/></text:span><text:span text:style-name="T721">Taip pat nurodykite pradinius uostus, iš kurių pagal daugiarūšio vežimo dokumentą<text:s/></text:span><text:span text:style-name="T722">ar konosamentus<text:s/></text:span><text:span text:style-name="T723">vežamos prekės.</text:span></text:p>
      <text:p text:style-name="P724"/>
      <text:p text:style-name="P725"><text:span text:style-name="T726">TJO LAIVO ATSARGŲ DEKLARACIJA</text:span></text:p>
      <text:p text:style-name="P727">(TJO FAL forma<text:s/>Nr. 3)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>Atplaukima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Išplaukimas</text:p>
          </table:table-cell>
          <table:table-cell table:style-name="TableCell748">
            <text:p text:style-name="P749">Puslapio numeris</text:p>
          </table:table-cell>
        </table:table-row>
        <table:table-row table:style-name="TableRow750">
          <table:table-cell table:style-name="TableCell751" table:number-columns-spanned="2">
            <text:p text:style-name="P752">1.1. Laivo pavadinimas</text:p>
            <text:p text:style-name="P753"/>
          </table:table-cell>
          <table:covered-table-cell/>
          <table:table-cell table:style-name="TableCell754" table:number-columns-spanned="5">
            <text:p text:style-name="P755">1.2. TJO numeris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1.3. Šaukinys</text:p>
            <text:p text:style-name="P759"/>
          </table:table-cell>
          <table:covered-table-cell/>
          <table:table-cell table:style-name="TableCell760" table:number-columns-spanned="5">
            <text:p text:style-name="P761">1.4. Reiso numeris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<text:span text:style-name="T765">2.<text:s/></text:span><text:span text:style-name="T766">Atplaukimo / išplaukimo uostas</text:span></text:p>
            <text:p text:style-name="P767"/>
          </table:table-cell>
          <table:covered-table-cell/>
          <table:table-cell table:style-name="TableCell768" table:number-columns-spanned="5">
            <text:p text:style-name="P769"><text:span text:style-name="T770">3.<text:s/></text:span><text:span text:style-name="T771">Atplaukimo / išplaukimo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4.<text:s/></text:span><text:span text:style-name="T776">Laivo vėliavos valstybė</text:span></text:p>
            <text:p text:style-name="P777"/>
          </table:table-cell>
          <table:covered-table-cell/>
          <table:table-cell table:style-name="TableCell778" table:number-columns-spanned="5">
            <text:p text:style-name="P779"><text:span text:style-name="T780">5.<text:s/></text:span><text:span text:style-name="T781">Paskutinis / kitas<text:s/></text:span><text:span text:style-name="T782">įplaukimo uos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<text:span text:style-name="T786">6.<text:s/></text:span><text:span text:style-name="T787">Žmonių skaičius laive</text:span></text:p>
            <text:p text:style-name="P788"/>
          </table:table-cell>
          <table:covered-table-cell/>
          <table:table-cell table:style-name="TableCell789" table:number-columns-spanned="5">
            <text:p text:style-name="P790"><text:span text:style-name="T791">7.<text:s/></text:span><text:span text:style-name="T792">Buvimo laik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8.<text:s/></text:span><text:span text:style-name="T797">Gaminio pavadinimas</text:span></text:p>
            <text:p text:style-name="P798"/>
          </table:table-cell>
          <table:table-cell table:style-name="TableCell799">
            <text:p text:style-name="P800"><text:span text:style-name="T801">9.<text:s/></text:span><text:span text:style-name="T802">Kiekis</text:span></text:p>
          </table:table-cell>
          <table:table-cell table:style-name="TableCell803" table:number-columns-spanned="4">
            <text:p text:style-name="P804"><text:span text:style-name="T805">10.<text:s/></text:span><text:span text:style-name="T806">Vieta laive</text:span></text:p>
          </table:table-cell>
          <table:covered-table-cell/>
          <table:covered-table-cell/>
          <table:covered-table-cell/>
          <table:table-cell table:style-name="TableCell807">
            <text:p text:style-name="P808"><text:span text:style-name="T809">11.<text:s/></text:span><text:span text:style-name="T810">Oficialus panaudojimas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7">
            <text:p text:style-name="P957"><text:span text:style-name="T958">12.<text:s/></text:span><text:span text:style-name="T959">Kapitono, įgalioto agento ar<text:s/></text:span><text:span text:style-name="T960">pareigūno parašas ir data.</text:span></text:p>
            <text:p text:style-name="P961"/>
            <text:p text:style-name="P962"/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4"/>
      <text:p text:style-name="P965"/>
      <text:p text:style-name="P966"><text:span text:style-name="T967">TJO ĮGULOS DAIKTŲ DEKLARACIJA</text:span></text:p>
      <text:p text:style-name="P968">(TJO FAL forma Nr. 4)</text:p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>Puslapio numeris</text:p>
            <text:p text:style-name="P983"/>
          </table:table-cell>
          <table:covered-table-cell/>
        </table:table-row>
        <table:table-row table:style-name="TableRow984">
          <table:table-cell table:style-name="TableCell985" table:number-columns-spanned="3">
            <text:p text:style-name="P986">1.1. Laivo pavadinimas</text:p>
            <text:p text:style-name="P987"/>
          </table:table-cell>
          <table:covered-table-cell/>
          <table:covered-table-cell/>
          <table:table-cell table:style-name="TableCell988" table:number-columns-spanned="3">
            <text:p text:style-name="P989">1.2. TJO numeris</text:p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1.3. Šaukinys</text:p>
            <text:p text:style-name="P993"/>
          </table:table-cell>
          <table:covered-table-cell/>
          <table:covered-table-cell/>
          <table:table-cell table:style-name="TableCell994" table:number-columns-spanned="3">
            <text:p text:style-name="P995">1.4. Reiso numeris</text:p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<text:span text:style-name="T999">2.<text:s/></text:span><text:span text:style-name="T1000">Laivo vėliavos valstybė</text:span></text:p>
            <text:p text:style-name="P1001"/>
          </table:table-cell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<text:span text:style-name="T1007">3.<text:s/></text:span><text:span text:style-name="T1008">Nr.</text:span></text:p>
            <text:p text:style-name="P1009"/>
            <text:p text:style-name="P1010"/>
            <text:p text:style-name="P1011"/>
          </table:table-cell>
          <table:table-cell table:style-name="TableCell1012">
            <text:p text:style-name="P1013"><text:span text:style-name="T1014">4.<text:s/></text:span><text:span text:style-name="T1015">Pavardė, vardai</text:span></text:p>
          </table:table-cell>
          <table:table-cell table:style-name="TableCell1016">
            <text:p text:style-name="P1017"><text:span text:style-name="T1018">5.<text:s/></text:span><text:span text:style-name="T1019">Rangas arba laipsnis</text:span></text:p>
          </table:table-cell>
          <table:table-cell table:style-name="TableCell1020" table:number-columns-spanned="2">
            <text:p text:style-name="P1021"><text:span text:style-name="T1022">6.<text:s/></text:span><text:span text:style-name="T1023">Daiktai, kurie neapmuitinami ar kuriems taikomi draudimai ar apribojimai*</text:span></text:p>
          </table:table-cell>
          <table:covered-table-cell/>
          <table:table-cell table:style-name="TableCell1024">
            <text:p text:style-name="P1025"><text:span text:style-name="T1026">7.<text:s/></text:span><text:span text:style-name="T1027">Parašas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6">
            <text:p text:style-name="P1206"><text:span text:style-name="T1207">8.<text:s/></text:span><text:span text:style-name="T1208">Kapitono, įgalioto agento ar pareigūno parašas<text:s/></text:span><text:span text:style-name="T1209">ir data.</text:span></text:p>
            <text:p text:style-name="P1210"/>
            <text:p text:style-name="P1211"/>
            <text:p text:style-name="P1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3"/>
      <text:p text:style-name="P1214">* Pvz., vynas, stiprieji gėrimai, cigaretės, tabakas ir t. t.</text:p>
      <text:p text:style-name="P1215"/>
      <text:p text:style-name="P1216"><text:span text:style-name="T1217">TJO ĮGULOS SĄRAŠAS</text:span></text:p>
      <text:p text:style-name="P1218">(TJO FAL forma Nr. 5)</text:p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4">
            <text:p text:style-name="P1235"/>
          </table:table-cell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><text:span text:style-name="T1240">Atplaukimas</text:span></text:p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><text:span text:style-name="T1245">Išplaukimas</text:span></text:p>
          </table:table-cell>
          <table:covered-table-cell/>
          <table:table-cell table:style-name="TableCell1246">
            <text:p text:style-name="P1247">Puslapio numeris</text:p>
          </table:table-cell>
        </table:table-row>
        <table:table-row table:style-name="TableRow1248">
          <table:table-cell table:style-name="TableCell1249" table:number-columns-spanned="4">
            <text:p text:style-name="P1250">1.1. Laivo pavadinimas</text:p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7">
            <text:p text:style-name="P1253">1.2. TJ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4">
            <text:p text:style-name="P1256">1.3. Šaukinys</text:p>
            <text:p text:style-name="P1257"/>
          </table:table-cell>
          <table:covered-table-cell/>
          <table:covered-table-cell/>
          <table:covered-table-cell/>
          <table:table-cell table:style-name="TableCell1258" table:number-columns-spanned="7">
            <text:p text:style-name="P1259">1.4. Reis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<text:span text:style-name="T1263">2.<text:s/></text:span><text:span text:style-name="T1264">Atplaukimo / išplaukimo uostas</text:span></text:p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7">
            <text:p text:style-name="P1267"><text:span text:style-name="T1268">3.<text:s/></text:span><text:span text:style-name="T1269">Atplaukimo / išplauk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pan text:style-name="T1273">4.<text:s/></text:span><text:span text:style-name="T1274">Laivo vėliavos valstybė</text:span></text:p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7">
            <text:p text:style-name="P1277"><text:span text:style-name="T1278">5.<text:s/></text:span><text:span text:style-name="T1279">Paskutinis įplaukimo uost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<text:span text:style-name="T1283">6.<text:s/></text:span><text:span text:style-name="T1284">Nr.</text:span></text:p>
            <text:p text:style-name="P1285"/>
            <text:p text:style-name="P1286"/>
          </table:table-cell>
          <table:table-cell table:style-name="TableCell1287">
            <text:p text:style-name="P1288"><text:span text:style-name="T1289">7.<text:s/></text:span><text:span text:style-name="T1290">Pavardė, vardai</text:span></text:p>
          </table:table-cell>
          <table:table-cell table:style-name="TableCell1291">
            <text:p text:style-name="P1292"><text:span text:style-name="T1293">8.<text:s/></text:span><text:span text:style-name="T1294">Rangas arba laipsnis</text:span></text:p>
          </table:table-cell>
          <table:table-cell table:style-name="TableCell1295" table:number-columns-spanned="3">
            <text:p text:style-name="P1296"><text:span text:style-name="T1297">9.<text:s/></text:span><text:span text:style-name="T1298">Pilietybė</text:span></text:p>
          </table:table-cell>
          <table:covered-table-cell/>
          <table:covered-table-cell/>
          <table:table-cell table:style-name="TableCell1299" table:number-columns-spanned="3">
            <text:p text:style-name="P1300"><text:span text:style-name="T1301">10.<text:s/></text:span><text:span text:style-name="T1302">Gimimo data ir vieta</text:span></text:p>
          </table:table-cell>
          <table:covered-table-cell/>
          <table:covered-table-cell/>
          <table:table-cell table:style-name="TableCell1303" table:number-columns-spanned="2">
            <text:p text:style-name="P1304"><text:span text:style-name="T1305">11.<text:s/></text:span><text:span text:style-name="T1306">Tapatybės patvirtinimo dokumento<text:s/></text:span><text:span text:style-name="T1307">rūšis ir numeris</text:span></text:p>
          </table:table-cell>
          <table:covered-table-cell/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 table:number-columns-spanned="2">
            <text:p text:style-name="P1411"/>
          </table:table-cell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2">
            <text:p text:style-name="P1502"/>
          </table:table-cell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</table:table-row>
        <table:table-row table:style-name="TableRow1516">
          <table:table-cell table:style-name="TableCell1517" table:number-columns-spanned="11">
            <text:p text:style-name="P1518"><text:span text:style-name="T1519">12.<text:s/></text:span><text:span text:style-name="T1520">Kapitono, įgalioto agento ar pareigūno parašas ir data.</text:span></text:p>
            <text:p text:style-name="P1521"/>
            <text:p text:style-name="P1522"/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4"/>
      <text:p text:style-name="P1525"/>
      <text:p text:style-name="P1528"><text:span text:style-name="T1529">TJO KELEIVIŲ SĄRAŠAS</text:span></text:p>
      <text:p text:style-name="P1530">(TJO FAL forma Nr. 6)</text:p>
      <text:p text:style-name="P1531"/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7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><text:span text:style-name="T1556">Atplaukimas</text:span></text:p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>Išplaukimas</text:p>
          </table:table-cell>
          <table:table-cell table:style-name="TableCell1561" table:number-columns-spanned="2">
            <text:p text:style-name="P1562">Puslapio numeris</text:p>
          </table:table-cell>
          <table:covered-table-cell/>
        </table:table-row>
        <table:table-row table:style-name="TableRow1563">
          <table:table-cell table:style-name="TableCell1564" table:number-columns-spanned="3">
            <text:p text:style-name="P1565">1.1. Laivo pavadinimas</text:p>
            <text:p text:style-name="P1566"/>
          </table:table-cell>
          <table:covered-table-cell/>
          <table:covered-table-cell/>
          <table:table-cell table:style-name="TableCell1567" table:number-columns-spanned="4">
            <text:p text:style-name="P1568">1.2. TJO numeris</text:p>
          </table:table-cell>
          <table:covered-table-cell/>
          <table:covered-table-cell/>
          <table:covered-table-cell/>
          <table:table-cell table:style-name="TableCell1569" table:number-columns-spanned="8">
            <text:p text:style-name="P1570">1.3. Šau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2">
            <text:p text:style-name="P1573">1.4.<text:s/>Reiso numeris</text:p>
            <text:p text:style-name="P1574"/>
          </table:table-cell>
          <table:covered-table-cell/>
          <table:table-cell table:style-name="TableCell1575" table:number-columns-spanned="3">
            <text:p text:style-name="P1576"><text:span text:style-name="T1577">2.<text:s/></text:span><text:span text:style-name="T1578">Atplaukimo / išplaukimo uostas</text:span></text:p>
          </table:table-cell>
          <table:covered-table-cell/>
          <table:covered-table-cell/>
          <table:table-cell table:style-name="TableCell1579" table:number-columns-spanned="5">
            <text:p text:style-name="P1580"><text:span text:style-name="T1581">3.<text:s/></text:span><text:span text:style-name="T1582">Atplaukimo / išplaukimo data</text:span></text:p>
          </table:table-cell>
          <table:covered-table-cell/>
          <table:covered-table-cell/>
          <table:covered-table-cell/>
          <table:covered-table-cell/>
          <table:table-cell table:style-name="TableCell1583" table:number-columns-spanned="5">
            <text:p text:style-name="P1584"><text:span text:style-name="T1585">4.<text:s/></text:span><text:span text:style-name="T1586">Laivo vėliavos valst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5.<text:s/></text:span><text:span text:style-name="T1591">Pavardė, vadai</text:span></text:p>
            <text:p text:style-name="P1592"/>
            <text:p text:style-name="P1593"/>
            <text:p text:style-name="P1594"/>
          </table:table-cell>
          <table:table-cell table:style-name="TableCell1595">
            <text:p text:style-name="P1596"><text:span text:style-name="T1597">6.<text:s/></text:span><text:span text:style-name="T1598">Pilietybė</text:span></text:p>
          </table:table-cell>
          <table:table-cell table:style-name="TableCell1599" table:number-columns-spanned="2">
            <text:p text:style-name="P1600"><text:span text:style-name="T1601">7.<text:s/></text:span><text:span text:style-name="T1602">Gimimo data ir vieta</text:span></text:p>
          </table:table-cell>
          <table:covered-table-cell/>
          <table:table-cell table:style-name="TableCell1603" table:number-columns-spanned="2">
            <text:p text:style-name="P1604"><text:span text:style-name="T1605">8.<text:s/></text:span><text:span text:style-name="T1606">Tapatybės patvirtinimo ar kelionės dokumento rūšis</text:span></text:p>
          </table:table-cell>
          <table:covered-table-cell/>
          <table:table-cell table:style-name="TableCell1607" table:number-columns-spanned="2">
            <text:p text:style-name="P1608"><text:span text:style-name="T1609">9.<text:s/></text:span><text:span text:style-name="T1610">Tapatybės patvirtinimo ar<text:s/></text:span><text:span text:style-name="T1611">kelionės dokumento serijos numeris</text:span></text:p>
          </table:table-cell>
          <table:covered-table-cell/>
          <table:table-cell table:style-name="TableCell1612" table:number-columns-spanned="4">
            <text:p text:style-name="P1613"><text:span text:style-name="T1614">10.<text:s/></text:span><text:span text:style-name="T1615">Įlipimo uostas</text:span></text:p>
          </table:table-cell>
          <table:covered-table-cell/>
          <table:covered-table-cell/>
          <table:covered-table-cell/>
          <table:table-cell table:style-name="TableCell1616" table:number-columns-spanned="2">
            <text:p text:style-name="P1617"><text:span text:style-name="T1618">11.<text:s/></text:span><text:span text:style-name="T1619">Išlipimo uostas</text:span></text:p>
          </table:table-cell>
          <table:covered-table-cell/>
          <table:table-cell table:style-name="TableCell1620">
            <text:p text:style-name="P1621"><text:span text:style-name="T1622">12.<text:s/></text:span><text:span text:style-name="T1623">Keleivis vyksta tranzitu taip / ne</text:span>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4">
            <text:p text:style-name="P1636"/>
          </table:table-cell>
          <table:covered-table-cell/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4">
            <text:p text:style-name="P1687"/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4">
            <text:p text:style-name="P1704"/>
          </table:table-cell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4">
            <text:p text:style-name="P1721"/>
          </table:table-cell>
          <table:covered-table-cell/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4">
            <text:p text:style-name="P1738"/>
          </table:table-cell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4">
            <text:p text:style-name="P1755"/>
          </table:table-cell>
          <table:covered-table-cell/>
          <table:covered-table-cell/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4">
            <text:p text:style-name="P1772"/>
          </table:table-cell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15">
            <text:p text:style-name="P1779"><text:span text:style-name="T1780">13.<text:s/></text:span><text:span text:style-name="T1781">Kapitono, įgalioto agento ar pareigūno parašas ir data.</text:span></text:p>
            <text:p text:style-name="P1782"/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4"/>
      <text:p text:style-name="P1785"/>
      <text:p text:style-name="P1786"><text:span text:style-name="T1787">PAVOJINGO KROVINIO DEKLARACIJA</text:span></text:p>
      <text:p text:style-name="P1788">(TJO FAl forma Nr.7)<text:s/></text:p>
      <text:p text:style-name="P1789">(Kaip reikalaujama pagal SOLAS 74 VII skyriaus 4.5 taisyklę ir MARPOL 73 / 78 III priedo 4.3 taisyklę ir pagal IMDG kodekso 5.4 skyriaus 5.4.3.1 skirsnį)<text:s/></text:p>
      <text:p text:style-name="P1790"/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columns-spanned="16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3">
            <text:p text:style-name="P1816">Puslapio numeris</text:p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5">
            <text:p text:style-name="P1820">1.1. Laivo<text:s/>pavadinimas</text:p>
            <text:p text:style-name="P1821"/>
          </table:table-cell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>1.2. TJ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7">
            <text:p text:style-name="P1825">1.3. Šau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3">
            <text:p text:style-name="P1828">1.4. Reiso numeris</text:p>
            <text:p text:style-name="P1829"/>
          </table:table-cell>
          <table:covered-table-cell/>
          <table:covered-table-cell/>
          <table:table-cell table:style-name="TableCell1830" table:number-columns-spanned="6">
            <text:p text:style-name="P1831"><text:span text:style-name="T1832">2.<text:s/></text:span><text:span text:style-name="T1833">Laivo vėliavos valstyb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5">
            <text:p text:style-name="P1835"><text:span text:style-name="T1836">3.<text:s/></text:span><text:span text:style-name="T1837">Krovinio pakrovimo uostas</text:span></text:p>
          </table:table-cell>
          <table:covered-table-cell/>
          <table:covered-table-cell/>
          <table:covered-table-cell/>
          <table:covered-table-cell/>
          <table:table-cell table:style-name="TableCell1838" table:number-columns-spanned="5">
            <text:p text:style-name="P1839"><text:span text:style-name="T1840">4.<text:s/></text:span><text:span text:style-name="T1841">Iškrovimo uos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<text:span text:style-name="T1845">5.<text:s/></text:span><text:span text:style-name="T1846">Registravimo / identifikavimo numeris</text:span></text:p>
          </table:table-cell>
          <table:table-cell table:style-name="TableCell1847">
            <text:p text:style-name="P1848"><text:span text:style-name="T1849">6.<text:s/></text:span><text:span text:style-name="T1850">Žymos ir skaičiai<text:s/></text:span><text:span text:style-name="T1851">Konteinerio</text:span><text:span text:style-name="T1852"><text:s/>identifikavimo numeris (-iai)</text:span><text:span text:style-name="T1853"><text:s/>Transporto priemonės registravimo numeris (-iai)<text:s/></text:span></text:p>
          </table:table-cell>
          <table:table-cell table:style-name="TableCell1854" table:number-columns-spanned="2">
            <text:p text:style-name="P1855"><text:span text:style-name="T1856">7.<text:s/></text:span><text:span text:style-name="T1857">Pakuočių skaičius ir rūšis</text:span></text:p>
          </table:table-cell>
          <table:covered-table-cell/>
          <table:table-cell table:style-name="TableCell1858" table:number-columns-spanned="2">
            <text:p text:style-name="P1859"><text:span text:style-name="T1860">8.<text:s/></text:span><text:span text:style-name="T1861">Tikslus vežamo krovinio pavadinimas</text:span></text:p>
          </table:table-cell>
          <table:covered-table-cell/>
          <table:table-cell table:style-name="TableCell1862">
            <text:p text:style-name="P1863"><text:span text:style-name="T1864">9.<text:s/></text:span><text:span text:style-name="T1865">Klasė</text:span></text:p>
          </table:table-cell>
          <table:table-cell table:style-name="TableCell1866">
            <text:p text:style-name="P1867"><text:span text:style-name="T1868">10.<text:s/></text:span><text:span text:style-name="T1869">JT Nr.</text:span></text:p>
          </table:table-cell>
          <table:table-cell table:style-name="TableCell1870" table:number-columns-spanned="2">
            <text:p text:style-name="P1871"><text:span text:style-name="T1872">11</text:span><text:span text:style-name="T1873">. Pakuotės grupė</text:span></text:p>
          </table:table-cell>
          <table:covered-table-cell/>
          <table:table-cell table:style-name="TableCell1874">
            <text:p text:style-name="P1875"><text:span text:style-name="T1876">12.<text:s/></text:span><text:span text:style-name="T1877">Papildoma rizika</text:span></text:p>
          </table:table-cell>
          <table:table-cell table:style-name="TableCell1878" table:number-columns-spanned="2">
            <text:p text:style-name="P1879"><text:span text:style-name="T1880">13. Pliūpsnio temperatūra<text:s/></text:span><text:span text:style-name="T1881">(?C c c )</text:span></text:p>
          </table:table-cell>
          <table:covered-table-cell/>
          <table:table-cell table:style-name="TableCell1882" table:number-columns-spanned="2">
            <text:p text:style-name="P1883"><text:span text:style-name="T1884">14.<text:s/></text:span><text:span text:style-name="T1885">Jūrų teršalas</text:span></text:p>
          </table:table-cell>
          <table:covered-table-cell/>
          <table:table-cell table:style-name="TableCell1886" table:number-columns-spanned="2">
            <text:p text:style-name="P1887"><text:span text:style-name="T1888">15.<text:s/></text:span><text:span text:style-name="T1889">Masė (kg) grynoji<text:s/></text:span><text:span text:style-name="T1890">/ bendroji</text:span></text:p>
          </table:table-cell>
          <table:covered-table-cell/>
          <table:table-cell table:style-name="TableCell1891">
            <text:p text:style-name="P1892"><text:span text:style-name="T1893">16</text:span><text:span text:style-name="T1894">. EmS numeris<text:s/></text:span></text:p>
          </table:table-cell>
          <table:table-cell table:style-name="TableCell1895">
            <text:p text:style-name="P1896"><text:span text:style-name="T1897">17</text:span><text:span text:style-name="T1898">. Sukrovimo laive vieta</text:span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19">
            <text:p text:style-name="P2036">Papildoma informacija</text:p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9">
            <text:p text:style-name="P2040">18.1. Kapitono vardas ir pavardė</text:p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0">
            <text:p text:style-name="P2043">19.1 Ekspedi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9">
            <text:p text:style-name="P2046">18.2. Vieta ir data</text:p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0">
            <text:p text:style-name="P2049">19.2 Data ir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9">
            <text:p text:style-name="P2052">Kapitono<text:s/>parašas</text:p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10">
            <text:p text:style-name="P2055">Agento pa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6"><text:span text:style-name="T2057">***</text:span></text:p>
      <text:p text:style-name="P20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26"/>
      </style:header>
      <style:footer>
        <text:p text:style-name="P1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65 M</dc:title>
    <meta:initial-creator>Rima</meta:initial-creator>
    <dc:creator>adlibuser</dc:creator>
    <meta:creation-date>2021-01-29T09:04:00Z</meta:creation-date>
    <dc:date>2021-01-29T09:04:00Z</dc:date>
    <meta:template xlink:href="Normal.dotm" xlink:type="simple"/>
    <meta:editing-cycles>2</meta:editing-cycles>
    <meta:editing-duration>PT0S</meta:editing-duration>
    <meta:document-statistic meta:page-count="10" meta:paragraph-count="66" meta:word-count="1488" meta:character-count="10711" meta:row-count="258" meta:non-whitespace-character-count="9289"/>
  </office:meta>
</office:document-meta>
</file>