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6 M. GRUODŽIO 22 D. ĮSAKYMO NR. V-1114 „DĖL NEPRISKIRTINŲ STACIONARINĖMS PASLAUGOMS ASMENS SVEIKATOS PRIEŽIŪROS PASLAUGŲ SĄRAŠO TVIRTINIMO“ PAKEITIMO</text:p>
      <text:p text:style-name="P9"/>
      <text:p text:style-name="P10">2012 m. kovo 27 d. Nr. V-244</text:p>
      <text:p text:style-name="P11">Vilnius</text:p>
      <text:p text:style-name="P12"/>
      <text:p text:style-name="P13"/>
      <text:p text:style-name="P14"><text:span text:style-name="T15">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6">33-1268</text:span></text:a><text:span text:style-name="T17">), 3 lentelės 1294 punkto 2 priemonę,</text:span></text:p>
      <text:p text:style-name="P18"><text:span text:style-name="T19">p a k e i č i u Lietuvos Respublikos sveikatos apsaugos ministro 2006 m. gruodžio 22 d. įsakymą Nr. V-1114 „Dėl Nepriskirtinų stacionarinėms paslaugoms asmens sveikatos priežiūros paslaugų sąrašo tvirtinimo“ (Žin., 2006, Nr.<text:s/></text:span><text:a xlink:href="https://www.e-tar.lt/portal/lt/legalAct/TAR.BEC43A552497" office:target-frame-name="_blank" xlink:show="new"><text:span text:style-name="T20">144-5513</text:span></text:a><text:span text:style-name="T21">) ir išdėstau 2.3 punktą taip:</text:span></text:p>
      <text:p text:style-name="P22"><text:span text:style-name="T23">„</text:span><text:span text:style-name="T24">2.3</text:span><text:span text:style-name="T25">. šio įsakymo nuostatos netaikomos asmens sveikatos priežiūros paslaugoms, atitinkančioms stacionarinių paslaugų teikimo bendruosius ir specialiuosius reikalavimus, ir aktyviojo gydymo paslaugoms, teikiamoms dėl ligų, kurioms, vadovaujantis Kodavimo standartais, turėtų būti taikomi Nepriskirtinų stacionarinėms paslaugoms asmens sveikatos priežiūros paslaugų sąraše nurodytų ligų kodai.“</text:span></text:p>
      <text:p text:style-name="P26"/>
      <text:p text:style-name="P27"/>
      <text:p text:style-name="P28"/>
      <text:p text:style-name="P29"><text:span text:style-name="T30">SVEIKATOS APSAUGOS MINISTRAS<text:s/></text:span><text:span text:style-name="T3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5T13:18:00Z</meta:creation-date>
    <dc:date>2016-02-25T13:18:00Z</dc:date>
    <meta:template xlink:href="Normal" xlink:type="simple"/>
    <meta:editing-cycles>2</meta:editing-cycles>
    <meta:editing-duration>PT0S</meta:editing-duration>
    <meta:document-statistic meta:page-count="1" meta:paragraph-count="72" meta:word-count="186" meta:character-count="1370" meta:row-count="89" meta:non-whitespace-character-count="1256"/>
  </office:meta>
</office:document-meta>
</file>