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02 M. GEGUŽĖS 13 D. ĮSAKYMO Nr. 220 „DĖL NAMINIŲ PAUKŠČIŲ IR PERINIŲ KIAUŠINIŲ PREKYBOS SU VALSTYBĖMIS NARĖMIS IR IMPORTO IŠ TREČIŲJŲ ŠALIŲ VETERINARIJOS REIKALAVIMŲ PATVIRTINIMO“ PAKEITIMO</text:p>
      <text:p text:style-name="P9"/>
      <text:p text:style-name="P10">2012 m. sausio 17 d. Nr. B1-38</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ir įgyvendindamas 2011 m. gruodžio 21 d. Komisijos įgyvendinimo sprendimą 2011/879/ES, kuriuo iš dalies keičiami Tarybos direktyvos 2009/158/EB dėl gyvūnų sveikatos reikalavimų, reglamentuojančių Bendrijos vidaus prekybą naminiais paukščiais ir perinti skirtais kiaušiniais ir jų importą iš trečiųjų šalių, II ir IV priedai (OL 2011 L 343, p. 105),</text:span></text:p>
      <text:p text:style-name="P19"><text:span text:style-name="T20">p a k e i č i u Naminių paukščių ir perinių kiaušinių prekybos su valstybėmis narėmis ir importo iš trečiųjų šalių veterinarijos reikalavimus, patvirtintus Valstybinės maisto ir veterinarijos tarnybos direktoriaus 2002 m. gegužės 13 d. įsakymu Nr. 220 (Žin., 2002, Nr.<text:s/></text:span><text:a xlink:href="https://www.e-tar.lt/portal/lt/legalAct/TAR.A739C56B7397" office:target-frame-name="_blank" xlink:show="new"><text:span text:style-name="T21">52-2029</text:span></text:a><text:span text:style-name="T22">; 2011, Nr. 165-7790), ir jų 33 punktą išdėstau taip:</text:span></text:p>
      <text:p text:style-name="P23"><text:span text:style-name="T24">„</text:span><text:span text:style-name="T25">33</text:span><text:span text:style-name="T26">. Į kitoje valstybėje narėje esančią paskirties vietą vežamus naminius paukščius ir perinius kiaušinius turi lydėti<text:s/></text:span><text:span text:style-name="T27">atitinkamos galiojančios formos veterinarijos sertifikatas, nurodytas 2011 m. balandžio 1 d. Komisijos sprendimo 2011/214/ES,</text:span><text:span text:style-name="T28"><text:s/>kuriuo iš dalies keičiami Tarybos direktyvos 2009/158/EB dėl gyvūnų sveikatos reikalavimų, reglamentuojančių Bendrijos vidaus prekybą naminiais paukščiais ir perinti skirtais kiaušiniais ir jų importą iš trečiųjų šalių, II–IV priedai (OL 2011 L 90, p. 27), arba 2011 m. gruodžio 21 d. Komisijos įgyvendinimo sprendimo 2011/879/ES, kuriuo iš dalies keičiami Tarybos direktyvos 2009/158/EB dėl gyvūnų sveikatos reikalavimų, reglamentuojančių Bendrijos vidaus prekybą naminiais paukščiais ir perinti skirtais kiaušiniais ir jų importą iš trečiųjų šalių, II ir IV priedai (OL 2011 L 343, p. 105), priede, kuris turi:“.</text:span></text:p>
      <text:p text:style-name="P29"/>
      <text:p text:style-name="P30"/>
      <text:p text:style-name="P31"><text:span text:style-name="T32">Direktorius<text:s/></text:span><text:span text:style-name="T3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3-31T13:35:00Z</meta:creation-date>
    <dc:date>2021-03-31T13:35:00Z</dc:date>
    <meta:template xlink:href="Normal.dotm" xlink:type="simple"/>
    <meta:editing-cycles>2</meta:editing-cycles>
    <meta:editing-duration>PT0S</meta:editing-duration>
    <meta:document-statistic meta:page-count="1" meta:paragraph-count="27" meta:word-count="292" meta:character-count="2304" meta:row-count="65" meta:non-whitespace-character-count="2039"/>
  </office:meta>
</office:document-meta>
</file>