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 fo:color="#000000"/>
    </style:style>
    <style:style style:name="T17" style:parent-style-name="DefaultParagraphFont" style:family="text">
      <style:text-properties fo:font-weight="bold" style:font-weight-asian="bold" fo:text-transform="uppercase" fo:color="#000000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fo:color="#000000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letter-spacing="0.0555in"/>
    </style:style>
    <style:style style:name="T37" style:parent-style-name="DefaultParagraphFont" style:family="text">
      <style:text-properties fo:letter-spacing="0.0416in"/>
    </style:style>
    <style:style style:name="T38" style:parent-style-name="DefaultParagraphFont" style:family="text">
      <style:text-properties fo:letter-spacing="0.0555in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-0.001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-0.001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keep-with-next="always" fo:keep-together="always" fo:text-align="justify" fo:text-indent="0.3937in"/>
    </style:style>
    <style:style style:name="P86" style:parent-style-name="Normal" style:family="paragraph">
      <style:paragraph-properties fo:text-align="justify" fo:text-indent="0.3937in"/>
    </style:style>
    <style:style style:name="P8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UTARIMAS</text:p>
      <text:p text:style-name="P14"><text:span text:style-name="T15">DĖL<text:s/></text:span><text:span text:style-name="T16">Lietuvos respublikos etninės kultūros globos tarybos įstatymo projekto nr. xip-3618, Lietuvos respublikos etninės kultūros valstybinės globos pagrindų įstatymo 5 straipsnio p</text:span><text:span text:style-name="T17">akeitimo ir papildymo 11 straipsniu įstatymo projekto<text:s/></text:span></text:p>
      <text:p text:style-name="P18">nr. xip-3620, Lietuvos respublikos seimo nutarimo „dėl etninės kultūros globos tarybos nuostatų patvirtinimo“<text:s/></text:p>
      <text:p text:style-name="P19"><text:span text:style-name="T20">projekto nr. xip-3619</text:span></text:p>
      <text:p text:style-name="Normal"/>
      <text:p text:style-name="P21">2012 m. sausio 11 d. Nr. 15</text:p>
      <text:p text:style-name="P22">Vilnius</text:p>
      <text:p text:style-name="P23"/>
      <text:p text:style-name="P24"><text:span text:style-name="T25">Vadovaudamasi Lietuvos Respubl</text:span><text:span text:style-name="T26">ikos Seimo statuto (Žin., 1994, Nr.<text:s/></text:span><text:a xlink:href="https://www.e-tar.lt/portal/lt/legalAct/TAR.123B53F30F70" office:target-frame-name="_blank" xlink:show="new"><text:span text:style-name="T27">15-249</text:span></text:a><text:span text:style-name="T28">; 1999, Nr.<text:s/></text:span><text:a xlink:href="https://www.e-tar.lt/portal/lt/legalAct/TAR.86CB9006CC7F" office:target-frame-name="_blank" xlink:show="new"><text:span text:style-name="T29">5-97</text:span></text:a><text:span text:style-name="T30">; 2000, Nr.<text:s/></text:span><text:a xlink:href="https://www.e-tar.lt/portal/lt/legalAct/TAR.79DC1A5C1854" office:target-frame-name="_blank" xlink:show="new"><text:span text:style-name="T31">86-2617</text:span></text:a><text:span text:style-name="T32">; 2004, Nr.<text:s/></text:span><text:a xlink:href="https://www.e-tar.lt/portal/lt/legalAct/TAR.4298E3090257" office:target-frame-name="_blank" xlink:show="new"><text:span text:style-name="T33">165-6025</text:span></text:a><text:span text:style-name="T34">) 138 straipsnio 3 dalimi ir atsižvelgdama į Lietuvos Respublikos Seimo valdybos 2011 m. lapkričio<text:s/></text:span><text:span text:style-name="T35">16 d. sprendimo Nr. SV-S-1380 1 punkto 14, 15 ir 17 papunkčius,<text:s/></text:span>Lietuvos Respublikos Vyriausybė<text:span text:style-name="T36"><text:s/></text:span><text:span text:style-name="T37">nutari</text:span><text:span text:style-name="T38">a</text:span>:</text:p>
      <text:p text:style-name="P39"><text:span text:style-name="T40">1</text:span><text:span text:style-name="T41">. Nepritarti Lietuvos Respublikos Etninės kultūros globos tarybos įstatymo projektui Nr. XIP-3618 (toliau – įstatymo projektas) dėl toliau nurodyt</text:span><text:span text:style-name="T42">os priežasties.</text:span></text:p>
      <text:p text:style-name="P43"><text:span text:style-name="T44">Įstatymo projekto tikslai aiškinamajame rašte nurodyti abstrakčiai, ketinimas teisiškai tobuliau reglamentuoti Etninės kultūros globos tarybos (toliau – Taryba) veiklą nepagrįstas esamo reguliavimo analize. Įstatymo projekte nustatytiems Tarybos keliamiems</text:span><text:span text:style-name="T45"><text:s/>tikslams (etninės kultūros valstybinės globos stiprinimas, tautinės savimonės išsaugojimas ir etninės kultūros tęstinumas, lygiavertis Lietuvos dalyvavimas pasaulio tautų kultūriniame gyvenime) pasiekti nenumatytos konkrečios priemonės, šie tikslai neatsi</text:span><text:span text:style-name="T46">spindi<text:s/></text:span><text:span text:style-name="T47">nustatomose<text:s/></text:span><text:span text:style-name="T48">Tarybos funkcijose.<text:s/></text:span><text:span text:style-name="T49">Įstatymo projekte nepateiktas ir mechanizmas, padėsiantis siekti nustatyto tikslo –</text:span><text:span text:style-name="T50"><text:s/>stiprinti parlamentinę kontrolę (kurią pagal Lietuvos Respublikos Seimo statuto 49, 56 ir 66 straipsnius įgalioti atlikti Lietuvos Re</text:span><text:span text:style-name="T51">spublikos Seimo komitetai). Siūlomas teisinis reguliavimas nėra pranašesnis už esamą, kai Tarybos sudarymas ir veikla reglamentuojami Lietuvos Respublikos etninės kultūros valstybinės globos pagrindų įstatyme (Žin., 1999, Nr. </text:span><text:a xlink:href="https://www.e-tar.lt/portal/lt/legalAct/TAR.58146A37675A" office:target-frame-name="_blank" xlink:show="new"><text:span text:style-name="T52">82-2414</text:span></text:a><text:span text:style-name="T53">) ir Etninės kultūros globos tarybos nuostatuose (toliau – Tarybos nuostatai), patvirtintuose Lietuvos Respublikos Seimo 2004 m. lapkričio 2 d. nutarimu Nr. IX-2532 (Žin., 2004, Nr.<text:s/></text:span><text:a xlink:href="https://www.e-tar.lt/portal/lt/legalAct/TAR.64C63DE16B3E" office:target-frame-name="_blank" xlink:show="new"><text:span text:style-name="T54">165-6027</text:span></text:a><text:span text:style-name="T55">).</text:span></text:p>
      <text:p text:style-name="P56"><text:span text:style-name="T57">Lietuvos Respublikos Konstitucinis Teismas (toliau – Konstitucinis Teismas) yra ne kartą pabrėžęs – kai Lietuvos Respublikos Konstitucija nereikalauja įstatymu reguliuoti tam tikrų su<text:s/></text:span><text:span text:style-name="T58">žmogaus teisėmis, jų įgyvendinimu susijusių santykių, jie gali būti reguliuojami ir poįstatyminiais aktais (Konstitucinio Teismo 2004 m. gruodžio 13 d. nutarimas (Žin., 2004, Nr.<text:s/></text:span><text:a xlink:href="https://www.e-tar.lt/portal/lt/legalAct/TAR.A68FB5998148" office:target-frame-name="_blank" xlink:show="new"><text:span text:style-name="T59">181-6708</text:span></text:a><text:span text:style-name="T60">), 2007 m. gegužės 5 d. nutarimas (Žin., 2007, Nr.<text:s/></text:span><text:a xlink:href="https://www.e-tar.lt/portal/lt/legalAct/TAR.BDF1126C62A9" office:target-frame-name="_blank" xlink:show="new"><text:span text:style-name="T61">52-2025</text:span></text:a><text:span text:style-name="T62">). Taigi teisėkūros požiūriu netikslinga mechaniškai perkelti galiojančių Tarybos nuostatų teisės normų į įst</text:span><text:span text:style-name="T63">atymą ir vėliau jas kartoti įstatymo įgyvendinamajame teisės akte, kuriuo būtų tvirtinami Tarybos nuostatai.</text:span></text:p>
      <text:p text:style-name="P64"><text:span text:style-name="T65">2</text:span><text:span text:style-name="T66">. Nepritarti Lietuvos Respublikos etninės kultūros valstybinės globos pagrindų įstatymo 5 straipsnio pakeitimo ir papildymo 11 straipsniu įsta</text:span><text:span text:style-name="T67">tymo projektui Nr. XIP-3620 (toliau – įstatymo projektas), nes jo tikslai, nurodyti aiškinamajame rašte, abstraktūs, jiems pasiekti nėra teisinio pagrindo. Įstatymo projektas prieštarauja Lietuvos Respublikos biudžeto sandaros įstatymo (Žin., 1990, Nr.<text:s/></text:span><text:a xlink:href="https://www.e-tar.lt/portal/lt/legalAct/TAR.712BBBFA3D41" office:target-frame-name="_blank" xlink:show="new"><text:span text:style-name="T68">24-596</text:span></text:a><text:span text:style-name="T69">; 2004, Nr.<text:s/></text:span><text:a xlink:href="https://www.e-tar.lt/portal/lt/legalAct/TAR.691728933211" office:target-frame-name="_blank" xlink:show="new"><text:span text:style-name="T70">4-47</text:span></text:a><text:span text:style-name="T71">) 3 straipsnio 2 dalies nuostatai, kad Lietuvos Respublikoje surenkami mokesčia</text:span><text:span text:style-name="T72">i, privalomos įmokos, rinkliavos gali būti perskirstomi tik per nacionalinį biudžetą, Valstybinį socialinio draudimo fondą, Privalomojo sveikatos draudimo fondą, Privatizavimo fondą, Rezervinį (stabilizavimo) fondą, Valstybės įmonės Ignalinos atominės elek</text:span><text:span text:style-name="T73">trinės eksploatavimo nutraukimo fondą, Garantinį fondą,<text:s/></text:span><text:soft-page-break/><text:span text:style-name="T74">savivaldybių privatizavimo fondus. Šis pinigų fondų sąrašas – baigtinis, taigi įstatymuose negalima numatyti fondo finansavimo Lietuvos Respublikos valstybės biudžeto lėšomis, nenurodžius konkretaus f</text:span><text:span text:style-name="T75">ondo pavadinimo.</text:span></text:p>
      <text:p text:style-name="P76"><text:span text:style-name="T77">Pagal Lietuvos Respublikos iždo įstatymo (Žin., 1994, Nr.<text:s/></text:span><text:a xlink:href="https://www.e-tar.lt/portal/lt/legalAct/TAR.55627FB64864" office:target-frame-name="_blank" xlink:show="new"><text:span text:style-name="T78">100-2001</text:span></text:a><text:span text:style-name="T79">; 2005, Nr. 88-3289) 9 straipsnį valstybės pinigų fondai gali būti steigiami tik priėmus atiti</text:span><text:span text:style-name="T80">nkamą valstybės pinigų fondo įstatymą ir jame nustačius fondo steigėjų ir valdytojų teises ir pareigas.<text:s/></text:span></text:p>
      <text:p text:style-name="P81"><text:span text:style-name="T82">3</text:span><text:span text:style-name="T83">. Nepritarti Lietuvos Respublikos Seimo nutarimo „Dėl Etninės kultūros globos tarybos nuostatų patvirtinimo“ projektui Nr. XIP-3619, nes jis susij</text:span><text:span text:style-name="T84">ęs su vertintais prieš tai teisės aktų projektais, kuriems nepritarta, taigi šis projektas neaktualus.</text:span></text:p>
      <text:p text:style-name="P85"/>
      <text:p text:style-name="P86"/>
      <text:p text:style-name="P87">MINISTRAS PIRMININKAS<text:tab/>ANDRIUS KUBILIUS</text:p>
      <text:p text:style-name="Normal"/>
      <text:p text:style-name="P88">KULTŪROS MINISTRAS<text:tab/>ARŪNAS GELŪNAS</text:p>
      <text:p text:style-name="Normal"/>
      <text:p text:style-name="P8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ETNINĖS KULTŪROS GLOBOS TARYBOS ĮSTATYMO PROJEKTO NR</dc:title>
    <meta:initial-creator>lrvk</meta:initial-creator>
    <dc:creator>Adlib User</dc:creator>
    <meta:creation-date>2015-10-08T00:09:00Z</meta:creation-date>
    <dc:date>2015-10-08T00:09:00Z</dc:date>
    <meta:print-date>2012-01-05T12:38:00Z</meta:print-date>
    <meta:template xlink:href="Normal" xlink:type="simple"/>
    <meta:editing-cycles>2</meta:editing-cycles>
    <meta:editing-duration>PT0S</meta:editing-duration>
    <meta:document-statistic meta:page-count="2" meta:paragraph-count="23" meta:word-count="647" meta:character-count="5286" meta:row-count="97" meta:non-whitespace-character-count="4662"/>
  </office:meta>
</office:document-meta>
</file>