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pan><text:span text:style-name="T8"><text:line-break/><text:s/>SOCIALINIŲ ĮMONIŲ ĮSTATYMO 4 STRAIPSNIO PAPILDYMO</text:span><text:span text:style-name="T9"><text:line-break/>ĮSTATYMAS</text:span></text:p>
      <text:p text:style-name="P10"/>
      <text:p text:style-name="P11">2010 m. gruodžio 14 d. Nr. XI-1231</text:p>
      <text:p text:style-name="P12">Vilnius</text:p>
      <text:p text:style-name="P13"/>
      <text:p text:style-name="P14"><text:span text:style-name="T15">(Žin., 2004, Nr.<text:s/></text:span><text:a xlink:href="https://www.e-tar.lt/portal/lt/legalAct/TAR.EEC13A0B85BA" office:target-frame-name="_blank" xlink:show="new"><text:span text:style-name="T16">96-3519</text:span></text:a><text:span text:style-name="T17">; 2005, Nr.<text:s/></text:span><text:a xlink:href="https://www.e-tar.lt/portal/lt/legalAct/TAR.31B2B6581D1D" office:target-frame-name="_blank" xlink:show="new"><text:span text:style-name="T18">85-3137</text:span></text:a><text:span text:style-name="T19">; 2007, Nr.<text:s/></text:span><text:a xlink:href="https://www.e-tar.lt/portal/lt/legalAct/TAR.FCF676F82385" office:target-frame-name="_blank" xlink:show="new"><text:span text:style-name="T20">17-629</text:span></text:a><text:span text:style-name="T21">)</text:span></text:p>
      <text:p text:style-name="P22"/>
      <text:p text:style-name="P23"><text:span text:style-name="T24">1</text:span><text:span text:style-name="T25"><text:s/>straipsnis.<text:s/></text:span><text:span text:style-name="T26">4 straipsnio 1 dalies papildymas 6 punktu</text:span></text:p>
      <text:p text:style-name="P27"><text:span text:style-name="T28">Papildyti 4 straipsnio 1 dalį 6 punktu:</text:span></text:p>
      <text:p text:style-name="P29"><text:span text:style-name="T30">„</text:span><text:span text:style-name="T31">6</text:span><text:span text:style-name="T32">) asmenys, priklausomi nuo narkotinių, psichotropinių ir kitų psichiką veikiančių medžiagų, baigę psichologinės socialinės ir (ar) profesinės reabilitacijos programas, jei nedarbo trukmė nuo užsiregistravimo teritorinėje darbo biržoje dienos yra ilgesnė kaip šeši mėnesiai.“</text:span></text:p>
      <text:p text:style-name="P33"/>
      <text:p text:style-name="P34"><text:span text:style-name="T35">Skelbiu šį Lietuvos Respublikos Seimo priimtą įstatymą.</text:span></text:p>
      <text:p text:style-name="P36"/>
      <text:p text:style-name="P37"/>
      <text:p text:style-name="P38"><text:span text:style-name="T39">RESPUBLIKOS PREZIDENTĖ</text:span><text:span text:style-name="T40"><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IŲ ĮMONIŲ ĮSTATYMO 4 STRAIPSNIO PAPILDYMO ĮSTATYMAS</dc:title>
    <meta:initial-creator>Rima</meta:initial-creator>
    <dc:creator>adlibuser</dc:creator>
    <meta:creation-date>2022-07-25T15:05:00Z</meta:creation-date>
    <dc:date>2022-07-25T15:05:00Z</dc:date>
    <meta:template xlink:href="Normal.dotm" xlink:type="simple"/>
    <meta:editing-cycles>2</meta:editing-cycles>
    <meta:editing-duration>PT0S</meta:editing-duration>
    <meta:document-statistic meta:page-count="1" meta:paragraph-count="7" meta:word-count="123" meta:character-count="932" meta:row-count="32" meta:non-whitespace-character-count="816"/>
  </office:meta>
</office:document-meta>
</file>