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12 M. GRUODŽIO 12 D. ĮSAKYMO Nr. D1-1082 „DĖL BENDRŲJŲ MIŠKŲ ŪKIO REIKMIŲ FINANSAVIMO PROGRAMOS ADMINISTRAVIMO“ PAKEITIMO</text:p>
      <text:p text:style-name="P6"/>
      <text:p text:style-name="P7">2013 m. gegužės 28 d. Nr. D1-395</text:p>
      <text:p text:style-name="P8">Vilnius</text:p>
      <text:p text:style-name="P9"/>
      <text:p text:style-name="P10"/>
      <text:p text:style-name="P11"><text:span text:style-name="T12">Vadovaudamasis Lietuvos Respublikos miškų įstatymo (Žin., 1994, Nr. </text:span><text:a xlink:href="https://www.e-tar.lt/portal/lt/legalAct/TAR.5D6D055CC00C" office:target-frame-name="_blank" xlink:show="new"><text:span text:style-name="T13">96-1872</text:span></text:a><text:span text:style-name="T14">; 2001, Nr. </text:span><text:a xlink:href="https://www.e-tar.lt/portal/lt/legalAct/TAR.960DBFBF5981" office:target-frame-name="_blank" xlink:show="new"><text:span text:style-name="T15">35-1161</text:span></text:a><text:span text:style-name="T16">), Žemės, esamų pastatų ar kitų nekilnojamųjų daiktų pirkimų arba nuomos ar teisių į šiuos daiktus įsigijimų tvarkos aprašo, patvirtinto Lietuvos</text:span><text:span text:style-name="T17"><text:s/></text:span><text:span text:style-name="T18">Respublikos Vyriausybės 2003 m. birželio 25 d. nutarimu Nr. 841 „Dėl Žemės, esamų pastatų ar kitų nekilnojamųjų daiktų pirkimų arba nuomos ar teisių į šiuos daiktus įsigijimų tvarkos aprašo patvirtinimo“ (Žin., 2003, Nr. </text:span><text:a xlink:href="https://www.e-tar.lt/portal/lt/legalAct/TAR.FF4B5718A561" office:target-frame-name="_blank" xlink:show="new"><text:span text:style-name="T19">64-2899</text:span></text:a><text:span text:style-name="T20">; 2004, Nr. 32-1016; 2006, Nr. </text:span><text:a xlink:href="https://www.e-tar.lt/portal/lt/legalAct/TAR.B2F64E950085" office:target-frame-name="_blank" xlink:show="new"><text:span text:style-name="T21">72-2710</text:span></text:a><text:span text:style-name="T22">), nuostatomis,</text:span></text:p>
      <text:p text:style-name="P23"><text:span text:style-name="T24">Pakeičiu</text:span><text:span text:style-name="T25"><text:s/>Bendrųjų miškų ūkio reikmių finansavimo programos lėšų naudojimo tvarkos aprašo, patvirtinto Lietuvos Respublikos aplinkos ministro 2012 m. gruodžio 12 d. įsakymu Nr. D1-1082 „Dėl Bendrųjų miškų ūkio reikmių finansavimo programos administravimo“ (Žin., 2012, Nr. </text:span><text:a xlink:href="https://www.e-tar.lt/portal/lt/legalAct/TAR.F2274C97470A" office:target-frame-name="_blank" xlink:show="new"><text:span text:style-name="T26">148-7605</text:span></text:a><text:span text:style-name="T27">), 30 punktą ir jį išdėstau nauja redakcija:</text:span></text:p>
      <text:p text:style-name="P28"><text:span text:style-name="T29">„</text:span><text:span text:style-name="T30">30</text:span><text:span text:style-name="T31">. Subsidijos skiriamos šių priemonių įgyvendinimo išlaidoms kompensuoti:</text:span></text:p>
      <text:p text:style-name="P32"><text:span text:style-name="T33">30.1</text:span><text:span text:style-name="T34">. naujiems miškams įveisti skirtai žemei įsigyti, miškams įveisti;</text:span></text:p>
      <text:p text:style-name="P35"><text:span text:style-name="T36">30.2</text:span><text:span text:style-name="T37">. antžeminei priešgaisrinei sistemai plėtoti, prižiūrėti ir eksploatuoti, gaisrų gesinimo automobiliams ir kitiems įrenginiams, skirtiems miškų gaisrams gesinti bei jų prevencijai vykdyti, įsigyti, ryšio priemonėms, skirtoms priešgaisrinei miškų apsaugai vykdyti, įsigyti;</text:span></text:p>
      <text:p text:style-name="P38"><text:span text:style-name="T39">30.3</text:span><text:span text:style-name="T40">. sėklinei miško bazei plėtoti ir įrengti;</text:span></text:p>
      <text:p text:style-name="P41"><text:span text:style-name="T42">30.4</text:span><text:span text:style-name="T43">. valstybinės reikšmės miško žemės sklypų ir žemės sklypų, perduodamų valstybinės reikšmės miškams įveisti, įregistruoti Nekilnojamojo turto registre valstybės vardu;</text:span></text:p>
      <text:p text:style-name="P44"><text:span text:style-name="T45">30.5</text:span><text:span text:style-name="T46">. inovatyvioms miško dauginamosios medžiagos auginimo, miško želdinimo, priežiūros ir tvarkymo technologijoms diegti;</text:span></text:p>
      <text:p text:style-name="P47"><text:span text:style-name="T48">30.6</text:span><text:span text:style-name="T49">. miškų pritaikymui visuomenės reikmėms (pažintiniams takams įrengti ir kt.);<text:s/></text:span></text:p>
      <text:p text:style-name="P50"><text:span text:style-name="T51">30.7</text:span><text:span text:style-name="T52">. mokslo ar mokymo objektams įrengti ir prižiūrėti.“</text:span></text:p>
      <text:p text:style-name="P53"/>
      <text:p text:style-name="P54"/>
      <text:p text:style-name="P55"/>
      <text:p text:style-name="P56"><text:span text:style-name="T57">Aplinkos ministras</text:span><text:span text:style-name="T5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3-13T08:51:00Z</meta:creation-date>
    <dc:date>2023-03-13T08:51:00Z</dc:date>
    <meta:template xlink:href="Normal.dotm" xlink:type="simple"/>
    <meta:editing-cycles>2</meta:editing-cycles>
    <meta:editing-duration>PT0S</meta:editing-duration>
    <meta:document-statistic meta:page-count="2" meta:paragraph-count="24" meta:word-count="313" meta:character-count="2505" meta:row-count="71" meta:non-whitespace-character-count="2216"/>
  </office:meta>
</office:document-meta>
</file>