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font-weight="bold" style:font-weight-asian="bold" style:font-weight-complex="bold"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style:snap-to-layout-grid="false" fo:text-align="center"/>
      <style:text-properties fo:font-weight="bold" style:font-weight-asian="bold" style:font-weight-complex="bold"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style:snap-to-layout-grid="false" fo:text-align="center"/>
      <style:text-properties fo:font-weight="bold" style:font-weight-asian="bold" style:font-weight-complex="bold"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text-properties fo:font-weight="bold" style:font-weight-asian="bold" style:font-weight-complex="bold"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style:snap-to-layout-grid="false" fo:text-align="center"/>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style:snap-to-layout-grid="false" fo:text-align="center"/>
      <style:text-properties fo:font-weight="bold" style:font-weight-asian="bold" style:font-weight-complex="bold"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text-properties fo:font-weight="bold" style:font-weight-asian="bold" style:font-weight-complex="bold"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center"/>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style:snap-to-layout-grid="false" fo:text-align="center"/>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center"/>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color="#000000" style:font-size-complex="11pt"/>
    </style:style>
    <style:style style:name="P535" style:parent-style-name="Normal" style:family="paragraph">
      <style:paragraph-properties style:snap-to-layout-grid="false" fo:text-align="center"/>
      <style:text-properties fo:font-weight="bold" style:font-weight-asian="bold" style:font-weight-complex="bold"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text-properties fo:color="#000000"/>
    </style:style>
    <style:style style:name="TableColumn545" style:family="table-column">
      <style:table-column-properties style:column-width="3.3465in"/>
    </style:style>
    <style:style style:name="TableColumn546" style:family="table-column">
      <style:table-column-properties style:column-width="3.3472in"/>
    </style:style>
    <style:style style:name="Table544" style:family="table">
      <style:table-properties style:width="6.6937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text-transform="uppercase" fo:color="#000000" style:font-size-complex="11pt"/>
    </style:style>
    <style:style style:name="P550" style:parent-style-name="Normal" style:family="paragraph">
      <style:paragraph-properties style:snap-to-layout-grid="false"/>
      <style:text-properties fo:text-transform="uppercase" fo:color="#000000"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end"/>
      <style:text-properties fo:text-transform="uppercase" fo:color="#000000" style:font-size-complex="11pt"/>
    </style:style>
    <style:style style:name="P553" style:parent-style-name="Normal" style:family="paragraph">
      <style:paragraph-properties style:snap-to-layout-grid="false" fo:text-align="end"/>
    </style:style>
    <style:style style:name="T554" style:parent-style-name="DefaultParagraphFont" style:family="text">
      <style:text-properties fo:text-transform="uppercase" fo:color="#000000" style:font-size-complex="11pt"/>
    </style:style>
    <style:style style:name="P555" style:parent-style-name="Normal" style:family="paragraph">
      <style:paragraph-properties style:snap-to-layout-grid="false" fo:text-align="center"/>
    </style:style>
    <style:style style:name="T556" style:parent-style-name="DefaultParagraphFont" style:family="text">
      <style:text-properties fo:color="#000000" style:font-size-complex="6pt"/>
    </style:style>
    <style:style style:name="P557" style:parent-style-name="Normal" style:family="paragraph">
      <style:paragraph-properties fo:break-before="page" style:snap-to-layout-grid="false" fo:text-indent="3.543in"/>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text-properties fo:color="#000000" style:font-size-complex="4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ableColumn568" style:family="table-column">
      <style:table-column-properties style:column-width="3.3479in"/>
    </style:style>
    <style:style style:name="TableColumn569" style:family="table-column">
      <style:table-column-properties style:column-width="3.3458in"/>
    </style:style>
    <style:style style:name="Table567"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text-indent="0.4923in"/>
      <style:text-properties fo:color="#000000"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fo:color="#000000" style:font-size-complex="11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indent="0.4923in"/>
      <style:text-properties fo:color="#000000"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style>
    <style:style style:name="T581" style:parent-style-name="DefaultParagraphFont" style:family="text">
      <style:text-properties fo:color="#000000" style:font-size-complex="11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indent="0.4923in"/>
      <style:text-properties fo:color="#000000"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text-properties fo:color="#000000" style:font-size-complex="4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ableColumn597" style:family="table-column">
      <style:table-column-properties style:column-width="3.3493in"/>
    </style:style>
    <style:style style:name="TableColumn598" style:family="table-column">
      <style:table-column-properties style:column-width="3.3444in"/>
    </style:style>
    <style:style style:name="Table596" style:family="table">
      <style:table-properties style:width="6.6937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indent="0.4923in"/>
      <style:text-properties fo:color="#000000"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style:font-size-complex="11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indent="0.4923in"/>
      <style:text-properties fo:color="#000000"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color="#000000" style:font-size-complex="11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indent="0.4923in"/>
      <style:text-properties fo:color="#000000"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TUNISO RESPUBLIKOS VYRIAUSYBĖS</text:span></text:p>
      <text:p text:style-name="P12"/>
      <text:p text:style-name="P13">SUTARTIS</text:p>
      <text:p text:style-name="P14"><text:span text:style-name="T15">DĖL REGULIARAUS ORO SUSISIEKIMO</text:span><text:span text:style-name="T16"><text:note text:note-class="footnote" text:id="_ftn0"><text:note-citation text:label="*">*</text:note-citation><text:note-body><text:p text:style-name="Normal"><text:span text:style-name="T17"><text:s/></text:span><text:span text:style-name="T18">Įsigaliojo 2001 m. birželio 5 d.</text:span></text:p></text:note-body></text:note></text:span></text:p>
      <text:p text:style-name="P19"/>
      <text:p text:style-name="P20"><text:span text:style-name="T21">Lietuvos Respublikos Vyriausybė ir Tuniso Respublikos Vyriausybė, toliau vadinamos „Susitariančiomis Šalimis“;</text:span></text:p>
      <text:p text:style-name="P22"><text:span text:style-name="T23">būdamos Tarptautinės civilinės aviacijos konvencijos, pradėtos pasirašyti 1944 m. gruodžio 7 d. Čikagoje, narėmis;</text:span></text:p>
      <text:p text:style-name="P24"><text:span text:style-name="T25">siekdamos sudaryti Sutartį reguliariam oro susisiekimui tarp atitinkamų jų teritorijų ir už jų ribų pradėti;</text:span></text:p>
      <text:p text:style-name="P26"><text:span text:style-name="T27">susitar</text:span><text:span text:style-name="T28">ė:</text:span></text:p>
      <text:p text:style-name="P29"/>
      <text:p text:style-name="P30"><text:span text:style-name="T31">1</text:span><text:span text:style-name="T32"><text:s/>straipsnis</text:span></text:p>
      <text:p text:style-name="P33"><text:span text:style-name="T34">S</text:span><text:span text:style-name="T35">ĄVOKOS</text:span></text:p>
      <text:p text:style-name="P36"/>
      <text:p text:style-name="P37"><text:span text:style-name="T38">1</text:span><text:span text:style-name="T39">. Šioje Sutartyje, jei kontekstas nereikalauja kitokio apibūdinimo:</text:span></text:p>
      <text:p text:style-name="P40"><text:span text:style-name="T41">a) terminas „Konvencija“ reiškia Tarptautinės civilinės aviacijos konvenciją, pradėtą pasirašyti 1944 m. gruodžio 7 d. Čikagoje, ir apima bet kurį Priedą, priimtą pagal šios K</text:span><text:span text:style-name="T42">onvencijos 90 straipsnį, ir visus Priedų bei Konvencijos pakeitimus, priimtus pagal Konvencijos 90 ir 94 straipsnius, kiek šie Priedai ir pakeitimai galioja arba buvo ratifikuoti abiejų Susitariančių Šalių;</text:span></text:p>
      <text:p text:style-name="P43"><text:span text:style-name="T44">b) terminas „aeronautikos vadovybė“ Lietuvos Re</text:span><text:span text:style-name="T45">spublikos atveju reiškia Susisiekimo ministeriją ir Tuniso Respublikos atveju – Transporto ministeriją, arba abiem atvejais – bet kurį kitą asmenį arba instituciją, įgaliotą vykdyti visas funkcijas, kurias šiuo metu vykdo minėtos aeronautikos vadovybės;</text:span></text:p>
      <text:p text:style-name="P46"><text:span text:style-name="T47">c) terminas „paskirtoji aviakompanija“ reiškia aviakompaniją, paskirtą ir įgaliotą pagal šios Sutarties 3 straipsnį;</text:span></text:p>
      <text:p text:style-name="P48"><text:span text:style-name="T49">d) terminai „teritorija“, „oro susisiekimas“, „tarptautinis oro susisiekimas“, „aviakompanija“ ir „nutūpimas nekomerciniais tikslais“ tur</text:span><text:span text:style-name="T50">i reikšmes, atitinkamai apibrėžtas Konvencijos 2 ir 96 straipsniuose;</text:span></text:p>
      <text:p text:style-name="P51"><text:span text:style-name="T52">e) terminas „tarifas“ reiškia kainas, mokamas už keleivių, bagažo arba krovinių (išskyrus paštą) vežimą, įskaitant bet kurią didesnę papildomą naudą, turimą arba gaunamą iš tokio vežim</text:span><text:span text:style-name="T53">o, taip pat komisinius, mokamus už bilietų keleiviams gabenti pardavimą arba atitinkamus sandorius kroviniams vežti. Į jį taip pat įeina sąlygos, kuriomis taikoma vežimo kaina arba komisinių mokėjimai;</text:span></text:p>
      <text:p text:style-name="P54"><text:span text:style-name="T55">f) terminas „talpa“ reiškia:</text:span></text:p>
      <text:p text:style-name="P56"><text:span text:style-name="T57">- orlaivio atžvilgiu<text:s/></text:span><text:span text:style-name="T58">– šio orlaivio apkrovimą maršrute arba jo dalyje;</text:span></text:p>
      <text:p text:style-name="P59"><text:span text:style-name="T60">- sutarto susisiekimo atžvilgiu – šiame susisiekime naudojamo orlaivio talpą, padaugintą iš orlaivio atliekamų skrydžių per tam tikrą laiką maršrutu arba jo dalimi dažnio;</text:span></text:p>
      <text:p text:style-name="P61"><text:span text:style-name="T62">g) terminas „sutartas susisiek</text:span><text:span text:style-name="T63">imas“ reiškia reguliarų tarptautinį oro susisiekimą šios Sutarties Priede apibrėžtais maršrutais keleiviams, bagažui, kroviniams ir paštui vežti pagal susitartą talpą ir „apibrėžtas maršrutas“ reiškia maršrutą, apibrėžtą šios Sutarties Priede;</text:span></text:p>
      <text:p text:style-name="P64"><text:span text:style-name="T65">h)<text:s/></text:span><text:span text:style-name="T66">terminas „Sutartis“ reiškia šią Sutartį, jos Priedą ir bet kuriuos Sutarties arba Priedo pakeitimus;</text:span></text:p>
      <text:p text:style-name="P67"><text:span text:style-name="T68">i) terminas „naudotojo rinkliavos“ reiškia rinkliavas, kurias aviakompanijos moka už orlaivio, jo įgulos ir keleivių naudojimąsi oro uostu bei oro naviga</text:span><text:span text:style-name="T69">cijos įranga, įskaitant su tuo susijusias paslaugas ir įrangą.</text:span></text:p>
      <text:p text:style-name="P70"><text:span text:style-name="T71">2</text:span><text:span text:style-name="T72">. Priedas yra šios Sutarties sudėtinė dalis ir, jei nenumatyta kitaip, visos nuorodos į šią Sutartį apima ir Priedą.</text:span></text:p>
      <text:p text:style-name="P73"><text:span text:style-name="T74">3</text:span><text:span text:style-name="T75">. Šios Sutarties straipsnių antraštės yra tik nurodomojo pobūdži</text:span><text:span text:style-name="T76">o.</text:span></text:p>
      <text:p text:style-name="P77"/>
      <text:p text:style-name="P78"><text:span text:style-name="T79">2</text:span><text:span text:style-name="T80"><text:s/>straipsnis</text:span></text:p>
      <text:p text:style-name="P81"><text:span text:style-name="T82">SUSISIEKIMO TEISIŲ SUTEIKIMAS</text:span></text:p>
      <text:p text:style-name="P83"/>
      <text:p text:style-name="P84"><text:span text:style-name="T85">1</text:span><text:span text:style-name="T86">. Kiekviena Susitarianti Šalis kitai Susitariančiai Šaliai suteikia šias teises, susijusias su pastarosios Šalies reguliariu tarptautiniu oro susisiekimu:</text:span></text:p>
      <text:p text:style-name="P87"><text:span text:style-name="T88">a) nenutupiant perskristi jos teritoriją;</text:span></text:p>
      <text:p text:style-name="P89"><text:span text:style-name="T90">b) nutūpti jos teritorijoje nekomerciniais tikslais.</text:span></text:p>
      <text:p text:style-name="P91"><text:span text:style-name="T92">2</text:span><text:span text:style-name="T93">. Kiekviena Susitarianti Šalis kitai Susitariančiai Šaliai suteikia šioje Sutartyje numatytas teises reguliariam tarptautiniam oro susisiekimui šios Sutarties Priede apibrėžtais maršrutais vykdy</text:span><text:span text:style-name="T94">ti. Kiekvienos Susitariančios Šalies paskirtoji aviakompanija, vykdydama sutartą susisiekimą apibrėžtu maršrutu, be teisių, numatytų šio straipsnio 1 punkte, turi teisę nutūpti kitos Susitariančios Šalies teritorijoje, Priede apibrėžtų maršrutų punktuose,<text:s/></text:span><text:span text:style-name="T95">bei paimti ir/arba palikti keleivius, krovinius ir paštą kiekvieną atskirai arba visus kartu.</text:span></text:p>
      <text:p text:style-name="P96"><text:span text:style-name="T97">3</text:span><text:span text:style-name="T98">. Niekas šio straipsnio 2 punkte nesuteikia teisės vienos Susitariančios Šalies paskirtajai aviakompanijai paimti kitos Susitariančios Šalies teritorijoje ke</text:span><text:span text:style-name="T99">leivius, krovinius bei paštą ir už užmokestį arba nuomos pagrindu vežti į kitą pastarosios Susitariančios Šalies teritorijos punktą.</text:span></text:p>
      <text:p text:style-name="P100"/>
      <text:p text:style-name="P101"><text:span text:style-name="T102">3</text:span><text:span text:style-name="T103"><text:s/>straipsnis</text:span></text:p>
      <text:p text:style-name="P104"><text:span text:style-name="T105">AVIAKOMPANIJŲ PASKYRIMAS IR EKSPLOATAVIMO ĮGALIOJIMAS</text:span></text:p>
      <text:p text:style-name="P106"/>
      <text:p text:style-name="P107"><text:span text:style-name="T108">1</text:span><text:span text:style-name="T109">. Sutartam susisiekimui apibrėžtais<text:s/></text:span><text:span text:style-name="T110">maršrutais vykdyti kiekviena Susitarianti Šalis turi teisę raštu diplomatiniais kanalais paskirti kitai Susitariančiai Šaliai vieną arba kelias aviakompanijas. Tačiau skrydžiams vykdyti atskiru maršrutu, apibrėžtu šios Sutarties Priede, kiekviena Susitaria</text:span><text:span text:style-name="T111">nti Šalis gali paskirti tik vieną aviakompaniją.</text:span></text:p>
      <text:p text:style-name="P112"><text:span text:style-name="T113">2</text:span><text:span text:style-name="T114">. Kiekviena Susitarianti Šalis turi teisę atšaukti arba pakeisti tokį paskyrimą.</text:span></text:p>
      <text:p text:style-name="P115"><text:span text:style-name="T116">3</text:span><text:span text:style-name="T117">. Gavusi tokį raštišką paskyrimą, kitos Susitariančios Šalies aeronautikos vadovybė pagal šio straipsnio 4 punkto ir</text:span><text:span text:style-name="T118"><text:s/></text:span><text:span text:style-name="T119"><text:line-break/>4 straipsnio 1 punkto sąlygas nedelsdama turi suteikti kiekvienai paskirtajai aviakompanijai atitinkamą eksploatavimo įgaliojimą.</text:span></text:p>
      <text:p text:style-name="P120"><text:span text:style-name="T121">4</text:span><text:span text:style-name="T122">. Vienos Susitariančios Šalies aeronautikos vadovybė gali reikalauti, kad kitos Susitariančios Šalies paskirtoji aviako</text:span><text:span text:style-name="T123">mpanija įrodytų, jog ji yra pasiruošusi vykdyti įstatymų ir kitų teisės aktų reikalavimus, kuriuos ši vadovybė paprastai ir pagrįstai taiko tarptautiniam oro susisiekimui pagal Konvencijos reikalavimus.</text:span></text:p>
      <text:p text:style-name="P124"><text:span text:style-name="T125">5</text:span><text:span text:style-name="T126">. Kai aviakompanija taip paskiriama ir įgaliojam</text:span><text:span text:style-name="T127">a, ji gali bet kuriuo metu pradėti vykdyti sutartą susisiekimą su sąlyga, kad yra susitarta dėl talpos ir pagal šios Sutarties 8 ir 10 straipsnius yra nustatytas tarifas bei skrydžių programa.</text:span></text:p>
      <text:p text:style-name="P128"/>
      <text:p text:style-name="P129"><text:span text:style-name="T130">4</text:span><text:span text:style-name="T131"><text:s/>straipsnis</text:span></text:p>
      <text:p text:style-name="P132"><text:span text:style-name="T133">EKSPLOATAVIMO ĮGALIOJIMO NESUTEIKIMAS, ATŠA</text:span><text:span text:style-name="T134">UKIMAS ARBA SUSTABDYMAS</text:span></text:p>
      <text:p text:style-name="P135"/>
      <text:p text:style-name="P136"><text:span text:style-name="T137">1</text:span><text:span text:style-name="T138">. Kiekvienos Susitariančios Šalies aeronautikos vadovybė turi teisę nesuteikti arba atšaukti eksploatavimo įgaliojimą ar sustabdyti šios Sutarties 2 straipsnyje numatytas kitos Susitariančios Šalies paskirtosios aviakompanijos</text:span><text:span text:style-name="T139"><text:s/>teises, arba kelti tokias sąlygas, kurios, jos manymu, yra reikalingos naudojantis minėtomis teisėmis:</text:span></text:p>
      <text:p text:style-name="P140"><text:span text:style-name="T141">a) kiekvienu atveju, kai jai neįrodoma, kad didžioji šios aviakompanijos nuosavybės dalis ir veiksminga kontrolė priklauso aviakompaniją paskyrusiai<text:s/></text:span><text:span text:style-name="T142">Susitariančiai Šaliai arba jos piliečiams; arba</text:span></text:p>
      <text:p text:style-name="P143"><text:span text:style-name="T144">b) kai ši aviakompanija nesilaiko minėtas teises suteikiančios Susitariančios Šalies įstatymų ir/arba kitų teisės aktų; arba</text:span></text:p>
      <text:p text:style-name="P145"><text:span text:style-name="T146">c) kai aviakompanija kitaip pažeidžia šios Sutarties reikalavimus.</text:span></text:p>
      <text:p text:style-name="P147"><text:span text:style-name="T148">2</text:span><text:span text:style-name="T149">. Jei</text:span><text:span text:style-name="T150"><text:s/>nebūtina skubiai užkirsti kelią minėtų įstatymų ir kitų teisės aktų pažeidimui, šio straipsnio 1 punkte numatytomis teisėmis gali būti pasinaudojama tik pasikonsultavus su kitos Susitariančios Šalies aeronautikos vadovybe. Konsultacijos turi prasidėti per</text:span><text:span text:style-name="T151"><text:s/>šešiasdešimt (60) dienų nuo jų pareikalavimo dienos.</text:span></text:p>
      <text:p text:style-name="P152"/>
      <text:p text:style-name="P153"><text:span text:style-name="T154">5</text:span><text:span text:style-name="T155"><text:s/>straipsnis</text:span></text:p>
      <text:p text:style-name="P156"><text:span text:style-name="T157">NAUDOTOJO RINKLIAVOS</text:span></text:p>
      <text:p text:style-name="P158"/>
      <text:p text:style-name="P159"><text:span text:style-name="T160">1</text:span><text:span text:style-name="T161">. Kiekviena Susitarianti Šalis turi stengtis užtikrinti, kad naudotojo rinkliavos, kurias iš kitos Susitariančios Šalies paskirtosios aviakompanijos ima ar</text:span><text:span text:style-name="T162">ba leidžia imti jos kompetentinga vadovybė, būtų teisingos ir pagrįstos. Šios rinkliavos turi būti pagrįstos teisingais ekonominiais principais.</text:span></text:p>
      <text:p text:style-name="P163"><text:span text:style-name="T164">2</text:span><text:span text:style-name="T165">. Nė viena Susitarianti Šalis neims arba neleis imti iš kitos Susitariančios Šalies paskirtosios aviakompa</text:span><text:span text:style-name="T166">nijos naudotojų rinkliavų, didesnių už tas, kurios imamos iš savos aviakompanijos, vykdančios tokį patį tarptautinį oro susisiekimą ir naudojančios tokius pačius orlaivius ir su jais susijusią įrangą bei paslaugas.</text:span></text:p>
      <text:p text:style-name="P167"/>
      <text:p text:style-name="P168"><text:span text:style-name="T169">6</text:span><text:span text:style-name="T170"><text:s/>straipsnis</text:span></text:p>
      <text:p text:style-name="P171"><text:span text:style-name="T172">ATLEIDIMAS NUO MUITŲ<text:s/></text:span><text:span text:style-name="T173">IR KITŲ RINKLIAVŲ</text:span></text:p>
      <text:p text:style-name="P174"/>
      <text:p text:style-name="P175"><text:span text:style-name="T176">1</text:span><text:span text:style-name="T177">. Vienos Susitariančios Šalies paskirtosios aviakompanijos orlaiviai, vykdantys tarptautinį oro susisiekimą, taip pat jų nuolatinė įranga, atsarginės dalys, kuro ir tepalų atsargos, orlaivio atsargos (įskaitant maistą, gėrimus ir<text:s/></text:span><text:span text:style-name="T178">rūkalus), esančios šiuose orlaiviuose, atleidžiamos nuo visų muitų, patikrinimo ir kitų panašių rinkliavų įvežant jas į kitos Susitariančios Šalies teritoriją su sąlyga, kad ši įranga, atsarginės dalys ir atsargos liks orlaivyje iki jų išvežimo atgal arba<text:s/></text:span><text:span text:style-name="T179">bus panaudotos orlaivyje skrendant per minėtą teritoriją.</text:span></text:p>
      <text:p text:style-name="P180"><text:span text:style-name="T181">2</text:span><text:span text:style-name="T182">. Nuo muitų, patikrinimo mokėjimų ir rinkliavų, nurodytų šio straipsnio 1 punkte, išskyrus su aptarnavimu susijusias rinkliavas, taip pat atleidžiamos:</text:span></text:p>
      <text:p text:style-name="P183"><text:span text:style-name="T184">a) orlaivio atsargos, vienos Susitarianči</text:span><text:span text:style-name="T185">os Šalies valdžios nustatytais kiekiais paimtos į orlaivį jos teritorijoje ir skirtos vartoti kitos Susitariančios Šalies paskirtosios aviakompanijos orlaivyje, naudojamame tarptautiniam oro susisiekimui;</text:span></text:p>
      <text:p text:style-name="P186"><text:span text:style-name="T187">b) atsarginės dalys, įskaitant variklius, įvežtos</text:span><text:span text:style-name="T188"><text:s/>į vienos Susitariančios Šalies teritoriją kitos Susitariančios Šalies paskirtosios aviakompanijos tarptautiniam oro susisiekimui naudojamo orlaivio techninei priežiūrai arba remontui;</text:span></text:p>
      <text:p text:style-name="P189"><text:span text:style-name="T190">c) kuras, tepalai ir suvartojamos techninės atsargos, įvežtos arba pa</text:span><text:span text:style-name="T191">tiektos vienos Susitariančios Šalies teritorijoje ir skirtos kitos Susitariančios Šalies paskirtajai aviakompanijai naudoti tarptautiniam oro susisiekimui, net jei šios atsargos yra naudojamos daliai kelionės, vykdomos per kitos Susitariančios Šalies terit</text:span><text:span text:style-name="T192">oriją, kurioje jos paimtos į orlaivį.</text:span></text:p>
      <text:p text:style-name="P193"><text:span text:style-name="T194">3</text:span><text:span text:style-name="T195">. Šio straipsnio 2 punkte nurodytas medžiagas gali būti pareikalauta pateikti muitinės priežiūrai arba kontrolei.</text:span></text:p>
      <text:p text:style-name="P196"><text:span text:style-name="T197">4</text:span><text:span text:style-name="T198">. Nuolatinė orlaivio įranga, taip pat medžiagos, atsargos ir atsarginės dalys, paprastai esa</text:span><text:span text:style-name="T199">nčios vienos Susitariančios Šalies paskirtosios aviakompanijos orlaivyje, gali būti iškrautos kitos Susitariančios Šalies teritorijoje tik šios Susitariančios Šalies muitinei leidus. Šiuo atveju jos gali būti pateiktos minėtos muitinės priežiūrai iki išgab</text:span><text:span text:style-name="T200">enimo atgal arba kitokio panaudojimo pagal muitinės taisykles.</text:span></text:p>
      <text:p text:style-name="P201"><text:span text:style-name="T202">5</text:span><text:span text:style-name="T203">. Aviakompanijai būtini dokumentai: tvarkaraščiai, bilietai ir važtaraščiai, kuriuos vienos Susitariančios Šalies paskirtoji aviakompanija numato naudoti ir įvežti į kitos Susitariančios Š</text:span><text:span text:style-name="T204">alies teritoriją, atleidžiami nuo muitų, patikrinimo ir kitų panašių rinkliavų pastarojoje teritorijoje.</text:span></text:p>
      <text:p text:style-name="P205"><text:span text:style-name="T206">6</text:span><text:span text:style-name="T207">. Bagažas ir kroviniai, vežami tiesioginiu tranzitu per bet kurios Susitariančios Šalies teritoriją, atleidžiami nuo mokesčių, muitų, patikrinimo<text:s/></text:span><text:span text:style-name="T208">ir kitų panašių rinkliavų, nesusijusių su paslaugų kaštais atvykstant arba išvykstant.</text:span></text:p>
      <text:p text:style-name="P209"/>
      <text:p text:style-name="P210"><text:span text:style-name="T211">7</text:span><text:span text:style-name="T212"><text:s/>straipsnis</text:span></text:p>
      <text:p text:style-name="P213"><text:span text:style-name="T214">TALPOS SĄLYGOS</text:span></text:p>
      <text:p text:style-name="P215"/>
      <text:p text:style-name="P216"><text:span text:style-name="T217">1</text:span><text:span text:style-name="T218">. Susitariančių Šalių paskirtosios aviakompanijos turės teisingas ir lygias galimybes vykdyti sutartą susisiekimą bet kuriuo<text:s/></text:span><text:span text:style-name="T219">šios Sutarties Priede apibrėžtu maršrutu.</text:span></text:p>
      <text:p text:style-name="P220"><text:span text:style-name="T221">2</text:span><text:span text:style-name="T222">. Kiekvienos Susitariančios Šalies paskirtoji aviakompanija ar aviakompanijos, vykdydamos sutartą susisiekimą, turi atsižvelgti į kitos Susitariančios Šalies paskirtosios aviakompanijos ar aviakompanijų intere</text:span><text:span text:style-name="T223">sus, kad nepakenktų susisiekimui, kurį pastaroji vykdo visame arba bet kurioje dalyje to paties maršruto.</text:span></text:p>
      <text:p text:style-name="P224"><text:span text:style-name="T225">3</text:span><text:span text:style-name="T226">. Svarbiausias Susitariančių Šalių paskirtųjų aviakompanijų vykdomo sutarto susisiekimo tikslas – esant pagrįstam apkrovimui, suteikti talpą, ati</text:span><text:span text:style-name="T227">tinkančią esamus ir pagrįstai numatomus poreikius keleiviams ir kroviniams, įskaitant paštą, vežti iš arba į aviakompaniją(-as) paskyrusios Susitariančios Šalies teritoriją.</text:span></text:p>
      <text:p text:style-name="P228"><text:span text:style-name="T229">4</text:span><text:span text:style-name="T230">. Teise paimti arba palikti tarptautinio susisiekimo sutartame maršrute į arb</text:span><text:span text:style-name="T231">a iš trečiųjų šalių punkto ar punktų, esančių maršrutuose, apibrėžtuose šios Sutarties Priede, turi būti naudojamasi pagal šios Sutarties Priedo 3 punktą ir bendruosius tarptautinio oro susisiekimo plėtros principus bei pagrindinį principą, kad talpa turi<text:s/></text:span><text:span text:style-name="T232">būti susijusi su:</text:span></text:p>
      <text:p text:style-name="P233"><text:span text:style-name="T234">a) poreikiais eismui į ir iš teritorijos tos Susitariančios Šalies, kuri paskyrė aviakompaniją;</text:span></text:p>
      <text:p text:style-name="P235"><text:span text:style-name="T236">b) poreikiais eismui to rajono, per kurį vykdomas sutartas susisiekimas, atsižvelgiant į šio rajono valstybių aviakompanijų teikiamas susisi</text:span><text:span text:style-name="T237">ekimo paslaugas; ir</text:span></text:p>
      <text:p text:style-name="P238"><text:span text:style-name="T239">c) aviakompanijos poreikiais perskridimui.</text:span></text:p>
      <text:p text:style-name="P240"><text:span text:style-name="T241">5</text:span><text:span text:style-name="T242">. Talpa, kurią pagal šį straipsnį sutartame susisiekime gali pateikti kiekvienos Susitariančios Šalies paskirtoji aviakompanija, turi būti tokia, kokią nustato Susitariančių Šalių<text:s/></text:span><text:span text:style-name="T243">aeronautikos vadovybės prieš atitinkamai paskirtajai aviakompanijai pradedant sutartą susisiekimą pagal numatomus poreikius eismui.</text:span></text:p>
      <text:p text:style-name="P244"/>
      <text:p text:style-name="P245"><text:span text:style-name="T246">8</text:span><text:span text:style-name="T247"><text:s/>straipsnis</text:span></text:p>
      <text:p text:style-name="P248"><text:span text:style-name="T249">SKRYDŽIŲ PROGRAMŲ PATVIRTINIMAS</text:span></text:p>
      <text:p text:style-name="P250"/>
      <text:p text:style-name="P251"><text:span text:style-name="T252">1</text:span><text:span text:style-name="T253">. Vienos Susitariančios Šalies paskirtoji aviakompanija ar aviakom</text:span><text:span text:style-name="T254">panijos turi pateikti tvirtinti kitos Susitariančios Šalies aeronautikos vadovybei savo skrydžių programas (vasaros ir žiemos periodams) ne vėliau kaip prieš keturiasdešimt penkias (45) dienas iki skrydžių pradžios. Programoje turi būti nurodyti tvarkarašč</text:span><text:span text:style-name="T255">iai, skrydžių dažnis ir naudojamų orlaivių tipai, įskaitant jų konfigūraciją ir sėdimųjų vietų skaičių. Aeronautikos vadovybės savo sprendimą dėl šios skrydžių programos turi pateikti per dvidešimt (20) dienų nuo tos dienos, kai atitinkama aviakompanija pa</text:span><text:span text:style-name="T256">teikė savo programą tvirtinimui.</text:span></text:p>
      <text:p text:style-name="P257"><text:span text:style-name="T258">2</text:span><text:span text:style-name="T259">. Kiekvieną skrydžių programos pakeitimą, taip pat prašymą leisti vykdyti papildomus skrydžius vienos Susitariančios Šalies paskirtoji aviakompanija ar aviakompanijos turi pateikti tvirtinti kitos Susitariančios Šalies</text:span><text:span text:style-name="T260"><text:s/>aeronautikos vadovybei. Tokį prašymą dėl pakeitimo ar papildomų skrydžių aeronautikos vadovybės turi skubiai apsvarstyti.</text:span></text:p>
      <text:p text:style-name="P261"/>
      <text:p text:style-name="P262"><text:span text:style-name="T263">9</text:span><text:span text:style-name="T264"><text:s/>straipsnis</text:span></text:p>
      <text:p text:style-name="P265"><text:span text:style-name="T266">INFORMACIJA IR STATISTIKA</text:span></text:p>
      <text:p text:style-name="P267"/>
      <text:p text:style-name="P268"><text:span text:style-name="T269">Bet kurios Susitariančios Šalies aeronautikos vadovybė paprašyta turi pateikti kitos</text:span><text:span text:style-name="T270"><text:s/>Susitariančios Šalies aeronautikos vadovybei periodinius arba kitokius statistinius duomenis, kurie pagrįstai gali būti reikalaujami, siekiant apžvelgti šiame straipsnyje pirmąja minimos Susitariančios Šalies paskirtųjų aviakompanijų sutartame susisiekime</text:span><text:span text:style-name="T271"><text:s/>teikiamai talpai apžvelgti. Šie duomenys turi<text:s/></text:span><text:soft-page-break/><text:span text:style-name="T272">apimti visą informaciją, kurios reikia šių aviakompanijų vežimų apimtims ir susisiekimo pradžiai bei pabaigai nustatyti.</text:span></text:p>
      <text:p text:style-name="P273"/>
      <text:p text:style-name="P274"><text:span text:style-name="T275">10</text:span><text:span text:style-name="T276"><text:s/>straipsnis</text:span></text:p>
      <text:p text:style-name="P277"><text:span text:style-name="T278">TARIFAI</text:span></text:p>
      <text:p text:style-name="P279"/>
      <text:p text:style-name="P280"><text:span text:style-name="T281">1</text:span><text:span text:style-name="T282">. Tarifai, kuriuos vienos Susitariančios Šalies aviak</text:span><text:span text:style-name="T283">ompanijos ima už vežimą į arba iš kitos Susitariančios Šalies teritorijos, turi būti nustatomi pagrįsto dydžio, atsižvelgiant į visus svarbius faktorius, tokius kaip eksploatavimo išlaidos, pagrįstas pelnas ir kitų aviakompanijų tarifai.</text:span></text:p>
      <text:p text:style-name="P284"><text:span text:style-name="T285">2</text:span><text:span text:style-name="T286">. Dėl tarifų,</text:span><text:span text:style-name="T287"><text:s/>minimų šio straipsnio 1 punkte, kiekvienam apibrėžtam maršrutui turi susitarti paskirtosios aviakompanijos, ir toks susitarimas, esant galimybei, turi būti pasiektas naudojant Tarptautinės oro transporto asociacijos tarifų nustatymo procedūras.</text:span></text:p>
      <text:p text:style-name="P288"><text:span text:style-name="T289">3</text:span><text:span text:style-name="T290">. Tai</text:span><text:span text:style-name="T291">p suderinti tarifai turi būti pateikti tvirtinti abiejų Susitariančių Šalių aeronautikos vadovybėms prieš devyniasdešimt (90) dienų iki siūlomos jų įsigaliojimo dienos. Ypatingais atvejais minėtos vadovybės gali susitarti šį terminą sutrumpinti.</text:span></text:p>
      <text:p text:style-name="P292"><text:span text:style-name="T293">4</text:span><text:span text:style-name="T294">. Šis</text:span><text:span text:style-name="T295"><text:s/>patvirtinimas gali būti duotas pranešant apie tai. Jei per trisdešimt (30) dienų nuo tarifų pateikimo dienos nė viena aeronautikos vadovybė nepareiškia nepritarimo pagal šio straipsnio 3 punktą, šie tarifai bus laikomi patvirtintais. Jei pateikimo termina</text:span><text:span text:style-name="T296">s buvo sutrumpintas, kaip numatyta 3 punkte, aeronautikos vadovybės gali susitarti, kad terminas, per kurį turi būti pranešta apie bet kokį nepritarimą, bus trumpesnis nei trisdešimt (30) dienų.</text:span></text:p>
      <text:p text:style-name="P297"><text:span text:style-name="T298">5</text:span><text:span text:style-name="T299">. Jei tarifo nepavyko suderinti pagal šio straipsnio 2<text:s/></text:span><text:span text:style-name="T300">punktą arba jei per terminą, taikomą pagal šio straipsnio 4 punktą, viena aeronautikos vadovybė pateikia kitai aeronautikos vadovybei pranešimą apie nepritarimą tarifui, sutartam pagal šio straipsnio 2 punktą, abiejų Susitariančių Šalių aeronautikos vadovy</text:span><text:span text:style-name="T301">bės tarifą stengsis nustatyti abipusiu susitarimu.</text:span></text:p>
      <text:p text:style-name="P302"><text:span text:style-name="T303">6</text:span><text:span text:style-name="T304">. Jei aeronautikos vadovybės negali susitarti dėl bet kurio tarifo, pateikto joms pagal šio straipsnio 3 punktą, arba nustatyti pagal šio straipsnio 5 punktą, ginčas turi būti sprendžiamas pagal šios<text:s/></text:span><text:span text:style-name="T305">Sutarties 16 straipsnio reikalavimus.</text:span></text:p>
      <text:p text:style-name="P306"><text:span text:style-name="T307">7</text:span><text:span text:style-name="T308">. Tarifas, nustatytas pagal šio straipsnio reikalavimus, galios tol, kol bus nustatytas naujas tarifas. Tačiau pagal šį punktą tarifo galiojimas negali būti pratęstas ilgiau kaip dvylikai mėnesių nuo tos dienos, k</text:span><text:span text:style-name="T309">ai jo galiojimas turėjo baigtis.</text:span></text:p>
      <text:p text:style-name="P310"/>
      <text:p text:style-name="P311"><text:span text:style-name="T312">11</text:span><text:span text:style-name="T313"><text:s/>straipsnis</text:span></text:p>
      <text:p text:style-name="P314"><text:span text:style-name="T315">KOMERCINĖ VEIKLA</text:span></text:p>
      <text:p text:style-name="P316"/>
      <text:p text:style-name="P317"><text:span text:style-name="T318">1</text:span><text:span text:style-name="T319">. Kiekvienos Susitariančios Šalies paskirtoji aviakompanija ar aviakompanijos turi teisę kitos Susitariančios Šalies teritorijoje pagal pastarosios Susitariančios Šalies įstatymus</text:span><text:span text:style-name="T320"><text:s/>ir kitus teisės aktus atsivežti ir laikyti tokį administracinį, komercinį ir techninį personalą, kuris gali būti reikalingas atitinkamos paskirtosios aviakompanijos poreikiams.</text:span></text:p>
      <text:p text:style-name="P321"><text:span text:style-name="T322">2</text:span><text:span text:style-name="T323">. Susitariančių Šalių paskirtosios aviakompanijos gali laisvai abiejų Sus</text:span><text:span text:style-name="T324">itariančių Šalių teritorijose tiesiogiai arba per agentus pardavinėti oro susisiekimo paslaugas savais vežimo dokumentais.</text:span></text:p>
      <text:p text:style-name="P325"><text:span text:style-name="T326">3</text:span><text:span text:style-name="T327">. Šiame straipsnyje minima veikla turi būti vykdoma pagal Susitariančios Šalies įstatymus ir kitus teisės aktus.</text:span></text:p>
      <text:p text:style-name="P328"/>
      <text:p text:style-name="P329"><text:span text:style-name="T330">12</text:span><text:span text:style-name="T331"><text:s/>strai</text:span><text:span text:style-name="T332">psnis</text:span></text:p>
      <text:p text:style-name="P333"><text:span text:style-name="T334">PELNO PERVEDIMAS</text:span></text:p>
      <text:p text:style-name="P335"/>
      <text:p text:style-name="P336"><text:span text:style-name="T337">1</text:span><text:span text:style-name="T338">. Susitariančių Šalių paskirtosios aviakompanijos turi teisę laisvai pervesti išlaidas viršijančias pajamas, gautas pardavimo teritorijoje. Toks pervedimas turi būti atliekamas pagal užsienio valiutos keitimo įstatymus ir kitus</text:span><text:span text:style-name="T339"><text:s/>teisės aktus tos Susitariančios Šalies, kurios teritorijoje pelnas buvo gautas. Toks pervedimas turi būti atliktas pagal oficialų valiutos keitimo kursą arba, jei<text:s/></text:span><text:soft-page-break/><text:span text:style-name="T340">nėra oficialaus keitimo kurso, pagal mokėjimams vartojamą rinkoje vyraujantį valiutos keitim</text:span><text:span text:style-name="T341">o kursą.</text:span></text:p>
      <text:p text:style-name="P342"><text:span text:style-name="T343">2</text:span><text:span text:style-name="T344">. Jei Susitarianti Šalis taiko apribojimus kitos Susitariančios Šalies paskirtųjų aviakompanijų išlaidas viršijančių pajamų pervedimui, pastaroji turi teisę taikyti tokius pačius apribojimus ir pirmosios Susitariančios Šalies paskirtoms aviak</text:span><text:span text:style-name="T345">ompanijoms.</text:span></text:p>
      <text:p text:style-name="P346"/>
      <text:p text:style-name="P347"><text:span text:style-name="T348">13</text:span><text:span text:style-name="T349"><text:s/>straipsnis</text:span></text:p>
      <text:p text:style-name="P350"><text:span text:style-name="T351">AVIACIJOS SAUGUMAS</text:span></text:p>
      <text:p text:style-name="P352"/>
      <text:p text:style-name="P353"><text:span text:style-name="T354">1</text:span><text:span text:style-name="T355">. Remdamosi savo teisėmis ir pareigomis pagal tarptautinę teisę, Susitariančios Šalys dar kartą patvirtina, kad jų įsipareigojimai viena kitai ginti civilinės aviacijos saugumą nuo neteisėtų veiksmų</text:span><text:span text:style-name="T356"><text:s/>yra sudėtinė šios Sutarties dalis.</text:span></text:p>
      <text:p text:style-name="P357"><text:span text:style-name="T358">2</text:span><text:span text:style-name="T359">. Neribodamos savo bendrųjų teisių ir įsipareigojimų pagal tarptautinę teisę, Susitariančios Šalys ypač turi veikti pagal Konvencijos dėl nusikaltimų ir tam tikrų veiksmų, padarytų orlaivyje, pasirašytos 1963 m. rug</text:span><text:span text:style-name="T360">sėjo 14 d. Tokijyje, Konvencijos dėl kovos su neteisėtu orlaivio pagrobimu, pasirašytos 1970 m. gruodžio 16 d. Hagoje, Konvencijos dėl kovos su neteisėtais veiksmais prieš civilinės aviacijos saugumą, pasirašytos 1971 m. rugsėjo 23 d. Monrealyje, bei bet k</text:span><text:span text:style-name="T361">urios kitos civilinės aviacijos saugumą reguliuojančios daugiašalės sutarties, priimtos abiejų Susitariančių Šalių, reikalavimus.</text:span></text:p>
      <text:p text:style-name="P362"><text:span text:style-name="T363">3</text:span><text:span text:style-name="T364">. Susitariančios Šalys paprašytos turi suteikti viena kitai visokeriopą pagalbą neteisėtam civilinių orlaivių pagrobimui<text:s/></text:span><text:span text:style-name="T365">ir kitiems neteisėtiems veiksmams prieš tokių orlaivių, jų keleivių ir įgulų, oro uostų ir oro navigacijos įrangos saugumą, taip pat bet kuriai kitai grėsmei civilinės aviacijos saugumui išvengti.</text:span></text:p>
      <text:p text:style-name="P366"><text:span text:style-name="T367">4</text:span><text:span text:style-name="T368">. Tarpusavio santykiuose Susitariančios Šalys turi vei</text:span><text:span text:style-name="T369">kti pagal Tarptautinės civilinės aviacijos organizacijos nustatytas aviacijos saugumo sąlygas, sudarančias Konvencijos Priedus, kiek šios saugumo sąlygos yra taikytinos Susitariančioms Šalims.</text:span></text:p>
      <text:p text:style-name="P370"><text:span text:style-name="T371">5</text:span><text:span text:style-name="T372">. Taip pat Susitariančios Šalys turi reikalauti, kad jų re</text:span><text:span text:style-name="T373">gistro orlaivių naudotojai arba orlaivių naudotojai, kurių pagrindinė veiklos ar nuolatinė buvimo vieta yra jos teritorijoje, ir jų teritorijoje esančių oro uostų naudotojai veiktų pagal tuos aviacijos saugumo reikalavimus, kurie taikytini Susitariančioms<text:s/></text:span><text:span text:style-name="T374">Šalims.</text:span></text:p>
      <text:p text:style-name="P375"><text:span text:style-name="T376">6</text:span><text:span text:style-name="T377">. Kiekviena Susitarianti Šalis sutinka, kad šių orlaivių naudotojų gali būti reikalaujama laikytis šio straipsnio 4 punkte numatytų aviacijos saugumo sąlygų, kurias kita Susitarianti Šalis taiko atvykimui, išvykimui arba buvimui jos<text:s/></text:span><text:span text:style-name="T378">teritorijoje. Kiekviena Susitarianti Šalis turi užtikrinti, kad jos teritorijoje būtų veiksmingai taikomos atitinkamos priemonės orlaiviams apsaugoti bei keleiviams, įguloms, rankiniam bagažui, bagažui, kroviniui ir orlaivio atsargoms patikrinti iki įlaipi</text:span><text:span text:style-name="T379">nimo/išlaipinimo ar pakrovimo/iškrovimo arba jų metu. Kiekviena Susitarianti Šalis taip pat turi palankiai atsižvelgti į bet kurį kitos Susitariančios Šalies prašymą imtis pagrįstų specialių saugumo priemonių kilus ypatingai grėsmei civilinei aviacijai.</text:span></text:p>
      <text:p text:style-name="P380"><text:span text:style-name="T381">7</text:span><text:span text:style-name="T382">. Kilus incidentui, susijusiam su neteisėtu civilinio orlaivio pagrobimu, arba tokio incidento grėsmei, taip pat grėsmei, susijusiai su kitokiais neteisėtais veiksmais prieš šių orlaivių, jų keleivių ir įgulų, oro uostų ar oro navigacijos įrangos saugum</text:span><text:span text:style-name="T383">ą, Susitariančios Šalys turi padėti viena kitai, palengvindamos ryšį, ir imtis kitų atitinkamų priemonių, įgalinančių greitai ir su minimalia rizika gyvybei likviduoti tokį incidentą arba jo grėsmę.</text:span></text:p>
      <text:p text:style-name="P384"><text:span text:style-name="T385">8</text:span><text:span text:style-name="T386">. Kiekviena Susitarianti Šalis turi imtis tokių<text:s/></text:span><text:span text:style-name="T387">priemonių, kurių ji manys esant reikalinga užtikrinant, kad jos teritorijoje įvykus kitos Susitariančios Šalies orlaivio pagrobimui ar kitokiam neteisėtam veiksmui, jis būtų sulaikytas, jei jo išvykimo nelemia būtinumas apsaugoti įgulos ir keleivių gyvybes</text:span><text:span text:style-name="T388">. Kur tai įmanoma, šių priemonių turi būti imamasi pasikonsultavus su kita Susitariančia Šalimi.</text:span></text:p>
      <text:p text:style-name="P389"><text:span text:style-name="T390">9</text:span><text:span text:style-name="T391">. Kai Susitarianti Šalis turi rimto pagrindo manyti, kad kita Susitarianti Šalis nesilaiko šio straipsnio reikalavimų, jos aeronautikos vadovybė gali pare</text:span><text:span text:style-name="T392">ikalauti skubių konsultacijų su kitos Susitariančios Šalies aeronautikos vadovybe. Nepasiekus susitarimo per penkiolika (15) dienų nuo pareikalavimo, atsiranda pagrindas taikyti 4 straipsnio 1 punktą. Ypatingais atvejais Susitarianti<text:s/></text:span><text:soft-page-break/><text:span text:style-name="T393">Šalis gali imtis 4 str</text:span><text:span text:style-name="T394">aipsnio 1 punkte numatytų veiksmų ir nesibaigus penkiolikos (15) dienų terminui. Bet kurie veiksmai, kurių buvo imtasi pagal šį punktą, turi būti nutraukti kitai Susitariančiai Šaliai pradėjus laikytis šiame straipsnyje numatytų saugumo sąlygų.</text:span></text:p>
      <text:p text:style-name="P395"/>
      <text:p text:style-name="P396"><text:span text:style-name="T397">14</text:span><text:span text:style-name="T398"><text:s/>s</text:span><text:span text:style-name="T399">traipsnis</text:span></text:p>
      <text:p text:style-name="P400"><text:span text:style-name="T401">SERTIFIKATŲ IR LICENCIJŲ PRIPAŽINIMAS</text:span></text:p>
      <text:p text:style-name="P402"/>
      <text:p text:style-name="P403"><text:span text:style-name="T404">1</text:span><text:span text:style-name="T405">. Galiojančius tinkamumo skraidyti sertifikatus, kompetencijos sertifikatus ir licencijas, kurias išdavė arba pripažino galiojančiomis viena Susitarianti Šalis sutartam susisiekimui vykdyti, turi pripaž</text:span><text:span text:style-name="T406">inti galiojančiomis ir kita Susitarianti Šalis su sąlyga, kad šie sertifikatai ir licencijos išduoti arba pripažinti galiojančiais pagal minimalius standartus, nustatytus remiantis Konvencija. Tačiau kiekviena Susitarianti Šalis pasilieka teisę skrydžiams,</text:span><text:span text:style-name="T407"><text:s/>pradėtiems remiantis teisėmis, suteiktomis pagal 2 straipsnio 1 punktą, atsisakyti pripažinti sertifikatus ir licencijas, kurias jos piliečiams suteikė kita Susitarianti Šalis.</text:span></text:p>
      <text:p text:style-name="P408"><text:span text:style-name="T409">2</text:span><text:span text:style-name="T410">. Jei lengvatos arba sąlygos, numatytos licencijomis arba sertifikatais,<text:s/></text:span><text:span text:style-name="T411">kuriuos išdavė arba pripažino galiojančiais viena Susitarianti Šalis, skiriasi nuo Konvencijos nustatytų standartų, nepaisant to, ar tie skirtumai buvo suderinti su Tarptautine civilinės aviacijos organizacija ar ne, kitos Susitariančios Šalies aeronautiko</text:span><text:span text:style-name="T412">s vadovybė, nepažeisdama pirmosios Susitariančios Šalies teisių, gali pagal 16 straipsnį pareikalauti konsultacijų su jos aeronautikos vadovybe, siekdama susitarti dėl keliamo klausimo priimtinumo jai.</text:span></text:p>
      <text:p text:style-name="P413"/>
      <text:p text:style-name="P414"><text:span text:style-name="T415">15</text:span><text:span text:style-name="T416"><text:s/>straipsnis</text:span></text:p>
      <text:p text:style-name="P417"><text:span text:style-name="T418">ĮSTATYMŲ IR KITŲ TEISĖS AKTŲ TAIK</text:span><text:span text:style-name="T419">YMAS</text:span></text:p>
      <text:p text:style-name="P420"/>
      <text:p text:style-name="P421"><text:span text:style-name="T422">1</text:span><text:span text:style-name="T423">. Vienos Susitariančios Šalies įstatymai ir kiti teisės aktai, susiję su tarptautiniam oro susisiekimui naudojamų orlaivių įskridimu ar išskridimu iš jos teritorijos arba su tokių orlaivių eksploatavimu ir navigacija minėtoje teritorijoje, taiko</text:span><text:span text:style-name="T424">mi kitos Susitariančios Šalies paskirtajai aviakompanijai ar aviakompanijoms.</text:span></text:p>
      <text:p text:style-name="P425"><text:span text:style-name="T426">2</text:span><text:span text:style-name="T427">. Vienos Susitariančios Šalies įstatymai ir kiti teisės aktai, reguliuojantys keleivių, įgulų, krovinių arba pašto atvykimą, buvimą ar išvykimą iš jos teritorijos, tai yra f</text:span><text:span text:style-name="T428">ormalumai, susiję su atvykimu, išvykimu, emigracija, imigracija, muitine, valiuta, sveikata ir karantinu, taikomi kitos Susitariančios Šalies paskirtosios aviakompanijos ar aviakompanijų orlaiviais vežamiems keleiviams, įguloms, kroviniams ir paštui, jiems</text:span><text:span text:style-name="T429"><text:s/>būnant minėtoje teritorijoje.</text:span></text:p>
      <text:p text:style-name="P430"><text:span text:style-name="T431">3</text:span><text:span text:style-name="T432">. Keleiviai, bagažas ir krovinys, gabenami tiesioginiu tranzitu per bet kurios Susitariančios Šalies teritoriją ir nepaliekantys šiam tikslui skirtos oro uosto teritorijos, turi pereiti tik supaprastintą kontrolę, išskyr</text:span><text:span text:style-name="T433">us tuos atvejus, kai būtina taikyti saugumo priemones prieš smurtą ir oro piratavimą.</text:span></text:p>
      <text:p text:style-name="P434"><text:span text:style-name="T435">4</text:span><text:span text:style-name="T436">. Taikant šiame straipsnyje nurodytus įstatymus ir kitus teisės aktus, nė viena Susitarianti Šalis negali suteikti jokių pranašumų savai arba bet kuriai kitai aviako</text:span><text:span text:style-name="T437">mpanijai prieš kitos Susitariančios Šalies paskirtąją aviakompaniją.</text:span></text:p>
      <text:p text:style-name="P438"/>
      <text:p text:style-name="P439"><text:span text:style-name="T440">16</text:span><text:span text:style-name="T441"><text:s/>straipsnis</text:span></text:p>
      <text:p text:style-name="P442"><text:span text:style-name="T443">KONSULTACIJOS</text:span></text:p>
      <text:p text:style-name="P444"/>
      <text:p text:style-name="P445"><text:span text:style-name="T446">1</text:span><text:span text:style-name="T447">. Glaudžiai bendradarbiaudamos Susitariančių Šalių aeronautikos vadovybės kartkartėmis konsultuosis, siekdamos užtikrinti šios Sutarties ir Priedo</text:span><text:span text:style-name="T448"><text:s/>reikalavimų taikymą ir patenkinamą jų įgyvendinimą.</text:span></text:p>
      <text:p text:style-name="P449"><text:span text:style-name="T450">2</text:span><text:span text:style-name="T451">. Bet kuri Susitarianti Šalis gali prašyti konsultacijų, kurios gali vykti žodžiu arba raštu ir turi prasidėti per šešiasdešimt (60) dienų nuo reikalavimo gavimo dienos, jei abi Susitariančios Šalys</text:span><text:span text:style-name="T452"><text:s/>nesusitars pratęsti arba sutrumpinti šį terminą.</text:span></text:p>
      <text:p text:style-name="P453"/>
      <text:p text:style-name="P454"><text:span text:style-name="T455">17</text:span><text:span text:style-name="T456"><text:s/>straipsnis</text:span></text:p>
      <text:p text:style-name="P457"><text:span text:style-name="T458">GINČŲ SPRENDIMAS</text:span></text:p>
      <text:p text:style-name="P459"/>
      <text:p text:style-name="P460"><text:span text:style-name="T461">1</text:span><text:span text:style-name="T462">. Jei tarp Susitariančių Šalių kyla koks nors ginčas dėl šios Sutarties interpretavimo ar taikymo, Susitariančios Šalys visų pirma turi stengtis išspręsti jį dery</text:span><text:span text:style-name="T463">bomis.</text:span></text:p>
      <text:p text:style-name="P464"><text:span text:style-name="T465">2</text:span><text:span text:style-name="T466">. Jei Susitariančioms Šalims nepavyko susitarti derybomis, jos gali susitarti pateikti jį spręsti tam tikram asmeniui ar institucijai; jei jos dėl to nesusitaria, tai vienos iš Susitariančių Šalių prašymu ginčas gali būti perduotas spręsti<text:s/></text:span><text:span text:style-name="T467">trečiųjų teismui, susidedančiam iš trijų arbitrų. Po vieną arbitrą paskiria kiekviena Susitarianti Šalis, o trečiąjį – parenka abu paskirtieji arbitrai. Kiekviena Susitarianti Šalis turi paskirti savo arbitrą per šešiasdešimt (60) dienų nuo vienos iš Susit</text:span><text:span text:style-name="T468">ariančių Šalių reikalavimo, kuriuo prašoma išspręsti ginčą trečiųjų teisme, pateikimo diplomatiniais kanalais kitai Susitariančiai Šaliai dienos, o trečiasis arbitras turi būti parinktas per kitas šešiasdešimt (60) dienų. Jei viena iš Susitariančių Šalių p</text:span><text:span text:style-name="T469">er numatytą terminą nepaskiria savojo arbitro, tai vienos iš Susitariančių Šalių prašymu Tarptautinės civilinės aviacijos organizacijos tarybos prezidentas paskiria atitinkamai arbitrą arba arbitrus. Visais atvejais trečiasis arbitras turi būti trečiosios<text:s/></text:span><text:span text:style-name="T470">valstybės pilietis ir veikti kaip trečiųjų teismo pirmininkas. Trečiųjų teismas nustato savo procedūrą.</text:span></text:p>
      <text:p text:style-name="P471"><text:span text:style-name="T472">3</text:span><text:span text:style-name="T473">. Susitariančios Šalys turi vykdyti bet kurį sprendimą, priimtą pagal šio straipsnio 2 punktą.</text:span></text:p>
      <text:p text:style-name="P474"><text:span text:style-name="T475">4</text:span><text:span text:style-name="T476">. Trečiųjų teismo išlaidas Susitariančios Šalys</text:span><text:span text:style-name="T477"><text:s/>apmoka po lygiai.</text:span></text:p>
      <text:p text:style-name="P478"/>
      <text:p text:style-name="P479"><text:span text:style-name="T480">18</text:span><text:span text:style-name="T481"><text:s/>straipsnis</text:span></text:p>
      <text:p text:style-name="P482"><text:span text:style-name="T483">PAKEITIMAI</text:span></text:p>
      <text:p text:style-name="P484"/>
      <text:p text:style-name="P485"><text:span text:style-name="T486">1</text:span><text:span text:style-name="T487">. Jei, vienos iš Susitariančių Šalių manymu, reikia pakeisti bet kurią šios Sutarties sąlygą, ji gali pareikalauti konsultacijų su kita Susitariančia Šalimi. Šios konsultacijos turi prasidėti per šeš</text:span><text:span text:style-name="T488">iasdešimt (60) dienų nuo pareikalavimo dienos, jei abi Susitariančios Šalys nesusitars pratęsti šį terminą. Kiekviena Susitarianti Šalis pagal savo juridines procedūras turi patvirtinti bet kuriuos šiose konsultacijose sutartus pakeitimus, o jie įsigalios<text:s/></text:span><text:span text:style-name="T489">pirmąją kito mėnesio dieną po to, kai Susitariančios Šalys diplomatiniais kanalais praneš viena kitai apie minėtų procedūrų įvykdymą.</text:span></text:p>
      <text:p text:style-name="P490"><text:span text:style-name="T491">2</text:span><text:span text:style-name="T492">. Nepaisant šio straipsnio 1 punkto sąlygų, dėl pakeitimų, susijusių tik su šios Sutarties Priedu, gali susitarti Sus</text:span><text:span text:style-name="T493">itariančių Šalių aeronautikos vadovybės, o jie įsigalios pagal minėtų vadovybių susitarimą.</text:span></text:p>
      <text:p text:style-name="P494"/>
      <text:p text:style-name="P495"><text:span text:style-name="T496">19</text:span><text:span text:style-name="T497"><text:s/>straipsnis</text:span></text:p>
      <text:p text:style-name="P498"><text:span text:style-name="T499">NUTRAUKIMAS</text:span></text:p>
      <text:p text:style-name="P500"/>
      <text:p text:style-name="P501"><text:span text:style-name="T502">1</text:span><text:span text:style-name="T503">. Kiekviena Susitarianti Šalis gali bet kuriuo metu pranešti kitai Susitariančiai Šaliai apie savo sprendimą nutraukti šią Su</text:span><text:span text:style-name="T504">tartį. Tuo pat metu toks pranešimas turi būti perduotas ir Tarptautinei civilinės aviacijos organizacijai.</text:span></text:p>
      <text:p text:style-name="P505"><text:span text:style-name="T506">2</text:span><text:span text:style-name="T507">. Šiuo atveju Sutartis netenka galios praėjus dvylikai (12) mėnesių nuo tos dienos, kai pranešimą gavo kita Susitarianti Šalis. Jei kita Susitar</text:span><text:span text:style-name="T508">ianti Šalis nepatvirtina pranešimo gavimo, bus manoma, kad jis gautas po keturiolikos (14) dienų, kai jį gavo Tarptautinė civilinės aviacijos organizacija.</text:span></text:p>
      <text:p text:style-name="P509"/>
      <text:p text:style-name="P510"><text:span text:style-name="T511">20</text:span><text:span text:style-name="T512"><text:s/>straipsnis</text:span></text:p>
      <text:p text:style-name="P513"><text:span text:style-name="T514">DAUGIAŠALĖS KONVENCIJOS</text:span></text:p>
      <text:p text:style-name="P515"/>
      <text:p text:style-name="P516"><text:span text:style-name="T517">Jei abiejų Susitariančių Šalių atžvilgiu įsigalioja<text:s/></text:span><text:span text:style-name="T518">daugiašalė aviacijos konvencija, šios konvencijos sąlygos turės pirmenybę. Pagal šios Sutarties 16 straipsnio sąlygas gali būti konsultuojamasi, siekiant nustatyti, kiek ši Sutartis atitinka minėtos daugiašalės konvencijos sąlygas.</text:span></text:p>
      <text:p text:style-name="P519"/>
      <text:p text:style-name="P520"><text:span text:style-name="T521">21</text:span><text:span text:style-name="T522"><text:s/>straipsnis</text:span></text:p>
      <text:p text:style-name="P523"><text:span text:style-name="T524">REG</text:span><text:span text:style-name="T525">ISTRAVIMAS TARPTAUTINĖJE CIVILINĖS AVIACIJOS ORGANIZACIJOJE</text:span></text:p>
      <text:p text:style-name="P526"/>
      <text:p text:style-name="P527"><text:span text:style-name="T528">Ši Sutartis ir bet kurie vėlesni jos pakeitimai turi būti įregistruoti Tarptautinėje civilinės aviacijos organizacijoje.</text:span></text:p>
      <text:p text:style-name="P529"/>
      <text:p text:style-name="P530"><text:span text:style-name="T531">22</text:span><text:span text:style-name="T532"><text:s/>straipsnis</text:span></text:p>
      <text:p text:style-name="P533"><text:span text:style-name="T534">ĮSIGALIOJIMAS</text:span></text:p>
      <text:p text:style-name="P535"/>
      <text:p text:style-name="P536"><text:span text:style-name="T537">Ši Sutartis įsigalios nuo tos<text:s/></text:span><text:span text:style-name="T538">dienos, kai Susitariančios Šalys diplomatiniais kanalais praneš viena kitai, kad jos įvykdė atitinkamus savo įstatymų reikalavimus.</text:span></text:p>
      <text:p text:style-name="P539"/>
      <text:p text:style-name="P540"><text:span text:style-name="T541">Sudaryta Maskvoje 1997 m. balandžio 29 d. dviem egzemplioriais lietuvių, arabų ir anglų kalbomis. Visi trys tekstai turi vi</text:span><text:span text:style-name="T542">enodą galią. Kilus ginčams dėl skirtingo tekstų lietuvių ir arabų kalbomis interpretavimo, remiamasi tekstu anglų kalba.</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LIETUVOS RESPUBLIKOS</text:p>
            <text:p text:style-name="P550">VYRIAUSYBĖS VARDU</text:p>
          </table:table-cell>
          <table:table-cell table:style-name="TableCell551">
            <text:p text:style-name="P552">TUNISO RESPUBLIKOS</text:p>
            <text:p text:style-name="P553"><text:span text:style-name="T554">VYRIAUSYBĖS VARDU</text:span></text:p>
          </table:table-cell>
        </table:table-row>
      </table:table>
      <text:p text:style-name="P555"><text:span text:style-name="T556">______________</text:span></text:p>
      <text:soft-page-break/>
      <text:p text:style-name="P557"><text:span text:style-name="T558">PRIEDAS</text:span></text:p>
      <text:p text:style-name="P559"/>
      <text:p text:style-name="P560"><text:span text:style-name="T561">1</text:span><text:span text:style-name="T562">. Maršrutai, kuriais<text:s/></text:span><text:span text:style-name="T563">oro susisiekimą vykdo Lietuvos Respublikos paskirtosios aviakompanijos:</text:span></text:p>
      <text:p text:style-name="P564"/>
      <text:p text:style-name="P565"><text:span text:style-name="T566">Punktai Lietuvoj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arpiniai punktai:</text:p>
          </table:table-cell>
          <table:table-cell table:style-name="TableCell573">
            <text:p text:style-name="P574"><text:span text:style-name="T575">punktai bus sutarti</text:span></text:p>
          </table:table-cell>
        </table:table-row>
        <table:table-row table:style-name="TableRow576">
          <table:table-cell table:style-name="TableCell577">
            <text:p text:style-name="P578">Punktai Tunise:</text:p>
          </table:table-cell>
          <table:table-cell table:style-name="TableCell579">
            <text:p text:style-name="P580"><text:span text:style-name="T581">Tunisas</text:span></text:p>
          </table:table-cell>
        </table:table-row>
        <table:table-row table:style-name="TableRow582">
          <table:table-cell table:style-name="TableCell583">
            <text:p text:style-name="P584">Punktai už Tuniso ribų:</text:p>
          </table:table-cell>
          <table:table-cell table:style-name="TableCell585">
            <text:p text:style-name="P586"><text:span text:style-name="T587">punktai bus sutarti</text:span></text:p>
          </table:table-cell>
        </table:table-row>
      </table:table>
      <text:p text:style-name="P588"/>
      <text:p text:style-name="P589"><text:span text:style-name="T590">2</text:span><text:span text:style-name="T591">. Maršrutai, kuriais oro susisiekimą vykdo Tuniso</text:span><text:span text:style-name="T592"><text:s/>Respublikos paskirtosios aviakompanijos:</text:span></text:p>
      <text:p text:style-name="P593"/>
      <text:p text:style-name="P594"><text:span text:style-name="T595">Punktai Tunis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arpiniai punktai:</text:p>
          </table:table-cell>
          <table:table-cell table:style-name="TableCell602">
            <text:p text:style-name="P603"><text:span text:style-name="T604">punktai bus sutarti</text:span></text:p>
          </table:table-cell>
        </table:table-row>
        <table:table-row table:style-name="TableRow605">
          <table:table-cell table:style-name="TableCell606">
            <text:p text:style-name="P607">Punktai Lietuvoje:</text:p>
          </table:table-cell>
          <table:table-cell table:style-name="TableCell608">
            <text:p text:style-name="P609"><text:span text:style-name="T610">Vilnius</text:span></text:p>
          </table:table-cell>
        </table:table-row>
        <table:table-row table:style-name="TableRow611">
          <table:table-cell table:style-name="TableCell612">
            <text:p text:style-name="P613">Punktai už Lietuvos ribų:</text:p>
          </table:table-cell>
          <table:table-cell table:style-name="TableCell614">
            <text:p text:style-name="P615"><text:span text:style-name="T616">punktai bus sutarti</text:span></text:p>
          </table:table-cell>
        </table:table-row>
      </table:table>
      <text:p text:style-name="P617"/>
      <text:p text:style-name="P618"><text:span text:style-name="T619">3</text:span><text:span text:style-name="T620">. Penktąja skrydžių laisvės teise į ir iš trečiųjų šalių sutartame<text:s/></text:span><text:span text:style-name="T621">susisiekime gali būti naudojamasi su sąlyga, kad ji sukoordinuota ir iš anksto dėl jos susitarė aviakompanijos bei patvirtino aeronautikos vadovybės.</text:span></text:p>
      <text:p text:style-name="P622"/>
      <text:p text:style-name="P623"><text:span text:style-name="T624">4</text:span><text:span text:style-name="T625">. Bet kuris arba visi tarpiniai punktai ir punktai už Lietuvos ir Tuniso ribų paskirtųjų aviakompani</text:span><text:span text:style-name="T626">jų nuožiūra gali būti praleistas bet kuriame arba visuose skrydžiuose su sąlyga, kad susisiekimas prasideda arba baigiasi aviakompaniją paskyrusios Susitariančios Šalies teritorijoje.</text:span></text:p>
      <text:p text:style-name="P6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39:00Z</meta:creation-date>
    <dc:date>2015-08-05T20:39:00Z</dc:date>
    <meta:template xlink:href="Normal" xlink:type="simple"/>
    <meta:editing-cycles>2</meta:editing-cycles>
    <meta:editing-duration>PT0S</meta:editing-duration>
    <meta:document-statistic meta:page-count="10" meta:paragraph-count="195" meta:word-count="3652" meta:character-count="29101" meta:row-count="732" meta:non-whitespace-character-count="25644"/>
  </office:meta>
</office:document-meta>
</file>