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style:font-weight-complex="bold"/>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DĖL lietuvos respublikos vyriausybės 2004 m. lapkričio 9 d. nutarimo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pakeitimo</text:p>
      <text:p text:style-name="Normal"/>
      <text:p text:style-name="P14">2009 m. birželio 10 d. Nr. 618</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4 m. lapkričio 9 d. nutarimą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Žin., 2004, Nr.<text:s/><text:a xlink:href="https://www.e-tar.lt/portal/lt/legalAct/TAR.8A06AF0E42F1" office:target-frame-name="_blank" xlink:show="new"><text:span text:style-name="T22">165-6031</text:span></text:a>; 2005, Nr.<text:s/><text:a xlink:href="https://www.e-tar.lt/portal/lt/legalAct/TAR.A0602DD0AABB" office:target-frame-name="_blank" xlink:show="new"><text:span text:style-name="T23">106-3920</text:span></text:a>):</text:p>
      <text:p text:style-name="P24">1.1. Išdėstyti preambulę taip:</text:p>
      <text:p text:style-name="P25">„Vadovaudamasi Lietuvos Respublikos kilnojamųjų kultūros vertybių apsaugos įstatymo (Žin., 1996, Nr.<text:s/><text:a xlink:href="https://www.e-tar.lt/portal/lt/legalAct/TAR.C5DA698A4015" office:target-frame-name="_blank" xlink:show="new"><text:span text:style-name="T26">14-352</text:span></text:a>; 2008, Nr.<text:s/><text:a xlink:href="https://www.e-tar.lt/portal/lt/legalAct/TAR.28A969701E59" office:target-frame-name="_blank" xlink:show="new"><text:span text:style-name="T27">81-3183</text:span></text:a>) 14 straipsniu ir įgyvendindama konsoliduotos Europos<text:s/><text:soft-page-break/>Bendrijos steigimo sutarties (Žin., 2004, Nr.<text:s/><text:a xlink:href="https://www.e-tar.lt/portal/lt/legalAct/TAR.FB955915C80F" office:target-frame-name="_blank" xlink:show="new"><text:span text:style-name="T28">2-2</text:span></text:a>) 30 straipsnio, 1992 m. spalio 12 d. Tarybos reglamento (EEB) Nr. 2913/92, nustatančio Bendrijos muitinės kodeksą (OL<text:s/><text:span text:style-name="T29">2004 m. specialusis leidimas</text:span>, 2 skyrius, 4 tomas, p. 307), su paskutiniais pakeitimais, padarytais 2008 m. balandžio 23 d. Europos Parlamento ir Tarybos reglamentu (EB) Nr. 450/2008 (OL 2008 L 145, p. 1), 2008 m. gruodžio 18 d. Tarybos reglamento (EB) Nr. 116/2009 dėl kultūros vertybių eksporto (kodifikuota redakcija) (OL 2009 L 39, p. 1), 1993 m. kovo 30 d. Komisijos reglamento (EEB) Nr. 752/93, išdėstančio nuostatas dėl Tarybos reglamento (EEB) Nr. 3911/92 dėl kultūros vertybių eksporto įgyvendinimo (OL<text:s/><text:span text:style-name="T30">2004 m. specialusis leidimas</text:span>, 2 skyrius, 4 tomas, p. 422), su paskutiniais pakeitimais, padarytais 2004 m. balandžio 7 d. Komisijos reglamentu (EB) Nr. 656/2004 (OL<text:s/><text:span text:style-name="T31">2004 m. specialusis leidimas</text:span>, 2 skyrius, 16 tomas, p. 73), nuostatas,<text:span text:style-name="T32"><text:s/></text:span>Lietuvos Respublikos Vyriausybė<text:span text:style-name="T33"><text:s/></text:span><text:span text:style-name="T34">nutari</text:span>a:“.</text:p>
      <text:p text:style-name="P35">1.2. Pripažinti netekusiu galios 4 punktą.</text:p>
      <text:p text:style-name="P36">1.3. Nurodytuoju nutarimu patvirtintose Kilnojamųjų kultūros vertybių ir antikvarinių daiktų išvežimo iš Lietuvos Respublikos taisyklėse:</text:p>
      <text:p text:style-name="P37">1.3.1. Išbraukti 1 punkte žodį „archyvinius“.</text:p>
      <text:p text:style-name="P38">1.3.2. Išdėstyti 2 punktą taip:<text:s/></text:p>
      <text:p text:style-name="P39">„2. Šios Taisyklės netaikomos: antikvariniams daiktams, kurie yra juos sukūrusio, pagaminusio ar suprojektavusio fizinio asmens nuosavybė; muzikos instrumentams ar bet kuriai kitai įrangai, naudojamiems atlikėjo ar asmens darbe, jeigu jie bus grąžinti į Lietuvos Respubliką, pasibaigus pasirodymui ar atlikus darbą. Jie išvežami iš Europos Bendrijos muitų teritorijos ir grąžinami atgal 1993 m. liepos 2 d. Komisijos reglamento (EEB) Nr. 2454/93, išdėstančio Tarybos reglamento (EEB) Nr. 2913/92, nustatančio Bendrijos muitinės kodeksą, įgyvendinimo nuostatas (OL<text:s/><text:span text:style-name="T40">2004 m. specialusis leidimas</text:span>, 2 skyrius, 6 tomas, p. 3), su paskutiniais pakeitimais, padarytais 2008 m. balandžio 23 d. Europos Parlamento ir Tarybos reglamentu (EB) Nr. 450/2008 (OL 2008 L 145, p. 1), 848 straipsnio nustatyta tvarka.“</text:p>
      <text:p text:style-name="P41">1.3.3. Išdėstyti 3 punktą taip:</text:p>
      <text:p text:style-name="P42">„3. Kultūros objektų išvežimui iš Europos Bendrijos teritorijos, be šių Taisyklių, dar taikomos 2008 m. gruodžio 18 d. Tarybos reglamento (EB) Nr. 116/2009 dėl kultūros vertybių eksporto (kodifikuota redakcija) (OL 2009 L 39, p. 1) (toliau vadinama – Tarybos reglamentas (EB) Nr. 116/2009) ir 1993 m. kovo 30 d. Komisijos reglamento (EEB) Nr. 752/93, išdėstančio nuostatas dėl Tarybos reglamento (EEB) Nr. 3911/92 dėl kultūros vertybių eksporto įgyvendinimo (OL<text:s/><text:span text:style-name="T43">2004 m. specialusis leidimas</text:span>, 2 skyrius, 4 tomas, p. 422), su paskutiniais pakeitimais, padarytais 2004 m. balandžio 7 d. Komisijos reglamentu (EB) Nr. 656/2004 (OL<text:s/><text:span text:style-name="T44">2004 m. specialusis leidimas</text:span>, 2 skyrius, 16 tomas, p. 73) (toliau vadinama – Komisijos reglamentas (EEB) Nr. 752/93), nuostatos.“</text:p>
      <text:p text:style-name="P45">1.3.4. Išdėstyti 8 punktą taip:</text:p>
      <text:p text:style-name="P46">„8. Jeigu norint negrąžinamai arba laikinai išvežti kilnojamąsias kultūros vertybes ir antikvarinius daiktus iš Lietuvos Respublikos (Europos Bendrijos teritorijos) reikia leidimo pagal Tarybos reglamentą (EB) Nr. 116/2009, būtina turėti Kultūros paveldo departamento išduotą leidimą, kurio forma nurodyta Komisijos reglamente (EEB) Nr. 752/93.“</text:p>
      <text:p text:style-name="P47">1.3.5. Išdėstyti 9 punktą taip:</text:p>
      <text:p text:style-name="P48">„9. Norimas išvežti iš Lietuvos Respublikos kilnojamąsias kultūros vertybes (išskyrus vertybes, įtrauktas į muziejų ir bibliotekų kilnojamųjų kultūros vertybių apskaitos dokumentus) ir antikvarinius daiktus įkainoja, antikvarinių daiktų kultūrinę vertę nustato ir išvadas dėl leidimų juos išvežti išdavimo teikia Kilnojamųjų kultūros vertybių išvežimo taryba (toliau vadinama – Taryba), kurios sudėtį ir nuostatus tvirtina kultūros ministras.“</text:p>
      <text:p text:style-name="P49">1.3.6. Papildyti šiuo 10.6 punktu:</text:p>
      <text:p text:style-name="P50">„10.6. išvežamas kultūros vertybes ar antikvarinius daiktus.“</text:p>
      <text:p text:style-name="P51">1.3.7. Išdėstyti 11 punktą taip:</text:p>
      <text:p text:style-name="P52">„11. Tarybai pateikus išvadas dėl leidimo išdavimo, pareiškėjas sumoka valstybės rinkliavą už leidimo išdavimą. Leidimas išduodamas Kultūros paveldo departamentui gavus patvirtinančią informaciją, kad valstybės rinkliava sumokėta.“</text:p>
      <text:p text:style-name="P53">1.3.8. Išdėstyti 13 punktą taip:</text:p>
      <text:p text:style-name="P54">„13. Leidimą išvežti (išsiųsti) iš Lietuvos Respublikos kilnojamąsias kultūros vertybes ar antikvarinius daiktus pareiškėjo rašytiniu prašymu išduoda Kultūros paveldo departamentas. Sprendimas dėl leidimo išvežti priimamas ne vėliau kaip per 15 darbo dienų nuo rašytinio prašymo pateikimo dienos. Kultūros paveldo departamentas turi teisę šį laiką pratęsti iki 30 darbo dienų, jeigu norima negrąžinamai išvežti 10 ir daugiau antikvarinių daiktų arba Tarybai šių Taisyklių 9 punkte nurodytoms funkcijoms atlikti reikalinga papildoma informacija ar tyrimas. Kultūros paveldo departamentas apie sprendimo priėmimo laiko pratęsimą turi informuoti pareiškėją per 15 darbo dienų nuo prašymo pateikimo.“</text:p>
      <text:p text:style-name="P55">1.3.9. Pripažinti netekusiu galios 16 punktą.</text:p>
      <text:p text:style-name="P56">1.3.10. Išdėstyti 18 punktą taip:</text:p>
      <text:p text:style-name="P57">„18. Jeigu Taryba nustato ir pateikia Kultūros paveldo departamentui išvadą, kad norimas išvežti kilnojamasis daiktas yra antikvarinis daiktas, kurio nebuvimas Lietuvoje nuskurdintų Lietuvos kultūros paveldą, leidimas negrąžinamai išvežti šį antikvarinį daiktą<text:span text:style-name="T58"><text:s/></text:span>neišduodamas. Apie sprendimą neišduoti leidimo Kultūros paveldo departamentas per 3 darbo dienas nuo šio sprendimo priėmimo raštu praneša pareiškėjui, kartu informuodamas, kad kultūrinę vertę turintis antikvarinis daiktas, savininkui sutikus, gali būti siūlomas įrašyti į Kultūros vertybių registrą arba Lietuvos Respublikos Vyriausybės nustatyta tvarka per vienus metus valstybės išperkamas. Informuojant apie antikvarinio daikto išpirkimo tvarką, nurodoma ir Tarybos įkainoto antikvarinio daikto vertė.“</text:p>
      <text:p text:style-name="P59">1.3.11. Išdėstyti 20 punktą taip:</text:p>
      <text:p text:style-name="P60">„20. Kultūros paveldo departamentas, išduodamas leidimą laikinai išvežti iš Lietuvos Respublikos kilnojamąsias kultūros vertybes ir antikvarinius daiktus, leidime nustato jų grąžinimo<text:s/><text:soft-page-break/>į Lietuvos Respubliką laiką. Į Kultūros vertybių registrą įrašyta arba muziejuje ar bibliotekoje saugoma kilnojamoji kultūros vertybė iš Lietuvos Respublikos gali būti išvežta: iš Europos Bendrijos muitų teritorijos – iki 3 metų, į kitas Europos Sąjungos valstybes nares – pareiškėjo nurodytam laikui, bet ne ilgesniam kaip 3 metai. Kultūros paveldo departamentas, gavęs rašytinį motyvuotą prašymą dėl leidime nurodyto kilnojamosios kultūros vertybės ar antikvarinio daikto grąžinimo į Lietuvos Respubliką termino pratęsimo, turi teisę šį terminą pratęsti iki 12 mėnesių ir per 15 darbo dienų raštu informuoja pareiškėją apie termino pratęsimą arbą atsisakymą šį terminą pratęsti.“<text:s/></text:p>
      <text:p text:style-name="P61">1.3.12. Papildyti šiuo 25 punktu:</text:p>
      <text:p text:style-name="P62">„25. Ginčai dėl šių Taisyklių taikymo sprendžiami Lietuvos Respublikos teisės aktų nustatyta tvarka.“</text:p>
      <text:p text:style-name="P63">1.4. Nurodytuoju nutarimu patvirtinto kilnojamųjų kultūros vertybių ir antikvarinių daiktų, kuriuos išvežant iš Lietuvos Respublikos būtina turėti Kultūros paveldo departamento prie Kultūros ministerijos leidimą, sąrašo pirmojoje išnašoje po žodžių „I priedą“ įrašyti oficialaus paskelbimo šaltinį „(OL<text:s/><text:span text:style-name="T64">2004 m. specialusis leidimas</text:span>, 2 skyrius, 14 tomas, p. 3)“.</text:p>
      <text:p text:style-name="P65">2. Šis nutarimas įsigalioja 2009 m. liepos 1 dieną.</text:p>
      <text:p text:style-name="P66"/>
      <text:p text:style-name="P67"/>
      <text:p text:style-name="P68"/>
      <text:p text:style-name="P69">MINISTRAS PIRMININKAS<text:tab/>ANDRIUS KUBILIUS</text:p>
      <text:p text:style-name="Normal"/>
      <text:p text:style-name="Normal"/>
      <text:p text:style-name="Normal"/>
      <text:p text:style-name="P70">KULTŪROS MINISTRAS<text:tab/>REMIGIJUS VILKAITIS</text:p>
      <text:p text:style-name="Normal"/>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0T12:48:00Z</meta:creation-date>
    <dc:date>2022-05-10T12:48:00Z</dc:date>
    <meta:print-date>2009-06-25T07:39:00Z</meta:print-date>
    <meta:template xlink:href="Normal.dotm" xlink:type="simple"/>
    <meta:editing-cycles>2</meta:editing-cycles>
    <meta:editing-duration>PT0S</meta:editing-duration>
    <meta:document-statistic meta:page-count="6" meta:paragraph-count="113" meta:word-count="1257" meta:character-count="8753" meta:row-count="176" meta:non-whitespace-character-count="7609"/>
  </office:meta>
</office:document-meta>
</file>