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3 M. SAUSIO 28 D. NUTARIMO NR. 116 „DĖL KOMPENSUOJAMŲ IŠMOKŲ DYDŽIO IR MOKĖJIMO TVARKOS PATVIRTINIMO“ PAKEITIMO</text:span></text:p>
      <text:p text:style-name="Normal"/>
      <text:p text:style-name="P17">2009 m. balandžio 29 d. Nr. 355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Lietuvos Respublikos Vyriausybės 2003 m. sausio 28 d. nutarimą Nr. 116 „Dėl Kompensuojamų išmokų dydžio ir mokėjimo tvarkos patvirtinimo“ (Žin., 2003, Nr. <text:a xlink:href="https://www.e-tar.lt/portal/lt/legalAct/TAR.BA289DD1C71A" office:target-frame-name="_blank" xlink:show="new"><text:span text:style-name="T25">11-413</text:span></text:a>):</text:p>
      <text:p text:style-name="P26">1. Įrašyti antraštėje po žodžio „tvarkos“ žodį „aprašo“.<text:s/></text:p>
      <text:p text:style-name="P27">2. Įrašyti 1 punkte vietoj žodžio „dydį“ žodį „dydžio“, vietoj žodžio „tvarką“ žodžius „tvarkos aprašą“.</text:p>
      <text:p text:style-name="P28">3. Nurodytuoju nutarimu patvirtintoje Kompensuojamų išmokų dydžio ir mokėjimo tvarkoje:</text:p>
      <text:p text:style-name="P29">3.1. Įrašyti pavadinime vietoj žodžio „dydis“ žodį „dydžio“, vietoj žodžio „tvarka“ žodžius „tvarkos aprašas“.<text:s/></text:p>
      <text:p text:style-name="P30">3.2. Įrašyti 1 punkte vietoj žodžio „dydis“ žodį „dydžio“, vietoj žodžių „tvarka taikomi“ žodžius „tvarkos aprašas taikomas“.</text:p>
      <text:p text:style-name="P31">3.3. Įrašyti 2 punkte vietoj žodžių „Finansų ministerijos“ žodžius „finansų ministro“.<text:s/></text:p>
      <text:p text:style-name="P32">3.4. Išdėstyti 5 punktą taip:</text:p>
      <text:p text:style-name="P33">„5. Nurodytos 1 punkte išlaidos kompensuojamos tuo atveju, kai darbuotojui nemokamos komandiruotės išlaidos. Šios išmokos neįskaitomos į darbuotojo vidutinį darbo užmokestį ir nuo šių išmokų neskaičiuojamos valstybinio socialinio draudimo įmokos.“</text:p>
      <text:p text:style-name="P34"/>
      <text:p text:style-name="P35"/>
      <text:p text:style-name="P36"/>
      <text:p text:style-name="P37">MINISTRAS PIRMININKAS<text:tab/>ANDRIUS KUBILIUS</text:p>
      <text:p text:style-name="Normal"/>
      <text:p text:style-name="Normal"/>
      <text:p text:style-name="Normal"/>
      <text:p text:style-name="P38">SOCIALINĖS APSAUGOS IR DARBO MINISTRAS<text:tab/>RIMANTAS DAGYS</text:p>
      <text:p text:style-name="Normal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7-04T05:18:00Z</meta:creation-date>
    <dc:date>2017-07-04T05:18:00Z</dc:date>
    <meta:print-date>2009-05-06T13:4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0" meta:character-count="1524" meta:row-count="43" meta:non-whitespace-character-count="1356"/>
  </office:meta>
</office:document-meta>
</file>