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SAUGOS TAISYKLIŲ EKSPLOATUOJANT ŠILUMOS ĮRENGINIUS PATVIRTINIMO</text:p>
      <text:p text:style-name="P12"/>
      <text:p text:style-name="P13">1999 m. rugsėjo 21 d. Nr. 316</text:p>
      <text:p text:style-name="P14">Vilnius</text:p>
      <text:p text:style-name="P15"/>
      <text:p text:style-name="P16"><text:span text:style-name="T17">Vadovaudamasis Lietuvos Respublikos energetikos įstatymo (Ži</text:span><text:span text:style-name="T18">n., 1995, Nr.<text:s/></text:span><text:a xlink:href="https://www.e-tar.lt/portal/lt/legalAct/TAR.8F9A7A777267" office:target-frame-name="_blank" xlink:show="new"><text:span text:style-name="T19">32-743</text:span></text:a><text:span text:style-name="T20">) 5 straipsniu, Lietuvos Respublikos teritorijoje galiojančių teisės aktų, priimtų iki 1990 m. kovo 11 d., pripažinimo netekusiais galios įstatymu (Žin., 199</text:span><text:span text:style-name="T21">7, Nr.<text:s/></text:span><text:a xlink:href="https://www.e-tar.lt/portal/lt/legalAct/TAR.0D5EC80FC43B" office:target-frame-name="_blank" xlink:show="new"><text:span text:style-name="T22">108-2729</text:span></text:a><text:span text:style-name="T23">), Lietuvos Respublikos Vyriausybės 1998 m. liepos 23 d. nutarimu Nr. 921 patvirtintais Lietuvos Respublikos ūkio ministerijos nuostatų (Žin., 1998, Nr.<text:s/></text:span><text:a xlink:href="https://www.e-tar.lt/portal/lt/legalAct/TAR.3CE5C3AA17FB" office:target-frame-name="_blank" xlink:show="new"><text:span text:style-name="T24">67-1957</text:span></text:a><text:span text:style-name="T25">) 6.2.14, 11.5 punktais,</text:span></text:p>
      <text:p text:style-name="P26"><text:span text:style-name="T27">1</text:span><text:span text:style-name="T28">.<text:s/></text:span><text:span text:style-name="T29">Tvirtinu</text:span><text:span text:style-name="T30"><text:s/>Saugos taisykles eksploatuojant šilumos įrenginius.</text:span></text:p>
      <text:p text:style-name="P31"><text:span text:style-name="T32">2</text:span><text:span text:style-name="T33">. Laikau netekusiomis galios Saugos technikos taisykles eksploatuojant elektrinių</text:span><text:span text:style-name="T34"><text:s/>ir šiluminių tinklų šilumos mechaninius įrenginius, patvirtintas 1983 m. lapkričio 5 d. SSRS energetikos ministerijos Saugumo technikos ir pramonės sanitarijos valdybos viršininko, ir Saugos technikos taisykles eksploatuojant šilumą naudojančius įrenginiu</text:span><text:span text:style-name="T35">s ir šiluminius tinklus, patvirtintas 1972 m. birželio 15 d. SSRS valstybinės energetinės priežiūros inspekcijos viršininko.</text:span></text:p>
      <text:p text:style-name="P36"><text:span text:style-name="T37">3</text:span><text:span text:style-name="T38">. Taisyklės įsigalioja nuo 2000 m. sausio 1 dienos.</text:span></text:p>
      <text:p text:style-name="P39"/>
      <text:p text:style-name="P40"/>
      <text:p text:style-name="P41"><text:span text:style-name="T42">Ūkio Ministras</text:span><text:span text:style-name="T43"><text:tab/>Eugenijus Maldeiki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7:07:00Z</meta:creation-date>
    <dc:date>2015-08-11T07:07:00Z</dc:date>
    <meta:template xlink:href="Normal" xlink:type="simple"/>
    <meta:editing-cycles>2</meta:editing-cycles>
    <meta:editing-duration>PT0S</meta:editing-duration>
    <meta:document-statistic meta:page-count="1" meta:paragraph-count="15" meta:word-count="191" meta:character-count="1472" meta:row-count="46" meta:non-whitespace-character-count="1296"/>
  </office:meta>
</office:document-meta>
</file>