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KOVO 22 D. NUTARIMO NR. 309 „DĖL NELAIMINGŲ ATSITIKIMŲ DARBE IR PROFESINIŲ LIGŲ SOCIALINIO DRAUDIMO IŠMOKŲ NUOSTATŲ PATVIRTINIMO“ PAKEITIMO</text:span></text:p>
      <text:p text:style-name="Normal"/>
      <text:p text:style-name="P17">2009 m. gruodžio 23 d. Nr. 1779</text:p>
      <text:p text:style-name="P18">Vilnius</text:p>
      <text:p text:style-name="P19"/>
      <text:p text:style-name="P20">Lietuvos Respublikos Vyriausybė<text:span text:style-name="T21"><text:s/></text:span><text:span text:style-name="T22">nutari</text:span>a<text:span text:style-name="T23">:</text:span></text:p>
      <text:p text:style-name="P24">1. Pakeisti Nelaimingų atsitikimų darbe ir profesinių ligų socialinio draudimo išmokų nuostatus, patvirtintus Lietuvos Respublikos Vyriausybės 2004 m. kovo 22 d. nutarimu Nr. 309 (Žin., 2004, Nr.<text:s/><text:a xlink:href="https://www.e-tar.lt/portal/lt/legalAct/TAR.818206FCA97A" office:target-frame-name="_blank" xlink:show="new"><text:span text:style-name="T25">44-1448</text:span></text:a>; 2005, Nr.<text:s/><text:a xlink:href="https://www.e-tar.lt/portal/lt/legalAct/TAR.7978BDF23B0A" office:target-frame-name="_blank" xlink:show="new"><text:span text:style-name="T26">101-3744</text:span></text:a>):</text:p>
      <text:p text:style-name="P27">1.1. Išdėstyti 97 punkto pirmąją pastraipą taip:</text:p>
      <text:p text:style-name="P28">„97. Išmokos skiriamos pagal šiuose Nuostatuose kiekvienai išmokai nurodytų dokumentų originalus (išskyrus asmens, kuris kreipiasi, tapatybę patvirtinančius dokumentus, kurie sutikrinami priimant prašymą skirti išmoką).<text:span text:style-name="T29"><text:s/></text:span>Šių Nuostatų 94.2–94.4 ir 94.7 punktuose nurodyti dokumentai pateikiami tik tuo atveju, jeigu šiuose dokumentuose nurodytų asmens duomenų nėra Lietuvos Respublikos gyventojų registre.“</text:p>
      <text:p text:style-name="P30">1.2. Papildyti šiuo XI skyriumi:</text:p>
      <text:p text:style-name="P31"/>
      <text:p text:style-name="P32">„<text:span text:style-name="T33">XI</text:span><text:span text:style-name="T34">.<text:s/></text:span><text:span text:style-name="T35">LIETUVOS RESPUBLIKOS SOCIALINIŲ IŠMOKŲ PERSKAIČIAVIMO IR MOKĖJIMO LAIKINOJO ĮSTATYMO ĮGYVENDINIMO NUOSTATOS</text:span></text:p>
      <text:p text:style-name="P36"/>
      <text:p text:style-name="P37">122. Asmenims, kurie teisę į ligos pašalpą įgijo Lietuvos Respublikos socialinių išmokų perskaičiavimo ir mokėjimo laikinojo įstatymo (toliau – Laikinasis įstatymas) galiojimo laikotarpiu, skiriant ligos pašalpą kompensuojamasis uždarbis, pagal kurį nustatomas ligos pašalpų dydis, apskaičiuojamas šių Nuostatų 45, 46, 48–51 punktuose nustatyta tvarka. Pašalpos gavėjo mėnesio kompensuojamasis uždarbis negali viršyti laikinojo nedarbingumo nustatymo mėnesį galiojusių Lietuvos Respublikos Vyriausybės patvirtintų einamųjų metų draudžiamųjų pajamų 4 dydžių sumos.</text:p>
      <text:p text:style-name="P38">123. Lietuvos Respublikos Vyriausybei patvirtinus naują einamųjų metų draudžiamųjų pajamų dydį,<text:span text:style-name="T39"><text:s/></text:span>visos iki tol paskirtos ir mokamos pašalpos (išmokos) už laikotarpį nuo šių draudžiamųjų pajamų naujo dydžio taikymo pradžios perskaičiuojamos taikant šį dydį.</text:p>
      <text:p text:style-name="P40">124. Asmenims, kurie teisę į ligos pašalpą įgijo iki Laikinojo įstatymo įsigaliojimo, kompensuojamasis uždarbis ligos pašalpos dydžiui nustatyti apskaičiuojamas šių Nuostatų 45–49 punktuose nustatyta tvarka, taikant teisės į ligos pašalpą atsiradimo mėnesį galiojusias Lietuvos Respublikos Vyriausybės patvirtintas einamųjų metų draudžiamąsias pajamas.<text:s/></text:p>
      <text:p text:style-name="P41">125. Šių Nuostatų 122 ir 123 punktuose nurodytų dydžių ligos pašalpos mokamos šių Nuostatų 37 punkte nustatytais terminais, bet ne ilgiau negu iki Laikinojo įstatymo galiojimo termino pabaigos.“</text:p>
      <text:p text:style-name="P42">2. Šis nutarimas įsigalioja 2010 m. sausio 1 dieną.</text:p>
      <text:p text:style-name="P43"/>
      <text:p text:style-name="P44"/>
      <text:p text:style-name="P45"/>
      <text:p text:style-name="P46">MINISTRAS PIRMININKAS<text:tab/>ANDRIUS KUBILIUS</text:p>
      <text:p text:style-name="Normal"/>
      <text:p text:style-name="Normal"/>
      <text:p text:style-name="Normal"/>
      <text:p text:style-name="P47">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9:16:00Z</meta:creation-date>
    <dc:date>2016-04-18T19:16:00Z</dc:date>
    <meta:print-date>2009-12-29T13:30:00Z</meta:print-date>
    <meta:template xlink:href="Normal" xlink:type="simple"/>
    <meta:editing-cycles>2</meta:editing-cycles>
    <meta:editing-duration>PT0S</meta:editing-duration>
    <meta:document-statistic meta:page-count="1" meta:paragraph-count="22" meta:word-count="362" meta:character-count="2865" meta:row-count="90" meta:non-whitespace-character-count="2525"/>
  </office:meta>
</office:document-meta>
</file>