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margin-left="1.6736in" fo:text-indent="-1.1812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margin-left="1.6736in" fo:text-indent="-1.1812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text-properties fo:font-weight="bold" style:font-weight-asian="bold" fo:color="#000000"/>
    </style:style>
    <style:style style:name="P358" style:parent-style-name="Normal" style:family="paragraph">
      <style:paragraph-properties fo:text-align="justify" fo:text-indent="0.4916in"/>
    </style:style>
    <style:style style:name="P359" style:parent-style-name="Normal" style:family="paragraph">
      <style:paragraph-properties fo:text-indent="0.4916in"/>
    </style:style>
    <style:style style:name="T360" style:parent-style-name="DefaultParagraphFont" style:family="text">
      <style:text-properties fo:font-style="italic" style:font-style-asian="italic" fo:color="#000000"/>
    </style:style>
    <style:style style:name="P361" style:parent-style-name="Normal" style:family="paragraph">
      <style:paragraph-properties fo:text-indent="0.4916in"/>
    </style:style>
    <style:style style:name="P362" style:parent-style-name="Normal" style:family="paragraph">
      <style:paragraph-properties>
        <style:tab-stops>
          <style:tab-stop style:type="right" style:position="6.6937in"/>
        </style:tab-stops>
      </style:paragraph-properties>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P365"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ALKOHOLIO KONTROLĖS ĮSTATYMO 1, 4, 5, 7, 17, 19, 20, 21, 24, 25, 36, 43, 44, 46 STRAIPSNIŲ PAKEITIMO IR PAPILDYMO</text:p>
      <text:p text:style-name="P13">Į S T A T Y M A S</text:p>
      <text:p text:style-name="P14"/>
      <text:p text:style-name="P15">1998 m. gruodžio 10 d. Nr. VIII-961</text:p>
      <text:p text:style-name="P16">Vilnius</text:p>
      <text:p text:style-name="P17"/>
      <text:p text:style-name="P18"><text:span text:style-name="T19">(Žin., 1995, Nr.<text:s/></text:span><text:a xlink:href="https://www.e-tar.lt/portal/lt/legalAct/TAR.9E5C5C16B6E6" office:target-frame-name="_blank" xlink:show="new"><text:span text:style-name="T20">44-1073</text:span></text:a><text:span text:style-name="T21">, Nr.<text:s/></text:span><text:a xlink:href="https://www.e-tar.lt/portal/lt/legalAct/TAR.9761FC251F63" office:target-frame-name="_blank" xlink:show="new"><text:span text:style-name="T22">61-1527</text:span></text:a><text:span text:style-name="T23">; 1996, Nr.<text:s/></text:span><text:a xlink:href="https://www.e-tar.lt/portal/lt/legalAct/TAR.8E13ADB62DC6" office:target-frame-name="_blank" xlink:show="new"><text:span text:style-name="T24">8-195</text:span></text:a><text:span text:style-name="T25">, Nr.<text:s/></text:span><text:a xlink:href="https://www.e-tar.lt/portal/lt/legalAct/TAR.2BF2C93368EB" office:target-frame-name="_blank" xlink:show="new"><text:span text:style-name="T26">53-1247</text:span></text:a><text:span text:style-name="T27">;<text:s/></text:span></text:p>
      <text:p text:style-name="P28">1997, Nr. 15-314, Nr. 33-809, Nr. 67-1660)</text:p>
      <text:p text:style-name="P29"/>
      <text:p text:style-name="P30"><text:span text:style-name="T31">1</text:span><text:span text:style-name="T32"><text:s/>straipsnis.<text:s/></text:span><text:span text:style-name="T33">1 straipsnio papildymas 7 ir 8 dalimis</text:span></text:p>
      <text:p text:style-name="P34"><text:span text:style-name="T35">Papildyti 1 straipsnį 7 ir 8 dalimis:</text:span></text:p>
      <text:p text:style-name="P36"><text:span text:style-name="T37">„</text:span><text:span text:style-name="T38">Masiniai</text:span><text:span text:style-name="T39"><text:s/>renginiai<text:s/></text:span><text:span text:style-name="T40">– šventės, festivaliai ir kiti renginiai, kuriuos organizuoja valstybės ar savivaldos institucijos, įmonės, neturinčios juridinio asmens teisių, taip pat juridiniai ar fiziniai asmenys, turintys savivaldos institucijų sutikimus organizuoti rengi</text:span><text:span text:style-name="T41">nį (kai toks sutikimas būtinas pagal Lietuvos Respublikos susirinkimų įstatymą).</text:span></text:p>
      <text:p text:style-name="P42"><text:span text:style-name="T43">Ugdymo įstaigos<text:s/></text:span><text:span text:style-name="T44">– ikimokyklinės ugdymo įstaigos, bendrojo lavinimo mokyklos, vaikų vasaros stovyklos ir kitos vaikų papildomo ugdymo švietimo institucijos (meno, sporto, kal</text:span><text:span text:style-name="T45">bų, technikos bei kitokio profilio mokyklos).“</text:span></text:p>
      <text:p text:style-name="P46"/>
      <text:p text:style-name="P47"><text:span text:style-name="T48">2</text:span><text:span text:style-name="T49"><text:s/>straipsnis.<text:s/></text:span><text:span text:style-name="T50">4 straipsnio 3 dalies pakeitimas</text:span></text:p>
      <text:p text:style-name="P51"><text:span text:style-name="T52">Pakeisti 4 straipsnio 3 dalį ir ją išdėstyti taip:</text:span></text:p>
      <text:p text:style-name="P53"><text:span text:style-name="T54">„Lietuvos Respublikos Vyriausybė ypatingais atvejais, atsižvelgdama į alkoholio vartojimo, jo daro</text:span><text:span text:style-name="T55">mos ekonominės žalos sveikatai ir ūkiui monitoringo rezultatus, Sveikatos apsaugos ministerijos teikimu gali nustatyti alkoholinių gėrimų grupių gamybos ir importo kvotas.“</text:span></text:p>
      <text:p text:style-name="P56"/>
      <text:p text:style-name="P57"><text:span text:style-name="T58">3</text:span><text:span text:style-name="T59"><text:s/>straipsnis.<text:s/></text:span><text:span text:style-name="T60">5 straipsnio papildymas</text:span></text:p>
      <text:p text:style-name="P61"><text:span text:style-name="T62">5 straipsnyje po žodžių<text:s/></text:span><text:span text:style-name="T63">„Lietuvos Respublikos Vyriausybė“ įrašyti žodžius „ar jos įgaliota institucija“ ir straipsnį išdėstyti taip:</text:span></text:p>
      <text:p text:style-name="P64"><text:span text:style-name="T65">„</text:span><text:span text:style-name="T66">5</text:span><text:span text:style-name="T67"><text:s/>straipsnis.</text:span><text:span text:style-name="T68"><text:tab/></text:span><text:span text:style-name="T69">Produktų, kuriuose yra etilo alkoholio, gamybos, prekybos, importo ir vartojimo valstybinio reguliavimo ypatumai</text:span></text:p>
      <text:p text:style-name="P70"><text:span text:style-name="T71">Jei skysčiai (t</text:span><text:span text:style-name="T72">echnologiniai, parfumerijos ir kosmetikos pramonės gaminiai ir kt.), kuriuose yra etilo alkoholio, vartojami kaip apsvaigimą sukeliantys gėrimai, tai Lietuvos Respublikos Vyriausybė ar jos įgaliota institucija turi teisę, remdamasi Sveikatos apsaugos minis</text:span><text:span text:style-name="T73">terijos pateiktais šių skysčių vartojimo ir jo sąlygojamų žalingų pasekmių sveikatai statistikos atrankinių tyrimų duomenimis, reguliuoti jų gamybą, importą, vidaus prekybą ir vartojimą pagal šio įstatymo normas.</text:span></text:p>
      <text:p text:style-name="P74"><text:span text:style-name="T75">Maisto produktų su alkoholio priedais<text:s/></text:span><text:span text:style-name="T76">gamybos, importo bei vidaus prekybos tvarką, remdamasi šiuo ir kitais įstatymais bei teisės aktais, nustato Lietuvos Respublikos Vyriausybė ar jos įgaliota institucija.“</text:span></text:p>
      <text:p text:style-name="P77"/>
      <text:p text:style-name="P78"><text:span text:style-name="T79">4</text:span><text:span text:style-name="T80"><text:s/>straipsnis.<text:s/></text:span><text:span text:style-name="T81">7 straipsnio 2 dalies papildymas</text:span></text:p>
      <text:p text:style-name="P82"><text:span text:style-name="T83">7 straipsnio 2 dalyje po</text:span><text:span text:style-name="T84"><text:s/>žodžių „Lietuvos Respublikos Vyriausybė“ įrašyti žodžius „ar jos įgaliota institucija“ ir šią dalį išdėstyti taip:</text:span></text:p>
      <text:p text:style-name="P85"><text:span text:style-name="T86">„Jeigu šio įstatymo ir kitų teisės aktų įgaliotos kontrolės institucijos, tirdamos nustatyta tvarka paimtus alkoholio produktų pavyzdžius, n</text:span><text:span text:style-name="T87">ustato, kad šie neatitinka norminių dokumentų reikalavimų, tai laikoma, kad šių reikalavimų neatitinka visa alkoholio produktų siunta, iš kurios buvo paimti pavyzdžiai. Alkoholio produktų siuntų, kurios pagal kontrolės institucijų užsakymu atliktos ekspert</text:span><text:span text:style-name="T88">izės išvadas pripažintos neatitinkančiomis šio įstatymo ir norminių dokumentų<text:s/></text:span><text:soft-page-break/><text:span text:style-name="T89">reikalavimų, realizavimo sustabdymo ir tolesnio naudojimo tvarką nustato Lietuvos Respublikos Vyriausybė ar jos įgaliota institucija.“</text:span></text:p>
      <text:p text:style-name="P90"/>
      <text:p text:style-name="P91"><text:span text:style-name="T92">5</text:span><text:span text:style-name="T93"><text:s/>straipsnis.<text:s/></text:span><text:span text:style-name="T94">17 straipsnio 1 ir</text:span><text:span text:style-name="T95"><text:s/>2 dalių pakeitimas ir papildymas</text:span></text:p>
      <text:p text:style-name="P96"><text:span text:style-name="T97">Pakeisti 17 straipsnio 1 dalį, 2 dalies pirmajame sakinyje po žodžio „gaminančiais“ įrašyti žodžius „arba gamintojų pavedimu realizuojančiais (tik tais atvejais, kai gamintojai patys nerealizuoja)“, antrajame sakinyje po</text:span><text:span text:style-name="T98"><text:s/>žodžių „Lietuvos Respublikos Vyriausybė“ įrašyti žodžius „ar jos įgaliota institucija“ ir šias dalis išdėstyti taip:</text:span></text:p>
      <text:p text:style-name="P99"><text:span text:style-name="T100">„Leidimus importuoti alkoholio produktus, remdamasi šiuo įstatymu, išduoda Lietuvos Respublikos Vyriausybė ar jos pavedimu VTAKT. Leidimus</text:span><text:span text:style-name="T101"><text:s/>importuoti natūralaus bičių medaus pagrindu pagamintus alkoholinius gėrimus, kurių tūrinė etilo alkoholio koncentracija viršija 50 procentų, VTAKT išduoda tik Lietuvos Respublikos Vyriausybei leidus. Leidimai importuoti alkoholio produktus išduodami neter</text:span><text:span text:style-name="T102">minuotam laikui ir kiekvienais metais perregistruojami juos išdavusioje institucijoje.<text:s/></text:span></text:p>
      <text:p text:style-name="P103"><text:span text:style-name="T104">Leidimai importuoti alkoholinius gėrimus (išskyrus alų) išduodami tik toms įmonėms, kurios pateikia dokumentus, liudijančius, jog sudarytos sutartys tik su tokiais už</text:span><text:span text:style-name="T105">sienio valstybių ūkio subjektais, gaminančiais arba gamintojų pavedimu realizuojančiais (tik tais atvejais, kai gamintojai patys nerealizuoja</text:span><text:span text:style-name="T106">)</text:span><text:span text:style-name="T107"><text:s/>alkoholinius gėrimus, kurių gaminiais dėl jų kokybės patikimumo leidžiama mažmeninė prekyba tose valstybėse. Doku</text:span><text:span text:style-name="T108">mentų, liudijančių, kad alkoholiniais gėrimais leidžiama mažmeninė prekyba valstybėje, iš kurios jie importuojami, reikalavimus nustato Lietuvos Respublikos Vyriausybė ar jos įgaliota institucija.“</text:span></text:p>
      <text:p text:style-name="P109"/>
      <text:p text:style-name="P110"><text:span text:style-name="T111">6</text:span><text:span text:style-name="T112"><text:s/>straipsnis.<text:s/></text:span><text:span text:style-name="T113">19 straipsnio 3 ir 5 dalių pakeit</text:span><text:span text:style-name="T114">imas ir papildymas</text:span></text:p>
      <text:p text:style-name="P115"><text:span text:style-name="T116">1</text:span><text:span text:style-name="T117">. Pakeisti 19 straipsnio 3 dalį ir ją išdėstyti taip:</text:span></text:p>
      <text:p text:style-name="P118"><text:span text:style-name="T119">„Mažmeninė prekyba alkoholiniais gėrimais leidžiama tik turint atitinkamos savivaldos vykdomosios institucijos pagal šio įstatymo 20 ir 21 straipsnių nuostatas išduotus, esant at</text:span><text:span text:style-name="T120">itinkamo policijos komisariato sutikimui, leidimus. Leidimai išduodami neterminuotam laikui ir kiekvienais metais perregistruojami juos išdavusioje institucijoje. Leidimai verstis sezonine mažmenine prekyba alumi ir alkoholiniais gėrimais, kurių tūrinė eti</text:span><text:span text:style-name="T121">lo alkoholio koncentracija neviršija 22 procentų, kurortinėse vietovėse ir kitose savivaldybių nustatytose poilsio bei turizmo zonose išduodami savivaldybių nustatyto kurortinio, poilsio bei turizmo sezono laikotarpiui.</text:span><text:span text:style-name="T122"><text:s/></text:span><text:span text:style-name="T123">Vienkartiniai leidimai prekybos ir v</text:span><text:span text:style-name="T124">iešojo maitinimo įmonėms prekiauti alkoholiniais gėrimais, kurių tūrinė etilo alkoholio koncentracija neviršija 13 procentų, masiniuose renginiuose, mugėse ir parodose, taip pat prekiauti visais alkoholiniais gėrimais parodose ir mugėse, vykstančiose staci</text:span><text:span text:style-name="T125">onariniuose pastatuose</text:span><text:span text:style-name="T126">,</text:span><text:span text:style-name="T127"><text:s/>išduodami ne ilgesniam kaip renginio trukmė laikui.“</text:span></text:p>
      <text:p text:style-name="P128"><text:span text:style-name="T129">2</text:span><text:span text:style-name="T130">. 19 straipsnio 5 dalyje po žodžių „laikas ir vieta“ įrašyti žodžius „taip pat alkoholinių gėrimų saugojimo (laikymo) vieta“ iš šią dalį išdėstyti taip:</text:span></text:p>
      <text:p text:style-name="P131"><text:span text:style-name="T132">„Mažmeninės preky</text:span><text:span text:style-name="T133">bos alkoholiniais gėrimais prekybos ir viešojo maitinimo įmonėse leidimuose turi būti įrašyta leidžiamų realizuoti alkoholinių gėrimų rūšys, alkoholinių gėrimų grupės bei prekybos jais laikas ir vieta, taip pat alkoholinių gėrimų saugojimo (laikymo) vieta.</text:span><text:span text:style-name="T134">“</text:span></text:p>
      <text:p text:style-name="P135"/>
      <text:p text:style-name="P136"><text:span text:style-name="T137">7</text:span><text:span text:style-name="T138"><text:s/>straipsnis.<text:s/></text:span><text:span text:style-name="T139">20 straipsnio 1, 3, 5, 6 ir 9 dalių pakeitimas</text:span></text:p>
      <text:p text:style-name="P140"><text:span text:style-name="T141">1</text:span><text:span text:style-name="T142">. Pakeisti 20 straipsnio 1 dalies 10 punktą ir jį išdėstyti taip:</text:span></text:p>
      <text:p text:style-name="P143"><text:span text:style-name="T144">„</text:span><text:span text:style-name="T145">10</text:span><text:span text:style-name="T146">) distiliuoto etilo alkoholio gaminius, kurių tūrinė etilo alkoholio koncentracija didesnė kaip 50<text:s/></text:span><text:span text:style-name="T147">procentų. Šis reikalavimas netaikomas UAB „Lietuviškas midus“ gaminamiems gėrimams, taip pat importuotiems (turint VTAKT išduotą leidimą) alkoholiniams gėrimams, pagamintiems natūralaus bičių medaus pagrindu;“.</text:span></text:p>
      <text:p text:style-name="P148"><text:span text:style-name="T149">2</text:span><text:span text:style-name="T150">. Pakeisti 20 straipsnio 1 dalies 13</text:span><text:span text:style-name="T151"><text:s/>punktą ir jį išdėstyti taip:</text:span></text:p>
      <text:p text:style-name="P152"><text:span text:style-name="T153">„</text:span><text:span text:style-name="T154">13</text:span><text:span text:style-name="T155">) kontrabandinius alkoholio produktus;“.</text:span></text:p>
      <text:p text:style-name="P156"><text:span text:style-name="T157">3</text:span><text:span text:style-name="T158">. Pakeisti 20 straipsnio 1 dalies 15 ir 16 punktus ir juos išdėstyti taip:</text:span></text:p>
      <text:p text:style-name="P159"><text:span text:style-name="T160">„</text:span><text:span text:style-name="T161">15</text:span><text:span text:style-name="T162">) pilstomus alkoholinius gėrimus, išskyrus prekybą jais stacionarinėse viešojo maitinimo įm</text:span><text:span text:style-name="T163">onėse ir stacionariniuose pastatuose vykstančiose parodose bei mugėse, prekybą alkoholiniais gėrimais (kurių tūrinė etilo alkoholio koncentracija neviršija 22 procentų) nestacionarinėse viešojo maitinimo įmonėse savivaldybių nustatyto kurortinio, poilsio b</text:span><text:span text:style-name="T164">ei turizmo sezono laikotarpiu, taip pat išskyrus pilstomą alų, parduodamą firminėse alaus daryklų parduotuvėse, masiniuose renginiuose, parodose bei mugėse;</text:span></text:p>
      <text:p text:style-name="P165"><text:span text:style-name="T166">16</text:span><text:span text:style-name="T167">) alkoholinius gėrimus nestacionarinėse prekybos įmonėse, išskyrus kioskuose ir autoparduotuv</text:span><text:span text:style-name="T168">ėse, kurios aptarnauja kaimo gyventojus savivaldybių nustatyta tvarka, parduodamą alų, gamyklų supilstytą į tarą, nestacionarinėse viešojo maitinimo įmonėse savivaldybių nustatyto kurortinio, poilsio bei turizmo sezono laikotarpiu parduodamus alkoholinius<text:s/></text:span><text:span text:style-name="T169">gėrimus, kurių tūrinė etilo alkoholio koncentracija neviršija 22 procentų</text:span><text:span text:style-name="T170">,</text:span><text:span text:style-name="T171"><text:s/>masiniuose renginiuose, parodose ir mugėse parduodamus alkoholinius gėrimus, kurių tūrinė etilo alkoholio koncentracija neviršija</text:span><text:span text:style-name="T172"><text:s/></text:span><text:span text:style-name="T173">13 procentų, taip pat išskyrus parodose ir mugėse (</text:span><text:span text:style-name="T174">vykstančiose stacionariniuose pastatuose) parduodamus alkoholinius gėrimus;“.</text:span></text:p>
      <text:p text:style-name="P175"><text:span text:style-name="T176">4</text:span><text:span text:style-name="T177">. Pakeisti 20 straipsnio 3 dalį ir ją išdėstyti taip:</text:span></text:p>
      <text:p text:style-name="P178"><text:span text:style-name="T179">„Įmonėms draudžiama laikyti ir gabenti denatūruotą ir techninį etilo alkoholį, išskyrus įmones, turinčias leidimus<text:s/></text:span><text:span text:style-name="T180">juos gaminti, importuoti, bei įmones, įstaigas ir organizacijas, naudojančias denatūruotą ir techninį etilo alkoholį gamybos, techninėms, medicinos, veterinarijos reikmėms arba mokslo ir tyrimo darbuose. Įmonėms draudžiama laikyti ir gabenti nedenatūruotą<text:s/></text:span><text:span text:style-name="T181">etilo alkoholį, išskyrus įmones, turinčias leidimus jį gaminti, importuoti, verstis didmenine prekyba juo (aprūpinančias ūkio subjektus, naudojančius jį medicinos bei veterinarijos reikmėms), bei įmones, įstaigas ir organizacijas, naudojančias nedenatūruot</text:span><text:span text:style-name="T182">ą etilo alkoholį gamybos, techninėms, medicinos, veterinarijos reikmėms arba mokslo ir tyrimo darbuose.“</text:span></text:p>
      <text:p text:style-name="P183"><text:span text:style-name="T184">5</text:span><text:span text:style-name="T185">. Pakeisti 20 straipsnio 5 ir 6 dalis ir jas išdėstyti taip:</text:span></text:p>
      <text:p text:style-name="P186"><text:span text:style-name="T187">„Didmeninės prekybos įmonėms, turinčioms teisę parduoti alkoholinius gėrimus,<text:s/></text:span><text:span text:style-name="T188">leidžiama juos įsigyti tik iš įmonių, turinčių leidimus juos gaminti, o realizuoti – tik įmonėms, kurios turi leidimus verstis mažmenine prekyba jais.</text:span></text:p>
      <text:p text:style-name="P189"><text:span text:style-name="T190">Įmonėms, turinčioms leidimus gaminti alkoholinius gėrimus, leidžiama juos realizuoti įmonėms, turinčiom</text:span><text:span text:style-name="T191">s leidimus verstis didmenine ir mažmenine prekyba alkoholiniais gėrimais, ir įmonėms, naudojančioms šiuos gėrimus kaip konditerijos gaminių žaliavą. Įmonėms, turinčioms leidimus gaminti, importuoti denatūruotą etilo alkoholį, importuoti techninį etilo alko</text:span><text:span text:style-name="T192">holį, leidžiama juos realizuoti įmonėms, įstaigoms ir organizacijoms, naudojančioms juos gamybos, techninėms, medicinos, veterinarijos reikmėms arba mokslo ir tyrimo darbuose. Įmonėms, turinčioms leidimus gaminti nedenatūruotą etilo alkoholį, leidžiama jį<text:s/></text:span><text:span text:style-name="T193">realizuoti įmonėms, įstaigoms ir organizacijoms, naudojančioms jį gamybos, techninėms, medicinos, veterinarijos reikmėms, mokslo ir tyrimo darbuose, bei įmonėms, turinčioms leidimus verstis didmenine prekyba juo (aprūpinančioms ūkio subjektus, kurie naudoj</text:span><text:span text:style-name="T194">a jį medicinos bei veterinarijos reikmėms).“</text:span></text:p>
      <text:p text:style-name="P195"><text:span text:style-name="T196">6</text:span><text:span text:style-name="T197">. Pakeisti 20 straipsnio 9 dalį ir ją išdėstyti taip:</text:span></text:p>
      <text:p text:style-name="P198"><text:span text:style-name="T199">„Juridiniai ir fiziniai asmenys, gaminantys, realizuojantys, laikantys (saugantys) arba gabenantys alkoholinius gėrimus be nustatyto specialaus ženk</text:span><text:span text:style-name="T200">linimo ar žymų, blogos kokybės, falsifikuotus, kontrabandinius alkoholio produktus, suklastoję alkoholio produktų įsigijimą patvirtinančius dokumentus, kokybę liudijančius atitikimo pažymėjimus ar nustatytą specialųjį ženklinimą bei žymas, atsako pagal šį<text:s/></text:span><text:span text:style-name="T201">ir kitus įstatymus.“</text:span></text:p>
      <text:p text:style-name="P202"/>
      <text:p text:style-name="P203"><text:span text:style-name="T204">8</text:span><text:span text:style-name="T205"><text:s/>straipsnis.<text:s/></text:span><text:span text:style-name="T206">21 straipsnio 1 dalies 3, 5, 6 punktų ir 2 dalies pakeitimas</text:span></text:p>
      <text:p text:style-name="P207"><text:span text:style-name="T208">1</text:span><text:span text:style-name="T209">. Pakeisti 21 straipsnio 1 dalies 3 punktą ir jį išdėstyti taip:</text:span></text:p>
      <text:p text:style-name="P210"><text:span text:style-name="T211">„</text:span><text:span text:style-name="T212">3</text:span><text:span text:style-name="T213">) masiniuose renginiuose, parodose ir mugėse</text:span><text:span text:style-name="T214"><text:s/></text:span><text:span text:style-name="T215">(išskyrus alkoholinius<text:s/></text:span><text:span text:style-name="T216">gėrimus, kurių tūrinė etilo alkoholio koncentracija neviršija 13 procentų, ir alkoholinius gėrimus, parduodamus parodose ir mugėse, vykstančiose stacionariniuose pastatuose);“.</text:span></text:p>
      <text:p text:style-name="P217"><text:span text:style-name="T218">2</text:span><text:span text:style-name="T219">. Pakeisti 21 straipsnio 1 dalies 5 ir 6 punktus ir juos išdėstyti tai</text:span><text:span text:style-name="T220">p:</text:span></text:p>
      <text:p text:style-name="P221"><text:span text:style-name="T222">„</text:span><text:span text:style-name="T223">5</text:span><text:span text:style-name="T224">) magistralinių ir krašto kelių pakelėse, išskyrus stacionarinėse viešojo maitinimo įmonėse;</text:span></text:p>
      <text:p text:style-name="P225"><text:span text:style-name="T226">6</text:span><text:span text:style-name="T227">) prekybos ir viešojo maitinimo įmonėse, kurios įrengtos degalinėse ir prie jų savivaldybių nustatytu draudžiamu atstumu nuo degalinės teritorijos (išs</text:span><text:span text:style-name="T228">kyrus alų). Degalinės teritorija – tai plotas, kurio ribos nustatytos degalinės projektiniuose ir techniniuose dokumentuose;“.</text:span></text:p>
      <text:p text:style-name="P229"><text:span text:style-name="T230">3</text:span><text:span text:style-name="T231">. Pakeisti 21 straipsnio 2 dalį ir ją išdėstyti taip:</text:span></text:p>
      <text:p text:style-name="P232"><text:span text:style-name="T233">„Prekiauti alkoholiniais gėrimais leidžiama tik išimtinai tokiai p</text:span><text:span text:style-name="T234">rekybai skirtose stacionarinėse prekybos įmonėse arba jų specializuotuose skyriuose, skirtuose tokiai prekybai, ir viešojo maitinimo įmonėse, išskyrus prekybą gamyklų supilstytu į tarą alumi, kioskuose, autoparduotuvėse, kurios aptarnauja kaimo gyventojus<text:s/></text:span><text:span text:style-name="T235">savivaldybių nustatyta tvarka</text:span><text:span text:style-name="T236">,<text:s/></text:span><text:span text:style-name="T237">ir prekybos įmonių nespecializuotuose skyriuose</text:span><text:span text:style-name="T238">,</text:span><text:span text:style-name="T239"><text:s/>prekybą alkoholiniais gėrimais, kurių tūrinė etilo alkoholio koncentracija neviršija 22 procentų, nestacionarinėse viešojo maitinimo įmonėse savivaldybių nustatyto kurortinio,<text:s/></text:span><text:span text:style-name="T240">poilsio bei turizmo sezono laikotarpiu, prekybą alkoholiniais gėrimais, kurių tūrinė etilo alkoholio koncentracija neviršija</text:span><text:span text:style-name="T241"><text:s/></text:span><text:span text:style-name="T242">13 procentų</text:span><text:span text:style-name="T243">,<text:s/></text:span><text:span text:style-name="T244">masiniuose renginiuose, parodose ir mugėse, taip pat išskyrus prekybą visais alkoholiniais gėrimais parodose ir mugėse</text:span><text:span text:style-name="T245">, vykstančiose stacionariniuose pastatuose</text:span><text:span text:style-name="T246">.<text:s/></text:span><text:span text:style-name="T247">Prekyba alkoholiniais gėrimais draudžiama mažmeninės prekybos ir viešojo maitinimo įmonėse, įrengtose didmeninės prekybos įmonių ir importuotojų sandėliuose, iš kurių vykdoma didmeninė prekyba alkoholiniais gėrim</text:span><text:span text:style-name="T248">ais. Prekyba alumi, gamyklų supilstytu į tarą, draudžiama kioskuose, įrengtuose didmeninės prekybos įmonių ir importuotojų sandėliuose, iš kurių vykdoma didmeninė prekyba alkoholiniais gėrimais.“</text:span></text:p>
      <text:p text:style-name="P249"/>
      <text:p text:style-name="P250"><text:span text:style-name="T251">9</text:span><text:span text:style-name="T252"><text:s/>straipsnis.<text:s/></text:span><text:span text:style-name="T253">24 straipsnio 4 ir 5 dalių papildym</text:span><text:span text:style-name="T254">as ir pakeitimas</text:span></text:p>
      <text:p text:style-name="P255"><text:span text:style-name="T256">24 straipsnio 4 dalyje po žodžių „Lietuvos Respublikos Vyriausybė“ įrašyti žodžius „ar jos įgaliota institucija“, pakeisti 5 dalį ir šias dalis išdėstyti taip:</text:span></text:p>
      <text:p text:style-name="P257"><text:span text:style-name="T258">„Alkoholio produktų gamybos, vidaus ir užsienio prekybos statistikoje naudoja</text:span><text:span text:style-name="T259">mos apskaitos ir statistikos informacijos teikimo bei skelbimo tvarką tvirtina Lietuvos Respublikos Vyriausybė ar jos įgaliota institucija.</text:span></text:p>
      <text:p text:style-name="P260"><text:span text:style-name="T261">Lietuvos Respublikos Vyriausybės nustatyta tvarka, suderinta su Nacionaline sveikatos taryba, Lietuvos Respublikoj</text:span><text:span text:style-name="T262">e vykdomas alkoholio vartojimo, jo daromos ekonominės žalos sveikatai ir ūkiui monitoringas.“</text:span></text:p>
      <text:p text:style-name="P263"/>
      <text:p text:style-name="P264"><text:span text:style-name="T265">10</text:span><text:span text:style-name="T266"><text:s/>straipsnis.<text:s/></text:span><text:span text:style-name="T267">25 straipsnio 1 dalies 3 punkto pakeitimas<text:s/></text:span></text:p>
      <text:p text:style-name="P268"><text:span text:style-name="T269">25 straipsnio 1 dalies 3 punkte vietoj žodžio „tolimojo“ įrašyti žodį „tarptautinio“ ir šį</text:span><text:span text:style-name="T270"><text:s/>punktą išdėstyti taip:</text:span></text:p>
      <text:p text:style-name="P271"><text:span text:style-name="T272">„</text:span><text:span text:style-name="T273">3</text:span><text:span text:style-name="T274">) visų rūšių viešajame transporte, išskyrus tarptautinio</text:span><text:span text:style-name="T275"><text:s/></text:span><text:span text:style-name="T276">susisiekimo traukinius, laivus, kur yra atskirai įrengtos viešojo maitinimo vietos, taip pat lėktuvus, skrendančius už Lietuvos Respublikos ribų.“</text:span></text:p>
      <text:p text:style-name="P277"/>
      <text:p text:style-name="P278"><text:span text:style-name="T279">11</text:span><text:span text:style-name="T280"><text:s/>straipsnis</text:span><text:span text:style-name="T281">.<text:s/></text:span><text:span text:style-name="T282">36 straipsnio pakeitimas</text:span></text:p>
      <text:p text:style-name="P283"><text:span text:style-name="T284">Pakeisti 36 straipsnio 1, 2 ir 3 dalis, iš 4 dalies išbraukti žodį „savivaldybių“ ir visą straipsnį išdėstyti taip:</text:span></text:p>
      <text:p text:style-name="P285"><text:span text:style-name="T286">„</text:span><text:span text:style-name="T287">36</text:span><text:span text:style-name="T288"><text:s/>straipsnis.<text:s/></text:span><text:span text:style-name="T289">Narkologinės priežiūros organizavimas</text:span></text:p>
      <text:p text:style-name="P290"><text:span text:style-name="T291">Narkologinė priežiūra Lietuvos Respublikoje atliekama</text:span><text:span text:style-name="T292"><text:s/>Lietuvos Respublikos narkologinės priežiūros įstatymo, kitų įstatymų ir poįstatyminių aktų nustatyta tvarka.</text:span></text:p>
      <text:p text:style-name="P293"><text:span text:style-name="T294">Narkologinę sveikatos priežiūrą Lietuvos Respublikoje koordinuoja Sveikatos apsaugos ministerija arba jos įgaliota institucija.</text:span></text:p>
      <text:p text:style-name="P295"><text:span text:style-name="T296">Lietuvos<text:s/></text:span><text:span text:style-name="T297">Respublikoje asmenys, apsinuodiję alkoholiu, gali būti įstatymų ir kitų teisės aktų nustatyta tvarka detoksikuojami detoksikacijos centruose ir kitose sveikatos priežiūros įstaigose. Šiuos asmenis policija gali priverstinai pristatyti į sveikatos priežiūro</text:span><text:span text:style-name="T298">s įstaigas tik tuo atveju, kai jie savo veiksmais gali padaryti esminės žalos savo ar aplinkinių sveikatai, gyvybei.</text:span></text:p>
      <text:p text:style-name="P299"><text:span text:style-name="T300">Asmenų, apsinuodijusių alkoholiu, detoksikacijos centrų veiklos, detoksikavimo tvarką ir sąlygas nustato įstatymai ir kiti teisės aktai.</text:span></text:p>
      <text:p text:style-name="P301"><text:span text:style-name="T302">Įstatymų numatytais atvejais ir tvarka gali būti apribotas asmenų, sergančių priklausomybės nuo alkoholio sindromu, veiksnumas ir jiems taikomos socialinės bei psichologinės reabilitacijos priemonės.“</text:span></text:p>
      <text:p text:style-name="P303"/>
      <text:p text:style-name="P304"><text:span text:style-name="T305">12</text:span><text:span text:style-name="T306"><text:s/>straipsnis.<text:s/></text:span><text:span text:style-name="T307">43 straipsnio 4 dalies pa</text:span><text:span text:style-name="T308">keitimas</text:span></text:p>
      <text:p text:style-name="P309"><text:span text:style-name="T310">Pakeisti 43 straipsnio 4 dalį ir ją išdėstyti taip:</text:span></text:p>
      <text:p text:style-name="P311"><text:span text:style-name="T312">„Konfiskuoti alkoholio produktai sunaikinami Lietuvos Respublikos Vyriausybės nustatyta tvarka.“</text:span></text:p>
      <text:p text:style-name="P313"/>
      <text:p text:style-name="P314"><text:span text:style-name="T315">13</text:span><text:span text:style-name="T316"><text:s/>straipsnis.<text:s/></text:span><text:span text:style-name="T317">44 straipsnio 10, 11 dalių pakeitimas ir papildymas nauja 12 dalimi</text:span></text:p>
      <text:p text:style-name="P318"><text:span text:style-name="T319">1</text:span><text:span text:style-name="T320">. 44 straipsnio 10 dalyje vietoj skaičių „1-12“ įrašyti skaičius „1, 2, 4, 5, 6, 8-12“, pakeisti 11 dalį ir šias dalis išdėstyti taip:</text:span></text:p>
      <text:p text:style-name="P321"><text:span text:style-name="T322">„Įmonėms, turinčioms leidimus importuoti alkoholio produktus, užsiimti vidaus prekyba alkoholio produktais ir nesilaik</text:span><text:span text:style-name="T323">ančioms šio įstatymo 20 straipsnio pirmosios dalies 1, 2, 4, 5, 6, 8-12 punktų, antrosios ir trečiosios dalių reikalavimų, leidimų galiojimas panaikinamas ir nauji leidimai neišduodami penkerius metus nuo leidimų galiojimo panaikinimo dienos.</text:span></text:p>
      <text:p text:style-name="P324"><text:span text:style-name="T325">Įmonėms pan</text:span><text:span text:style-name="T326">aikinamas leidimų galiojimas ir pakartotinai leidimai neišduodami, jeigu joms arba jų vadovams ar darbuotojams (jeigu jie veikė įmonės vardu ar dėl jos interesų) yra įsiteisėjęs apkaltinamasis teismo nuosprendis, įsiteisėjęs teismo nutarimas, sprendimas, į</text:span><text:span text:style-name="T327">siteisėjęs muitinės, mokesčių inspekcijos, policijos ar VTAKT nutarimas dėl bausmės ar nuobaudos skyrimo už alkoholio produktų kontrabandą, alkoholinių gėrimų be banderolių neteisėtą laikymą, gabenimą ar realizavimą, taip pat falsifikuotų alkoholio produkt</text:span><text:span text:style-name="T328">ų realizavimą, gabenimą ar laikymą turint tikslą realizuoti.“</text:span></text:p>
      <text:p text:style-name="P329"><text:span text:style-name="T330">2</text:span><text:span text:style-name="T331">. Papildyti 44 straipsnį nauja 12 dalimi:</text:span></text:p>
      <text:p text:style-name="P332"><text:span text:style-name="T333">„Įmonėms, kurioms panaikinamas leidimų galiojimas pagal šio straipsnio vienuoliktosios dalies reikalavimus, taip pat draudžiama verstis bet kok</text:span><text:span text:style-name="T334">ia prekybine veikla. Šis draudimas įgyvendinamas, vadovaujantis Prekybos įstatymo 7</text:span><text:span text:style-name="T335">1</text:span><text:span text:style-name="T336"><text:s/>straipsnio nustatyta tvarka.“</text:span></text:p>
      <text:p text:style-name="P337"><text:span text:style-name="T338">3</text:span><text:span text:style-name="T339">. 44 straipsnio buvusią 12 dalį laikyti 13 dalimi.</text:span></text:p>
      <text:p text:style-name="P340"/>
      <text:p text:style-name="P341"><text:span text:style-name="T342">14</text:span><text:span text:style-name="T343"><text:s/>straipsnis.<text:s/></text:span><text:span text:style-name="T344">46 straipsnio pakeitimas</text:span></text:p>
      <text:p text:style-name="P345"><text:span text:style-name="T346">Pakeisti 46 straipsnį ir jį išdė</text:span><text:span text:style-name="T347">styti taip:</text:span></text:p>
      <text:p text:style-name="P348"><text:span text:style-name="T349">„</text:span><text:span text:style-name="T350">46</text:span><text:span text:style-name="T351"><text:s/>straipsnis.</text:span><text:span text:style-name="T352"><text:tab/></text:span><text:span text:style-name="T353">Nesumokėtų piniginių baudų išieškojimas ir delspinigių už laiku nesumokėtas pinigines baudas skaičiavimas</text:span></text:p>
      <text:p text:style-name="P354"><text:span text:style-name="T355">Ūkio subjektų nesumokėtas pinigines baudas kartu su delspinigiais, priskaičiuotais Mokesčių administravimo įstatymo nu</text:span><text:span text:style-name="T356">statyta tvarka, išieško ne ginčo tvarka šio įstatymo 44 straipsnio pirmojoje dalyje nurodytos institucijos.“</text:span></text:p>
      <text:p text:style-name="P357"/>
      <text:p text:style-name="P358"/>
      <text:p text:style-name="P359"><text:span text:style-name="T360">Skelbiu šį Lietuvos Respublikos Seimo priimtą įstatymą.</text:span></text:p>
      <text:p text:style-name="P361"/>
      <text:p text:style-name="P362">RESPUBLIKOS PREZIDENTAS<text:tab/>VALDAS ADAMKUS</text:p>
      <text:p text:style-name="P363">______________</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8:13:00Z</meta:creation-date>
    <dc:date>2015-06-09T18:13:00Z</dc:date>
    <meta:template xlink:href="Normal" xlink:type="simple"/>
    <meta:editing-cycles>2</meta:editing-cycles>
    <meta:editing-duration>PT0S</meta:editing-duration>
    <meta:document-statistic meta:page-count="5" meta:paragraph-count="101" meta:word-count="2204" meta:character-count="17734" meta:row-count="473" meta:non-whitespace-character-count="15631"/>
  </office:meta>
</office:document-meta>
</file>