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34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TableColumn347" style:family="table-column">
      <style:table-column-properties style:column-width="0.5111in" style:use-optimal-column-width="false"/>
    </style:style>
    <style:style style:name="TableColumn348" style:family="table-column">
      <style:table-column-properties style:column-width="5.0701in" style:use-optimal-column-width="false"/>
    </style:style>
    <style:style style:name="TableColumn349" style:family="table-column">
      <style:table-column-properties style:column-width="0.7173in" style:use-optimal-column-width="false"/>
    </style:style>
    <style:style style:name="Table346" style:family="table">
      <style:table-properties style:width="6.2986in" fo:margin-left="0in" table:align="left"/>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tab-stops>
          <style:tab-stop style:type="right" style:position="6.2993in"/>
        </style:tab-stops>
      </style:paragraph-properties>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0" style:parent-style-name="Normal" style:family="paragraph">
      <style:paragraph-properties fo:widows="0" fo:orphans="0">
        <style:tab-stops>
          <style:tab-stop style:type="right" style:position="6.2993in"/>
        </style:tab-stops>
      </style:paragraph-properties>
    </style:style>
    <style:style style:name="T371" style:parent-style-name="DefaultParagraphFont" style:family="text">
      <style:text-properties fo:text-transform="uppercase" fo:color="#000000" style:font-size-complex="12pt" style:language-asian="lt" style:country-asian="LT"/>
    </style:style>
    <style:style style:name="T3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GEGUŽĖS 25 D. ĮSAKYMO Nr. 285 „DĖL VALSTYBINĖS RADIACINĖS SAUGOS PRIEŽIŪROS REGLAMENTO PATVIRTINIMO“ PAKEITIMO</text:p>
      <text:p text:style-name="P6"/>
      <text:p text:style-name="P7">2013 m. birželio 11 d. Nr. V-610</text:p>
      <text:p text:style-name="P8">Vilnius</text:p>
      <text:p text:style-name="P9"/>
      <text:p text:style-name="P10"/>
      <text:p text:style-name="P11"><text:span text:style-name="T12">1</text:span><text:span text:style-name="T13">. P a k e i č i u Valstybinės radiacinės saugos priežiūros reglamentą, patvirtintą Lietuvos Respublikos sveikatos apsaugos ministro 2000 m. gegužės 25 d. įsakymu Nr. 285 „Dėl Valstybinės radiacinės saugos priežiūros reglamento patvirtinimo“ (Žin., 2000, Nr. </text:span><text:a xlink:href="https://www.e-tar.lt/portal/lt/legalAct/TAR.5A354672F70A" office:target-frame-name="_blank" xlink:show="new"><text:span text:style-name="T14">44-1279</text:span></text:a><text:span text:style-name="T15">; 2011, Nr. 139-6565):</text:span></text:p>
      <text:p text:style-name="P16"><text:span text:style-name="T17">1.1</text:span><text:span text:style-name="T18">. Išbraukiu 4 punkte skyrybos ženklą „–“, esantį po žodžio „direktorius“, ir vietoj jo įrašau skyrybos ženklą ir žodžius „, kuris, vykdydamas valstybinės radiacinės saugos priežiūros funkcijas, yra“.</text:span></text:p>
      <text:p text:style-name="P19"><text:span text:style-name="T20">1.2</text:span><text:span text:style-name="T21">. Išdėstau 9 punktą taip:</text:span></text:p>
      <text:p text:style-name="P22"><text:span text:style-name="T23">„</text:span><text:span text:style-name="T24">9</text:span><text:span text:style-name="T25">. Metodinės pagalbos ir konsultacijų teikimas ūkio subjektams yra neatsiejama pareigūnų vykdomos valstybinės radiacinės saugos priežiūros dalis. Siekiant užtikrinti vienodą konsultavimo praktiką, ūkio subjektams suteiktos konsultacijos registruojamos ir analizuojamos Centro direktoriaus nustatyta tvarka. Centras interneto svetainėje (www.rsc.lt) skelbia:</text:span></text:p>
      <text:p text:style-name="P26"><text:span text:style-name="T27">9.1</text:span><text:span text:style-name="T28">. Teisės aktų, reglamentuojančių Centro veiklą ir įtvirtinančių Centrui priskirtos priežiūros srities reikalavimus, sąrašą;</text:span></text:p>
      <text:p text:style-name="P29"><text:span text:style-name="T30">9.2</text:span><text:span text:style-name="T31">. Reglamentą ir Centro direktoriaus patvirtintus radiacinės saugos reikalavimų vykdymo patikrinimo klausimynus;</text:span></text:p>
      <text:p text:style-name="P32"><text:span text:style-name="T33">9.3</text:span><text:span text:style-name="T34">. pareigūnų priimtų sprendimų apskundimo tvarką;</text:span></text:p>
      <text:p text:style-name="P35"><text:span text:style-name="T36">9.4</text:span><text:span text:style-name="T37">. ūkio subjektų dažniausiai užduodamus klausimus, konsultacijas, informaciją apie konsultavimą ir kitos metodinės pagalbos teikimą;</text:span></text:p>
      <text:p text:style-name="P38"><text:span text:style-name="T39">9.5</text:span><text:span text:style-name="T40">. Centro direktoriaus patvirtintus valstybinės radiacinės saugos priežiūros metų planą (toliau – metų planas) ir valstybinės radiacinės saugos priežiūros ketvirčių planus (toliau – ketvirčio planas) ir jų pakeitimus;</text:span></text:p>
      <text:p text:style-name="P41"><text:span text:style-name="T42">9.6</text:span><text:span text:style-name="T43">. Centro direktoriaus Institucijų atliekamų priežiūros funkcijų optimizavimo gairių aprašo, patvirtinto Lietuvos Respublikos Vyriausybės 2010 m. gegužės 4 d. nutarimu Nr. 511 (Žin., 2010, Nr. </text:span><text:a xlink:href="https://www.e-tar.lt/portal/lt/legalAct/TAR.FAA9691FF7E6" office:target-frame-name="_blank" xlink:show="new"><text:span text:style-name="T44">53-2613</text:span></text:a><text:span text:style-name="T45">; 2012, Nr. </text:span><text:a xlink:href="https://www.e-tar.lt/portal/lt/legalAct/TAR.7CBE2EB8C6A1" office:target-frame-name="_blank" xlink:show="new"><text:span text:style-name="T46">89-4657</text:span></text:a><text:span text:style-name="T47">), IV skyriaus pagrindu patvirtintus efektyvumo (rezultatyvumo) rodiklius ir jų reikšmių dinamiką bei Reglamento 64 punkte nurodytą informaciją.“</text:span></text:p>
      <text:p text:style-name="P48"><text:span text:style-name="T49">1.3</text:span><text:span text:style-name="T50">. Papildau šiuo 9</text:span><text:span text:style-name="T51">1</text:span><text:span text:style-name="T52"> punktu:</text:span></text:p>
      <text:p text:style-name="P53"><text:span text:style-name="T54">„</text:span><text:span text:style-name="T55">9</text:span><text:span text:style-name="T56">1</text:span><text:span text:style-name="T57">. Kai Centras iš anksto pritaria ūkio subjekto pateiktam paaiškinimui, kaip tas ūkio subjektas ketina laikytis teisės aktų, reglamentuojančių radiacinę saugą</text:span><text:span text:style-name="T58"><text:s/>ir šaltinių fizinę saugą</text:span><text:span text:style-name="T59">, reikalavimų, vėliau vykdydamas to ūkio subjekto veiklos valstybinę radiacinės saugos priežiūrą negali taikyti poveikio priemonių, jeigu jis laikėsi teisės aktų, reglamentuojančių radiacinę saugą</text:span><text:span text:style-name="T60"><text:s/>ir šaltinių fizinę saugą</text:span><text:span text:style-name="T61">, reikalavimų taip, kaip nurodė savo paaiškinime, kuriam pritarė Centras.“</text:span></text:p>
      <text:p text:style-name="P62"><text:span text:style-name="T63">1.4</text:span><text:span text:style-name="T64">. Išdėstau 14 punktą taip:</text:span></text:p>
      <text:p text:style-name="P65"><text:span text:style-name="T66">„</text:span><text:span text:style-name="T67">14</text:span><text:span text:style-name="T68">. Neplaninis patikrinimas atliekamas Reglamento 15 punkte nurodytais pagrindais, Vyriausiajam kontrolieriui, jo nesant – Vyriausiojo kontrolieriaus pavaduotojui arba kitam Centro valstybės tarnautojui, laikinai vykdančiam Vyriausiojo kontrolieriaus funkcijas, ar Vyresniajam kontrolieriui priėmus motyvuotą sprendimą atlikti neplaninį patikrinimą.“</text:span></text:p>
      <text:p text:style-name="P69"><text:span text:style-name="T70">1.5</text:span><text:span text:style-name="T71">. Išdėstau 15.3 punktą taip:</text:span></text:p>
      <text:p text:style-name="P72"><text:span text:style-name="T73">„</text:span><text:span text:style-name="T74">15.3</text:span><text:span text:style-name="T75">. siekiant užtikrinti, kad buvo pašalinti ankstesnio patikrinimo metu nustatyti pažeidimai ir įgyvendinti priimti sprendimai bei patikrinimo akte nustatyti reikalavimai, prieš išduodant licenciją ar laikinąjį leidimą verstis veikla su šaltiniais arba prieš pakeičiant licencijos ar laikinojo leidimo verstis veikla su šaltiniais priedą;“.</text:span></text:p>
      <text:p text:style-name="P76"><text:span text:style-name="T77">1.6</text:span><text:span text:style-name="T78">. Pripažįstu netekusiu galios 17 punktą.</text:span></text:p>
      <text:p text:style-name="P79"><text:span text:style-name="T80">1.7</text:span><text:span text:style-name="T81">. Išdėstau 18 punktą taip:</text:span></text:p>
      <text:p text:style-name="P82"><text:span text:style-name="T83">„</text:span><text:span text:style-name="T84">18</text:span><text:span text:style-name="T85">. Planiniai patikrinimai planuojami taip:</text:span></text:p>
      <text:p text:style-name="P86"><text:span text:style-name="T87">18.1</text:span><text:span text:style-name="T88">. patikrinimo kryptys ir preliminarios apimtys nurodomos Centro direktoriaus patvirtintos formos metų plane. Centro direktorius tvirtina ateinančių metų planą iki einamųjų metų gruodžio 23 d.;</text:span></text:p>
      <text:p text:style-name="P89"><text:span text:style-name="T90">18.2</text:span><text:span text:style-name="T91">. remiantis metų planu, sudaromi Centro direktoriaus patvirtintos formos Skyrių ketvirčių planai, kuriuos tvirtina Centro direktorius</text:span><text:span text:style-name="T92">. Ketvirčių<text:s/></text:span><text:span text:style-name="T93">planuose nurodomi ūkio subjektai, kurių veiklos patikrinimus numatoma atlikti, jų atlikimo datos, planuojami atlikti radiologiniai tyrimai, numatomi paimti ėminiai radiologiniams tyrimams<text:s/></text:span><text:span text:style-name="T94">ir kt.;</text:span></text:p>
      <text:p text:style-name="P95"><text:span text:style-name="T96">18.3</text:span><text:span text:style-name="T97">. pagal ketvirčių planus pareigūnai kiekvieną mėnesį sudaro Centro direktoriaus patvirtintos formos asmeninius valstybinės radiacinės saugos priežiūros planus-grafikus (toliau – planas-grafikas), kuriuos tvirtina Vyresnieji kontrolieriai;</text:span></text:p>
      <text:p text:style-name="P98"><text:span text:style-name="T99">18.4</text:span><text:span text:style-name="T100">.<text:s/></text:span><text:span text:style-name="T101">atlikus valstybinę radiacinės saugos priežiūrą,</text:span><text:span text:style-name="T102"><text:s/>k</text:span><text:span text:style-name="T103">etvirčių planuose bei planuose-grafikuose daromos žymos, taip pat nurodomi ūkio subjektai, kurių veiklos neplaniniai patikrinimai atlikti.“</text:span></text:p>
      <text:p text:style-name="P104"><text:span text:style-name="T105">1.8</text:span><text:span text:style-name="T106">. Įrašau 19 punkte vietoj žodžio „penkerius“ žodį „dvejus“.</text:span></text:p>
      <text:p text:style-name="P107"><text:span text:style-name="T108">1.9</text:span><text:span text:style-name="T109">. Pripažįstu netekusiu galios 20 punktą.</text:span></text:p>
      <text:p text:style-name="P110"><text:span text:style-name="T111">1.10</text:span><text:span text:style-name="T112">. Išdėstau 23 punktą taip:</text:span></text:p>
      <text:p text:style-name="P113"><text:span text:style-name="T114">„</text:span><text:span text:style-name="T115">23</text:span><text:span text:style-name="T116">. Patikrinimą atliekantis<text:s/></text:span><text:span text:style-name="T117">pareigūnas privalo turėti</text:span><text:span text:style-name="T118"><text:s/>Centro direktoriaus patvirtintos formos pavedimą atlikti patikrinimą (toliau – pavedimas), kuris turi būti<text:s/></text:span><text:span text:style-name="T119">pasirašytas:</text:span></text:p>
      <text:p text:style-name="P120"><text:span text:style-name="T121">23.1</text:span><text:span text:style-name="T122">. Vyriausiojo kontrolieriaus, jo nesant – Vyriausiojo kontrolieriaus pavaduotojo arba kito Centro valstybės tarnautojo, laikinai vykdančio Vyriausiojo kontrolieriaus funkcijas, kai patikrinimą pavedama atlikti Radiacinės saugos priežiūros ir kontrolės skyriaus pareigūnams;</text:span></text:p>
      <text:p text:style-name="P123"><text:span text:style-name="T124">23.2</text:span><text:span text:style-name="T125">. Vyresniojo kontrolieriaus, kai patikrinimą pavedama atlikti Kauno radiacinės saugos priežiūros ir kontrolės, Klaipėdos radiacinės saugos priežiūros ir kontrolės ar Šiaulių radiacinės saugos priežiūros ir kontrolės skyriaus pareigūnams.“</text:span></text:p>
      <text:p text:style-name="P126"><text:span text:style-name="T127">1.11</text:span><text:span text:style-name="T128">. Papildau šiuo 23</text:span><text:span text:style-name="T129">1</text:span><text:span text:style-name="T130"> punktu:</text:span></text:p>
      <text:p text:style-name="P131"><text:span text:style-name="T132">„</text:span><text:span text:style-name="T133">23</text:span><text:span text:style-name="T134">1</text:span><text:span text:style-name="T135">. Pavedimas, kuriuo pavedama atlikti neplaninį patikrinimą, turi būti motyvuotas ir jame turi būti nurodyta šio pavedimo apskundimo tvarka.“</text:span></text:p>
      <text:p text:style-name="P136"><text:span text:style-name="T137">1.12</text:span><text:span text:style-name="T138">. Išdėstau VII skyrių taip:</text:span></text:p>
      <text:p text:style-name="P139"/>
      <text:p text:style-name="P140"><text:span text:style-name="T141">„</text:span><text:span text:style-name="T142">VII</text:span><text:span text:style-name="T143">.<text:s/></text:span><text:span text:style-name="T144">PLANinio patikrinimo ATLIKIMO tvarka</text:span></text:p>
      <text:p text:style-name="P145"/>
      <text:p text:style-name="P146"><text:span text:style-name="T147">25</text:span><text:span text:style-name="T148">. Planinis patikrinimas atliekamas tokia tvarka:</text:span></text:p>
      <text:p text:style-name="P149"><text:span text:style-name="T150">25.1</text:span><text:span text:style-name="T151">. pasirengiama atlikti planinį patikrinimą:</text:span></text:p>
      <text:p text:style-name="P152"><text:span text:style-name="T153">25.1.1</text:span><text:span text:style-name="T154">. nustatomas arba patikslinamas planinio patikrinimo pagrindas, dalykas (tikslas), terminas (data ir preliminari trukmė);</text:span></text:p>
      <text:p text:style-name="P155"><text:span text:style-name="T156">25.1.2</text:span><text:span text:style-name="T157">. pasirengiama</text:span><text:span text:style-name="T158"><text:s/>planinio patikrinimo metu atlikti radiologinius tyrimus, įrangos bandymus, paimti ėminius radiologiniams tyrimams, numatytus Centro direktoriaus patvirtintame planinių patikrinimų metu atliekamų radiologinių tyrimų ir įrangos bandymų sąraše (toliau – tyrimų sąrašas);</text:span></text:p>
      <text:p text:style-name="P159"><text:span text:style-name="T160">25.1.3</text:span><text:span text:style-name="T161">. nagrinėjami<text:s/></text:span><text:span text:style-name="T162">teisės aktai, reglamentuojantys radiacinę saugą ir šaltinių fizinę saugą, kuriais bus vadovaujamasi<text:s/></text:span><text:span text:style-name="T163">atliekant planinį patikrinimą, ir (arba) susipažįstama su pateiktais dokumentais licencijai ar laikinajam leidimui verstis veikla su šaltiniais gauti ir ankstesniais patikrinimų aktais bei kita turima informacija;</text:span></text:p>
      <text:p text:style-name="P164"><text:span text:style-name="T165">25.1.4</text:span><text:span text:style-name="T166">. sudaromas planinio<text:s/></text:span><text:span text:style-name="T167">patikrinimo planas. Jeigu planiniam patikrinimui atlikti<text:s/></text:span><text:soft-page-break/><text:span text:style-name="T168">pasitelkiami kiti pareigūnai arba kiti Centro ar kitų institucijų, įstaigų, organizacijų atstovai, su jais aptariamas<text:s/></text:span><text:span text:style-name="T169">planinio<text:s/></text:span><text:span text:style-name="T170">patikrinimo planas. Kai planinį patikrinimą atlieka ne vienas pareigūnas, planinį patikrinimą organizuoja, planinį patikrinimą atliekantiems pareigūnams, kitiems Centro ar kitų institucijų, įstaigų, organizacijų atstovams vadovauja ir jų veiksmus koordinuoja pavedime nurodytas planinio patikrinimo vadovas;</text:span></text:p>
      <text:p text:style-name="P171"><text:span text:style-name="T172">25.1.5</text:span><text:span text:style-name="T173">. ūkio subjektui apie numatomą atlikti planinį patikrinimą raštu arba elektroniniu būdu (faksu, elektroniniu paštu) pranešama likus ne mažiau kaip 10 darbo dienų iki planinio patikrinimo. Planinis patikrinimas atliekamas nepaisant to, kad ūkio subjektas nepatvirtino, jog gavo šį pranešimą. Pranešime apie numatomą atlikti planinį patikrinimą nurodoma:</text:span></text:p>
      <text:p text:style-name="P174"><text:span text:style-name="T175">25.1.5.1</text:span><text:span text:style-name="T176">. planinio patikrinimo</text:span><text:span text:style-name="T177"><text:s/></text:span><text:span text:style-name="T178">pagrindas ir terminas (data ir preliminari trukmė);</text:span></text:p>
      <text:p text:style-name="P179"><text:span text:style-name="T180">25.1.5.2</text:span><text:span text:style-name="T181">. planinio patikrinimo dalykas</text:span><text:span text:style-name="T182"><text:s/></text:span><text:span text:style-name="T183">(tikslas);</text:span></text:p>
      <text:p text:style-name="P184"><text:span text:style-name="T185">25.1.5.3</text:span><text:span text:style-name="T186">. planinį patikrinimą atliksiančių pareigūnų pareigos, vardai ir pavardės. Jeigu pareigūnai planiniam patikrinimui atlikti pasitelkia kitus Centro ar kitų institucijų, įstaigų, organizacijų atstovus, pranešime nurodomos šių Centro ar kitų institucijų, įstaigų, organizacijų atstovų pareigos, vardai ir pavardės. Kai planinį patikrinimą atlieka ne vienas pareigūnas, taip pat nurodomos planinio patikrinimo vadovo pareigos, vardas ir pavardė;</text:span></text:p>
      <text:p text:style-name="P187"><text:span text:style-name="T188">25.1.5.4</text:span><text:span text:style-name="T189">. preliminarus dokumentų, kuriuos ūkio subjektas turi pateikti planinį patikrinimą atliekančiam pareigūnui, sąrašas;</text:span></text:p>
      <text:p text:style-name="P190"><text:span text:style-name="T191">25.1.5.5</text:span><text:span text:style-name="T192">. ūkio subjektų, kurių veikla tikrinama, teisės ir pareigos;</text:span></text:p>
      <text:p text:style-name="P193"><text:span text:style-name="T194">25.2</text:span><text:span text:style-name="T195">. planinio patikrinimo metu atliekami šie veiksmai:</text:span></text:p>
      <text:p text:style-name="P196"><text:span text:style-name="T197">25.2.1</text:span><text:span text:style-name="T198">. prisistatoma ūkio subjekto vadovui ar jo įgaliotam asmeniui ir jam pateikiami:</text:span></text:p>
      <text:p text:style-name="P199"><text:span text:style-name="T200">25.2.1.1</text:span><text:span text:style-name="T201">.<text:s/></text:span><text:span text:style-name="T202">valstybės tarnautojų ar darbo pažymėjimai;</text:span></text:p>
      <text:p text:style-name="P203"><text:span text:style-name="T204">25.2.1.2</text:span><text:span text:style-name="T205">. pavedimo kopija, patvirtinta teisės aktų nustatyta tvarka;</text:span></text:p>
      <text:p text:style-name="P206"><text:span text:style-name="T207">25.2.2</text:span><text:span text:style-name="T208">.<text:s/></text:span><text:span text:style-name="T209">užsiregistruojama žurnale, skirtame valstybinių priežiūros institucijų pareigūnų atliekamiems patikrinimams registruoti (jeigu žurnalas nepateikiamas, apie tai pažymima patikrinimo akte);</text:span></text:p>
      <text:p text:style-name="P210"><text:span text:style-name="T211">25.2.3</text:span><text:span text:style-name="T212">.<text:s/></text:span><text:span text:style-name="T213">ūkio subjekto vadovas ar jo įgaliotas asmuo supažindinamas su planinio<text:s/></text:span><text:span text:style-name="T214">patikrinimo planu;</text:span></text:p>
      <text:p text:style-name="P215"><text:span text:style-name="T216">25.2.4</text:span><text:span text:style-name="T217">. paprašoma ūkio subjekto vadovo ar jo įgalioto asmens pateikti dokumentus, susijusius su radiacinės saugos ir šaltinių fizinės saugos užtikrinimu, ar jų kopijas ir jie vertinami. Ūkio subjekto vadovas ar jo įgaliotas asmuo privalo pateikti pareigūnams dokumentus, kuriuos ūkio subjektas privalo rengti vadovaudamasis teisės aktų, reglamentuojančių radiacinę saugą ir šaltinių fizinę saugą, reikalavimais, taip pat kitą informaciją ūkio subjekto turima forma. Ūkio subjekto vadovas<text:s/></text:span><text:span text:style-name="T218">ar jo įgaliotas asmuo<text:s/></text:span><text:span text:style-name="T219">turi teisę neteikti pareigūnams dokumentų, jeigu tuos pačius dokumentus jis yra pateikęs nors vienam priežiūrą atliekančiam subjektui. Atsisakydamas teikti dokumentus ūkio subjekto vadovas ar jo įgaliotas asmuo turi raštu nurodyti, kokiam priežiūrą atliekančiam subjektui šie dokumentai yra pateikti. Pareigūnai negali reikalauti pateikti konkrečios prašomos formos duomenų ar dokumentų, jeigu jų rengimo nenumato teisės aktai, reglamentuojantys radiacinę saugą ir šaltinių fizinę saugą, tam reikėtų sukurti dokumentus ar informacijos rinkmenas ir tai būtų susiję su neproporcingai didelėmis darbo ir laiko sąnaudomis;</text:span></text:p>
      <text:p text:style-name="P220"><text:span text:style-name="T221">25.2.5</text:span><text:span text:style-name="T222">. apžiūrima ūkio subjekto veiklos vieta, dalyvaujant ūkio subjekto vadovui ar jo įgaliotam asmeniui;</text:span></text:p>
      <text:p text:style-name="P223"><text:span text:style-name="T224">25.2.6</text:span><text:span text:style-name="T225">. apklausiamas ūkio subjekto vadovas ar jo įgaliotas asmuo arba kiti ūkio subjekto darbuotojai, naudojant radiacinės saugos reikalavimų vykdymo patikrinimo klausimynus;</text:span></text:p>
      <text:p text:style-name="P226"><text:span text:style-name="T227">25.2.7</text:span><text:span text:style-name="T228">. 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Centro direktoriaus<text:s/></text:span><text:soft-page-break/><text:span text:style-name="T229">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span></text:p>
      <text:p text:style-name="P230"><text:span text:style-name="T231">25.2.8</text:span><text:span text:style-name="T232">. vertinama, ar ūkio subjektas nepadarė pažeidimų.</text:span></text:p>
      <text:p text:style-name="P233"><text:span text:style-name="T234">26</text:span><text:span text:style-name="T235">. Planinis patikrinimas baigiamas:</text:span></text:p>
      <text:p text:style-name="P236"><text:span text:style-name="T237">26.1</text:span><text:span text:style-name="T238">. pareigūnų ir ūkio subjekto vadovo ar jo įgalioto asmens, kitų ūkio subjekto darbuotojų, dalyvavusių planiniame patikrinime, susitikimu</text:span><text:span text:style-name="T239">, kurio<text:s/></text:span><text:span text:style-name="T240">metu aptariami planinio patikrinimo rezultatai</text:span><text:span text:style-name="T241">;</text:span></text:p>
      <text:p text:style-name="P242"><text:span text:style-name="T243">26.2</text:span><text:span text:style-name="T244">. Centro direktoriaus patvirtintos formos<text:s/></text:span><text:span text:style-name="T245">patikrinimo akto 2 egzemplioriais, turinčiais vienodą juridinę galią, surašymu planinio patikrinimo vietoje planinio patikrinimo metu. Jeigu nėra galimybės surašyti patikrinimo akto planinio patikrinimo vietoje planinio patikrinimo metu, jis turi būti surašomas ne vėliau kaip per 5 darbo dienas po planinio patikrinimo.</text:span><text:span text:style-name="T246"><text:s/>Patikrinimo aktas turi būti parengtas laikantis šių reikalavimų:</text:span></text:p>
      <text:p text:style-name="P247"><text:span text:style-name="T248">26.2.1</text:span><text:span text:style-name="T249">. patikrinimo aktas turi būti surašomas aiškiai, įskaitomai, glaustai, logiškai ir suprantamai;</text:span></text:p>
      <text:p text:style-name="P250"><text:span text:style-name="T251">26.2.2</text:span><text:span text:style-name="T252">. nustačius pažeidimą,<text:s/></text:span><text:span text:style-name="T253">patikrinimo akte turi būti<text:s/></text:span><text:span text:style-name="T254">aiškiai, nedviprasmiškai suformuluota pažeidimo esmė,<text:s/></text:span><text:span text:style-name="T255">nurodyti konkretūs<text:s/></text:span><text:span text:style-name="T256">pažeisto teisės akto, reglamentuojančio radiacinę saugą ar šaltinių fizinę saugą, straipsniai, dalys, punktai</text:span><text:span text:style-name="T257"><text:s/>ir įrodymai (faktiniai duomenys,<text:s/></text:span><text:span text:style-name="T258">kuriais remiantis nustatyta, kad padarytas pažeidimas, ir kitos reikšmingos aplinkybės</text:span><text:span text:style-name="T259">). Patikrinimo aktas</text:span><text:span text:style-name="T260"><text:s/>turi būti pagrįstas tik tais įrodymais, kurie buvo surinkti patikrinimo metu ir su kuriais supažindintas ūkio subjektas. Ūkio subjektas turi teisę patikrinimo metu pateikti pareigūnams savo įrodymus ir paaiškinimus;</text:span></text:p>
      <text:p text:style-name="P261"><text:span text:style-name="T262">26.2.3</text:span><text:span text:style-name="T263">. patikrinimo akte turi būti nurodytos planinio patikrinimo išvados, reikalavimai pašalinti nustatytus<text:s/></text:span><text:span text:style-name="T264">pažeidimus,</text:span><text:span text:style-name="T265"><text:s/>siūlymai ir protingi<text:s/></text:span><text:span text:style-name="T266">terminai, per kuriuos šie pažeidimai turi būti pašalinti. Protingas terminas (paprastai ne trumpesnis kaip 5 darbo dienos) pažeidimui pašalinti nustatomas atsižvelgiant į pažeidimui pašalinti būtinus darbus ir lėšas bei kitas reikšmingas aplinkybes. Pirmaisiais metais nuo ūkio subjekto veiklos pradžios per pirmąjį planinį patikrinimą nustatytiems pažeidimus pašalinti paprastai nustatomas ne trumpesnis kaip vieno mėnesio terminas. Jeigu dėl pažeidimų kyla grėsmė žmonių sveikatai ar gyvybei, daroma žala aplinkai, gali būti nustatomas trumpesnis kaip 5 darbo dienų terminas pažeidimui pašalinti;</text:span></text:p>
      <text:p text:style-name="P267"><text:span text:style-name="T268">26.2.4</text:span><text:span text:style-name="T269">. patikrinimo akte turi būti pažymima apie planinio patikrinimo metu atliktus Reglamento 25.2.7 punkte nurodytus radiologinius tyrimus, įrangos bandymus, paimtus ėminius radiologiniams tyrimams.</text:span></text:p>
      <text:p text:style-name="P270"><text:span text:style-name="T271">27</text:span><text:span text:style-name="T272">. Patikrinimo aktą pasirašo planinį patikrinimą atlikę pareigūnai, kiti planiniame patikrinime dalyvavę Centro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o 1 egzempliorius paliek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span></text:p>
      <text:p text:style-name="P273"><text:span text:style-name="T274">28</text:span><text:span text:style-name="T275">. Planinis patikrinimas gali trukti ne ilgiau kaip 3 darbo dienas. Jeigu dėl objektyvių priežasčių (būtina įvertinti padidėjusios darbuotojų apšvitos priežastis ir kt.) planinis patikrinimas negali būti baigiamas per šiame punkte nustatytą terminą, Vyriausiojo kontrolieriaus, jo nesant – Vyriausiojo kontrolieriaus pavaduotojo arba kito Centro valstybės tarnautojo, laikinai vykdančio Vyriausiojo kontrolieriaus funkcijas, ar Vyresniojo<text:s/></text:span><text:soft-page-break/><text:span text:style-name="T276">kontrolieriaus sprendimu šis terminas gali būti pratęstas. Pratęsus planinio patikrinimo terminą, apie tai pranešama ūkio subjekto vadovui ar jo įgaliotam asmeniui.</text:span></text:p>
      <text:p text:style-name="P277"><text:span text:style-name="T278">29</text:span><text:span text:style-name="T279">. Pareigūnai neteikia informacijos apie atliekamą planinį patikrinimą visuomenės informavimo priemonėms, kitiems su planiniu patikrinimu nesusijusiems asmenims tol, kol planinis patikrinimas nėra baigtas, išskyrus atvejus, kai Lietuvos Respublikos įstatymų nustatyta tvarka pareigūnai gali teikti informaciją apie atliekamo planinio patikrinimo faktą, kai tai daroma ne pareigūnų iniciatyva. Jeigu visuomenės informavimo priemonėms ar tretiesiems asmenims pareigūnai pateikia su planiniu patikrinimu susijusią informaciją, kuri vėliau pasirodo esanti klaidinga, šią informaciją pareigūnai privalo paneigti tokiu būdu, kokiu ji buvo paskleista.“</text:span></text:p>
      <text:p text:style-name="P280"><text:span text:style-name="T281">1.13</text:span><text:span text:style-name="T282">. Išdėstau 31 punktą taip:</text:span></text:p>
      <text:p text:style-name="P283"><text:span text:style-name="T284">„</text:span><text:span text:style-name="T285">31</text:span><text:span text:style-name="T286">. Neplaninis patikrinimas atliekamas Reglamento 25–29 punktuose nustatyta tvarka, išskyrus Reglamento 32 punkte numatytas išimtis.“</text:span></text:p>
      <text:p text:style-name="P287"><text:span text:style-name="T288">1.14</text:span><text:span text:style-name="T289">. Išdėstau 32 punktą taip:</text:span></text:p>
      <text:p text:style-name="P290"><text:span text:style-name="T291">„</text:span><text:span text:style-name="T292">32</text:span><text:span text:style-name="T293">. Neplaninis patikrinimas atliekamas iš anksto nepranešus ūkio subjektui apie numatomą atlikti neplaninį patikrinimą. Ūkio subjektui gali būti iš anksto pranešta apie numatomą atlikti neplaninį patikrinimą, jeigu toks pranešimas negali pakenkti veiksmingai atlikti neplaninį patikrinimą (pavyzdžiui, prieš išduodant licenciją ar laikinąjį leidimą verstis veikla su šaltiniais, prieš pakeičiant licencijos ar laikinojo leidimo verstis veikla su šaltiniais priedą ar kt.). Radiacinės saugos reikalavimų vykdymo patikrinimo klausimynai gali būti nenaudojami tik tuomet, kai neplaninio patikrinimo tikslas yra nuodugniai ištirti konkretų aspektą, dėl kurio pareigūnai turi pagrįstos informacijos ir kurio neištyrimas gali kelti grėsmę žmonių sveikatai ar gyvybei, daryti žalą aplinkai.“</text:span></text:p>
      <text:p text:style-name="P294"><text:span text:style-name="T295">1.15</text:span><text:span text:style-name="T296">. Išdėstau 33 punktą taip:</text:span></text:p>
      <text:p text:style-name="P297"><text:span text:style-name="T298">„</text:span><text:span text:style-name="T299">33</text:span><text:span text:style-name="T300">. Ūkio subjektas Lietuvos Respublikos įstatymų nustatyta tvarka gali skųsti Vyriausiojo kontrolieriaus, jo nesant – Vyriausiojo kontrolieriaus pavaduotojo arba kito Centro valstybės tarnautojo, laikinai vykdančio Vyriausiojo kontrolieriaus funkcijas, ar Vyresniojo kontrolieriaus pavedimą, kuriuo pavedama atlikti neplaninį patikrinimą. Pavedimo, kuriuo pavedama atlikti neplaninį patikrinimą, apskundimas nesustabdo neplaninio patikrinimo atlikimo.“</text:span></text:p>
      <text:p text:style-name="P301"><text:span text:style-name="T302">1.16</text:span><text:span text:style-name="T303">. Išdėstau 35 punktą taip:</text:span></text:p>
      <text:p text:style-name="P304"><text:span text:style-name="T305">„</text:span><text:span text:style-name="T306">35</text:span><text:span text:style-name="T307">. 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4 punkte nurodytus veiksmus.“</text:span></text:p>
      <text:p text:style-name="P308"><text:span text:style-name="T309">1.17</text:span><text:span text:style-name="T310">. Išdėstau 43 punktą taip:</text:span></text:p>
      <text:p text:style-name="P311"><text:span text:style-name="T312">„</text:span><text:span text:style-name="T313">43</text:span><text:span text:style-name="T314">. Pareigūnas, priėmęs sprendimą dėl darbo su šaltiniu sustabdymo ir atskirais atvejais, kai būtina užtikrinti sprendimo dėl licencijos ar laikinojo leidimo verstis veikla su šaltiniais galiojimo sustabdymo arba galiojimo panaikinimo vykdymą, privalo ūkio subjekto patalpas, įrangą ar prietaisus su šaltiniais užplombuoti, vadovaudamasis Patalpų, įrangos ir prietaisų su jonizuojančiosios spinduliuotės šaltiniais plombavimo tvarkos aprašu, patvirtintu Radiacinės saugos centro direktoriaus 2012 m. lapkričio 19 d. įsakymu Nr. V-113 (Žin., 2012, Nr. </text:span><text:a xlink:href="https://www.e-tar.lt/portal/lt/legalAct/TAR.F4E13037935C" office:target-frame-name="_blank" xlink:show="new"><text:span text:style-name="T315">135-6942</text:span></text:a><text:span text:style-name="T316">).“</text:span></text:p>
      <text:p text:style-name="P317"><text:span text:style-name="T318">1.18</text:span><text:span text:style-name="T319">. Išdėstau 59.2 punktą taip:</text:span></text:p>
      <text:p text:style-name="P320"><text:span text:style-name="T321">„</text:span><text:span text:style-name="T322">59.2</text:span><text:span text:style-name="T323">. patikrinimų aktai,<text:s/></text:span><text:span text:style-name="T324">kurie registruojami</text:span><text:span text:style-name="T325"><text:s/>RSIS, ir kiti pirminiai patikrinimų dokumentai (ėminių ėmimo radiologiniams tyrimams protokolai, radiologinių tyrimų protokolai, įrangos bandymų protokolai ir kt.);“.</text:span></text:p>
      <text:p text:style-name="P326"><text:span text:style-name="T327">1.19</text:span><text:span text:style-name="T328">. Išdėstau 60.1 punktą taip:</text:span></text:p>
      <text:p text:style-name="P329"><text:span text:style-name="T330">„</text:span><text:span text:style-name="T331">60.1</text:span><text:span text:style-name="T332">. Centro direktoriaus patvirtintos formos<text:s/></text:span><text:span text:style-name="T333">metinės, pusmetinės, ketvirtinės ir mėnesinės ataskaitos</text:span><text:span text:style-name="T334">, kurias nustatyta tvarka teikia Vyresnieji kontrolieriai;“.</text:span></text:p>
      <text:p text:style-name="P335"><text:span text:style-name="T336">1.20</text:span><text:span text:style-name="T337">. Išdėstau 60.2 punktą taip:</text:span></text:p>
      <text:p text:style-name="P338"><text:span text:style-name="T339">„</text:span><text:span text:style-name="T340">60.2</text:span><text:span text:style-name="T341">. efektyvumo (rezultatyvumo) rodikliai ir jų reikšmių dinamika.“</text:span></text:p>
      <text:p text:style-name="P342"><text:span text:style-name="T343">1.21</text:span><text:span text:style-name="T344">. Išdėstau 1 priedo Odontologine praktika užsiimančių ūkio subjektų veiklos patikrinimų dažnumo nustatymo kriterijų lentelės 6 punktą taip:</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6</text:p>
          </table:table-cell>
          <table:table-cell table:style-name="TableCell353">
            <text:p text:style-name="P354"><text:span text:style-name="T355">Asmenys, atsakingi už radiacinę saugą, ir darbuotojai, dirbantys su šaltiniais, mokomi Privalomojo radiacinės saugos mokymo ir instruktavimo tvarkos apraše, patvirtintame Lietuvos Respublikos sveikatos apsaugos ministro 2011 m. lapkričio 22 d. įsakymu Nr. V-1001 (Žin., 2011, Nr. </text:span><text:a xlink:href="https://www.e-tar.lt/portal/lt/legalAct/TAR.541D9665EE6A" office:target-frame-name="_blank" xlink:show="new"><text:span text:style-name="T356">143-6726</text:span></text:a><text:span text:style-name="T357">), nustatyta tvarka ir periodiškumu</text:span></text:p>
          </table:table-cell>
          <table:table-cell table:style-name="TableCell358">
            <text:p text:style-name="P359">2“</text:p>
          </table:table-cell>
        </table:table-row>
      </table:table>
      <text:p text:style-name="P360"/>
      <text:p text:style-name="P361"><text:span text:style-name="T362">1.22</text:span><text:span text:style-name="T363">. Įrašau 1 priedo Odontologine praktika užsiimančių ūkio subjektų veiklos patikrinimų dažnumo nustatymo kriterijų lentelės 8 punkte po oficialaus paskelbimo šaltinio „2004, Nr. 30-991“ oficialaus paskelbimo šaltinį „2011, Nr. 142-6664“.</text:span></text:p>
      <text:p text:style-name="P364"><text:span text:style-name="T365">2</text:span><text:span text:style-name="T366">. N u s t a t a u, kad šis įsakymas įsigalioja 2013 m. lapkričio 1 d.</text:span></text:p>
      <text:p text:style-name="P367"/>
      <text:p text:style-name="P368"/>
      <text:p text:style-name="P369"/>
      <text:p text:style-name="P370"><text:span text:style-name="T371">SVEIKATOS APSAUGOS MINISTRAS</text:span><text:span text:style-name="T37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7:22:00Z</meta:creation-date>
    <dc:date>2016-03-02T07:22:00Z</dc:date>
    <meta:template xlink:href="Normal" xlink:type="simple"/>
    <meta:editing-cycles>2</meta:editing-cycles>
    <meta:editing-duration>PT0S</meta:editing-duration>
    <meta:document-statistic meta:page-count="6" meta:paragraph-count="222" meta:word-count="2482" meta:character-count="20260" meta:row-count="692" meta:non-whitespace-character-count="18000"/>
  </office:meta>
</office:document-meta>
</file>