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8 M. SPALIO 24 D. ĮSAKYMO Nr. 3-406 „DĖL MOTORINIŲ TRANSPORTO PRIEMONIŲ IR JŲ PRIEKABŲ PRIVALOMOSIOS TECHNINĖS APŽIŪROS ATLIKIMO TVARKOS APRAŠO PATVIRTINIMO“ PAKEITIMO</text:p>
      <text:p text:style-name="P11"/>
      <text:p text:style-name="P12">2012 m. sausio 31 d. Nr. 3-90</text:p>
      <text:p text:style-name="P13">Vilnius</text:p>
      <text:p text:style-name="P14"/>
      <text:p text:style-name="P15"><text:span text:style-name="T16">1</text:span><text:span text:style-name="T17">. P a k e i č i u Motorinių transporto priemonių ir jų priekabų privalomosios techninės apžiūros atlikimo tvarkos aprašą, patvirtintą Lietuvos Respublikos susisiekimo ministro 2008 m. spalio 24 d. įsakymu Nr. 3-406 „Dėl Motorinių transporto priemonių ir jų priekabų privalomosios techninės apžiūros atlikimo tvarkos aprašo patvirtinimo“ (Žin., 2008, Nr.<text:s/></text:span><text:a xlink:href="https://www.e-tar.lt/portal/lt/legalAct/TAR.2298555622BF" office:target-frame-name="_blank" xlink:show="new"><text:span text:style-name="T18">126-4826</text:span></text:a><text:span text:style-name="T19">), ir išdėstau 28.3 punktą taip:</text:span></text:p>
      <text:p text:style-name="P20"><text:span text:style-name="T21">„</text:span><text:span text:style-name="T22">28.3</text:span><text:span text:style-name="T23">. Medicininės pagalbos automobilių (specialios paskirties kodas – SC) ir lengvųjų automobilių (M1 klasės), skirtų vairuotojams mokyti, – po metų nuo pirmos registracijos datos, po to kas 12 mėn. Lengvųjų automobilių (M1 klasės), skirtų vairuotojams mokyti, po 10 metų nuo pirmojo registravimo datos – kas 6 mėn.“</text:span></text:p>
      <text:p text:style-name="P24"><text:span text:style-name="T25">2</text:span><text:span text:style-name="T26">. N u s t a t a u, kad šis įsakymas įsigalioja 2012 m. gegužės 1 d.</text:span></text:p>
      <text:p text:style-name="P27"/>
      <text:p text:style-name="P28"/>
      <text:p text:style-name="P29"><text:span text:style-name="T30">Susisiekimo ministr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17T08:35:00Z</meta:creation-date>
    <dc:date>2015-07-17T08:35:00Z</dc:date>
    <meta:template xlink:href="Normal" xlink:type="simple"/>
    <meta:editing-cycles>2</meta:editing-cycles>
    <meta:editing-duration>PT0S</meta:editing-duration>
    <meta:document-statistic meta:page-count="1" meta:paragraph-count="11" meta:word-count="188" meta:character-count="1234" meta:row-count="40" meta:non-whitespace-character-count="1057"/>
  </office:meta>
</office:document-meta>
</file>