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BENDROJO DOKUMENTO PILDYMO INSTRUKCIJOS DALINIO PAKEITIMO IR PAPILDYMO BEI ĮVEŽAMŲ (IŠVEŽAMŲ) TRANSPORTO PRIEMONIŲ (NUMERUOJAMŲJŲ AGREGATŲ) MUITINIO ĮFORMINIMO TVARKOS</text:p>
      <text:p text:style-name="P11"/>
      <text:p text:style-name="P12">1996 m. gegužės 29 d. Nr. 261</text:p>
      <text:p text:style-name="P13">Vilnius</text:p>
      <text:p text:style-name="P14"/>
      <text:p text:style-name="P15"/>
      <text:p text:style-name="P16"><text:span text:style-name="T17">Iš dalies pakeisdamas ir papildydamas Muitinės departamento 1996 m. vasario 9 d. įsakymą Nr. 63 „Dėl Bendrojo dokumento pildymo instrukcijos“ (Žin., 1996, Nr.<text:s/></text:span><text:a xlink:href="https://www.e-tar.lt/portal/lt/legalAct/TAR.54DF2108F35C" office:target-frame-name="_blank" xlink:show="new"><text:span text:style-name="T18">24-621</text:span></text:a><text:span text:style-name="T19">, Nr.<text:s/></text:span><text:a xlink:href="https://www.e-tar.lt/portal/lt/legalAct/TAR.5F53A5A51F83" office:target-frame-name="_blank" xlink:show="new"><text:span text:style-name="T20">29-729</text:span></text:a><text:span text:style-name="T21">, Nr.<text:s/></text:span><text:a xlink:href="https://www.e-tar.lt/portal/lt/legalAct/TAR.C6D674111735" office:target-frame-name="_blank" xlink:show="new"><text:span text:style-name="T22">35-886</text:span></text:a><text:span text:style-name="T23">) bei nustatydamas, kaip taikoma įvežamų į Lietuvos Respubliką ir išvežamų iš jos transporto priemonių (numeruojamųjų agregatų) muitinio tikrinimo ir įforminimo tvarka, patvirtinta Muitinės departamento 1996 m. balandžio 12 d. įsakymu Nr. 182 (Žin., 1996, Nr.<text:s/></text:span><text:a xlink:href="https://www.e-tar.lt/portal/lt/legalAct/TAR.4F120815F23E" office:target-frame-name="_blank" xlink:show="new"><text:span text:style-name="T24">35-885</text:span></text:a><text:span text:style-name="T25">),</text:span></text:p>
      <text:p text:style-name="P26"><text:span text:style-name="T27">ĮSAKAU:</text:span></text:p>
      <text:p text:style-name="P28"><text:span text:style-name="T29">1</text:span><text:span text:style-name="T30">. Nustatyti, kad:</text:span></text:p>
      <text:p text:style-name="P31"><text:span text:style-name="T32">1.1</text:span><text:span text:style-name="T33">. įvežamų į Lietuvos Respubliką ir išvežamų iš jos transporto priemonių (numeruojamųjų agregatų) muitinis tikrinimas ir įforminimas atliekamas valstybės sienos perėjimo punktuose veikiančiuose ir Lietuvos Respublikos muitų teritorijos viduje esančiuose muitinės postuose, muitinių paskirtuose šioms prekėms tikrinti ir įforminti;</text:span></text:p>
      <text:p text:style-name="P34"><text:span text:style-name="T35">1.2</text:span><text:span text:style-name="T36">. fiziniai asmenys, neturintys ūkio subjekto statuso, transporto priemones (numeruojamuosius agregatus) negrąžinamojo eksporto muitinės procedūrai turi deklaruoti, pateikdami bendrojo dokumento eksporto rinkinį, valstybės sienos perėjimo punktuose veikiančiuose muitinės postuose, per kuriuos šios prekės išvežamos iš Lietuvos Respublikos muitų teritorijos, arba Lietuvos Respublikos muitų teritorijos viduje esančiuose muitinės postuose. Jeigu negrąžinamojo eksporto muitinės procedūra įforminta Lietuvos Respublikos muitų teritorijos viduje esančiame muitinės poste, valstybės sienos perėjimo punkte veikiančiam muitinės postui turi būti pateiktas bendrojo dokumento eksporto rinkinio 3-asis egzempliorius su jį įforminusios muitinės įstaigos žymomis ir spaudais. Šis egzempliorius patikrinus grąžinamas asmeniui;</text:span></text:p>
      <text:p text:style-name="P37"><text:span text:style-name="T38">1.3</text:span><text:span text:style-name="T39">. keleiviams importuojant vidaus vartojimui transporto priemonės numeruojamąjį agregatą, 1 tūkstančio litų suma iš bendrosios deklaruojamų prekių vertės atimama tik tada, kai šis agregatas į Lietuvos Respublikos muitų teritoriją įvežamas atskirai, kartu negabenant kitų numeruojamųjų agregatų, iš kurių galima surinkti automobilį. Šiuo atveju bendrojo dokumento importo rinkinio 46 langelyje „Statistinė vertė“ turi būti nurodyta bendra deklaruojamų prekių vertė, įskaitant ir atimamą 1 tūkstančio litų sumą, o 47 langelio „Mokesčių apskaičiavimas“ antrojoje dalyje „Mokesčio pagrindas“ – prekių vertė, atėmus 1 tūkstančio litų sumą;</text:span></text:p>
      <text:p text:style-name="P40"><text:span text:style-name="T41">1.4</text:span><text:span text:style-name="T42">. deklaruojant importuojamą vidaus vartojimui arba negrąžinamai eksportuojamą transporto priemonę, bendrojo dokumento 31 langelyje „Krovinio vietos ir prekės aprašymas“ turi būti nurodyti šie duomenys:</text:span></text:p>
      <text:p text:style-name="P43"><text:span text:style-name="T44">1.4.1</text:span><text:span text:style-name="T45">. markė,</text:span></text:p>
      <text:p text:style-name="P46"><text:span text:style-name="T47">1.4.2</text:span><text:span text:style-name="T48">. spalva,</text:span></text:p>
      <text:p text:style-name="P49"><text:span text:style-name="T50">1.4.3</text:span><text:span text:style-name="T51">. pagaminimo metai,</text:span></text:p>
      <text:p text:style-name="P52"><text:span text:style-name="T53">1.4.4</text:span><text:span text:style-name="T54">. kėbulo, variklio, važiuoklės numeriai (važiuoklės numeris tik tada, jeigu ji numeruojama),</text:span></text:p>
      <text:p text:style-name="P55"><text:span text:style-name="T56">1.4.5</text:span><text:span text:style-name="T57">. variklio cilindrų tūris ir galingumas.</text:span></text:p>
      <text:p text:style-name="P58"><text:span text:style-name="T59">2</text:span><text:span text:style-name="T60">. Padaryti Muitinės departamento 1996 m. vasario 9 d. įsakymu Nr. 63 patvirtintoje Bendrojo dokumento pildymo instrukcijoje šiuos pakeitimus ir papildymus:</text:span></text:p>
      <text:p text:style-name="P61"><text:span text:style-name="T62">2.1</text:span><text:span text:style-name="T63">. papildyti pirmosios dalies 1.10 punkto antrąją pastraipą šiuo sakiniu:</text:span></text:p>
      <text:p text:style-name="P64"><text:span text:style-name="T65">„Kartu su Bendruoju dokumentu pateikiami sąrašai, kuriuose nurodomi langelių duomenys, pridedami prie bendrojo dokumento:</text:span></text:p>
      <text:soft-page-break/>
      <text:p text:style-name="P66">eksporto rinkinio 1 egzemplioriaus – originalas, 2 egzemplioriaus – pirmoji kopija, 3 egzemplioriaus – antroji kopija,</text:p>
      <text:p text:style-name="P67">eksporto ir tranzito rinkinio 1 egzemplioriaus – originalas, 4 egzemplioriaus – pirmoji kopija, 2 egzemplioriaus – antroji kopija,</text:p>
      <text:p text:style-name="P68">tranzito rinkinio 1 egzemplioriaus – originalas, 4 egzemplioriaus – pirmoji kopija, 7 egzemplioriaus – antroji kopija,</text:p>
      <text:p text:style-name="P69"><text:span text:style-name="T70">importo rinkinio 6 egzemplioriaus – originalas, 7 egzemplioriaus – pirmoji kopija, 8 egzemplioriaus – antroji kopija“;</text:span></text:p>
      <text:p text:style-name="P71"><text:span text:style-name="T72">2.2</text:span><text:span text:style-name="T73">. papildyti antrosios dalies 2.2 punkto 40 langelį šiuo sakiniu:</text:span></text:p>
      <text:p text:style-name="P74"><text:span text:style-name="T75">„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span></text:p>
      <text:p text:style-name="P76"><text:span text:style-name="T77">2.3</text:span><text:span text:style-name="T78">. išdėstyti antrosios dalies 2.2 punkto 47 langelio pirmosios dalies trečiąją pastraipą taip:</text:span></text:p>
      <text:p text:style-name="P79"><text:span text:style-name="T80">„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i importo muitų ir mokesčių kodai iš Eksporto ir importo mokesčių klasifikatoriaus. Reeksportuojant laikinai įvežtas perdirbti, bet neperdirbtas prekes, taip pat turi būti nurodytas palūkanų kodas iš Eksporto ir importo mokesčių klasifikatoriaus“;</text:span></text:p>
      <text:p text:style-name="P81"><text:span text:style-name="T82">2.4</text:span><text:span text:style-name="T83">. papildyti trečiosios dalies 3.2 punkto 40 langelį šiuo sakiniu:</text:span></text:p>
      <text:p text:style-name="P84"><text:span text:style-name="T85">„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span></text:p>
      <text:p text:style-name="P86"><text:span text:style-name="T87">2.5</text:span><text:span text:style-name="T88">. išdėstyti trečiosios dalies 3.2 punkto 47 langelio pirmosios dalies trečiąją pastraipą taip:</text:span></text:p>
      <text:p text:style-name="P89"><text:span text:style-name="T90">„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i importo muitų ir mokesčių kodai iš Eksporto ir importo mokesčių klasifikatoriaus. Reeksportuojant laikinai įvežtas perdirbti, bet neperdirbtas prekes, taip pat turi būti nurodytas palūkanų kodas iš Eksporto ir importo mokesčių klasifikatoriaus“;</text:span></text:p>
      <text:p text:style-name="P91"><text:span text:style-name="T92">2.6</text:span><text:span text:style-name="T93">. papildyti trečiosios dalies 3.2 punkto 52 langelį šia keturioliktąja pastraipa:</text:span></text:p>
      <text:p text:style-name="P94"><text:span text:style-name="T95">„BB – kai pateikiama bendroji garantija“;</text:span></text:p>
      <text:p text:style-name="P96"><text:span text:style-name="T97">2.7</text:span><text:span text:style-name="T98">. papildyti ketvirtosios dalies 4.2 punkto 14 langelį šia trečiąja pastraipa:</text:span></text:p>
      <text:p text:style-name="P99"><text:span text:style-name="T100">„Jeigu transporto priemonė (numeruojamasis agregatas), importuojama vidaus vartojimui, į Lietuvos Respublikos muitų teritoriją buvo atgabenta pagal gavėjo (importuotojo) įgaliojimą, šiame langelyje nurodomas įgaliotojo asmens, atgabenusio transporto priemonę, pavadinimas (vardas, pavardė), buveinės adresas ir asmenį identifikuojantis kodas (paso numeris). Jeigu šiuo atveju prekes deklaruoja muitinės tarpininkas, langelyje vietoj įgaliotojo asmens pavadinimo (vardo, pavardės) įrašoma „Muitinės tarpininkas (muitinės tarpininko pavadinimas) įgaliotojo asmens (pavadinimas arba vardas, pavardė) vardu“ (pvz., UAB „Krantas“ Jono Petraičio vardu“), nurodomas įgaliotojo asmens buveinės adresas, šį asmenį identifikuojantis kodas (paso numeris) ir papildomai nurodomas Bendrojo dokumento importo rinkinį pasirašiusio muitinės tarpininko atstovo pažymėjimo numeris. Muitinės tarpininko pavadinimas (atskirai) ir jį identifikuojantis kodas šiuo atveju langelyje nenurodomi“;</text:span></text:p>
      <text:p text:style-name="P101"><text:span text:style-name="T102">2.8</text:span><text:span text:style-name="T103">. papildyti ketvirtosios dalies 4.2 punkto 40 langelį šiuo sakiniu:</text:span></text:p>
      <text:p text:style-name="P104"><text:span text:style-name="T105">„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span></text:p>
      <text:p text:style-name="P106"><text:span text:style-name="T107">2.9</text:span><text:span text:style-name="T108">. papildyti penktosios dalies skyriaus „Langelių pildymo tvarka“ 2 langelį šia aštuntąja pastraipa:</text:span></text:p>
      <text:p text:style-name="P109"><text:span text:style-name="T110">„Jeigu vienas vežėjas, gabenantis prekes tranzitu, veža kelių siuntėjų (eksportuotojų), registruotų vienoje šalyje, siunčiamas prekes, langelyje įrašoma „Įvairūs“. Prie Bendrojo dokumento turi būti pridėtas siuntėjų (eksportuotojų) sąrašas (3 egzemplioriai), kuriame nurodyti prekių siuntėjų pavadinimai ir buveinių adresai. Sąrašas turi būti atspausdintas ant deklaranto firminio blanko ir patvirtintas deklaranto antspaudu (arba spaudu, suderintu su muitinės įstaiga)“;</text:span></text:p>
      <text:p text:style-name="P111"><text:span text:style-name="T112">2.10</text:span><text:span text:style-name="T113">. papildyti penktosios dalies skyriaus „Langelių pildymo tvarka“ 8 langelį šia aštuntąja pastraipa:</text:span></text:p>
      <text:p text:style-name="P114"><text:span text:style-name="T115">„Jeigu vienas vežėjas, gabenantis prekes tranzitu, veža keliems gavėjams (importuotojams), registruotiems vienoje šalyje, skirtas prekes, langelyje įrašoma „Įvairūs“. Prie Bendrojo dokumento turi būti pridėtas gavėjų (importuotojų) sąrašas (3 egzemplioriai), kuriame nurodyti prekių gavėjų pavadinimai ir buveinių adresai. Sąrašas turi būti atspausdintas ant deklaranto firminio blanko ir patvirtintas deklaranto antspaudu (arba spaudu, suderintu su muitinės įstaiga)“;</text:span></text:p>
      <text:p text:style-name="P116"><text:span text:style-name="T117">2.11</text:span><text:span text:style-name="T118">. pripažinti netekusia galios penktosios dalies skyriaus „Langelių pildymo tvarka“ 8 langelio antrąją pastraipą;</text:span></text:p>
      <text:p text:style-name="P119"><text:span text:style-name="T120">2.12</text:span><text:span text:style-name="T121">. išdėstyti penktosios dalies skyriaus „Langelių pildymo tvarka“ 47 langelio penktosios dalies antrąją pastraipą taip:</text:span></text:p>
      <text:p text:style-name="P122"><text:span text:style-name="T123">„N“ – kai apskaičiuotas muitas arba mokestis lygus nuliui, prekės, įvežamos kaip humanitarinės pagalbos (labdaros) siuntos, diplomatinėms ir konsulinėms atstovybėms bei tarptautinėms organizacijoms skirti daiktai atleidžiami nuo pridėtinės vertės mokesčio, prekės yra įtrauktos į Vaistų (įskaitant veterinarinių), vaistinių prekių, medicininės technikos, įrengimų, žaliavų, naudojamų vaistams gaminti, ir kitų prekių, už kurių importą ir pardavimą neskaičiuojamas pridėtinės vertės mokestis, sąrašą“;</text:span></text:p>
      <text:p text:style-name="P124"><text:span text:style-name="T125">2.13</text:span><text:span text:style-name="T126">. papildyti penktosios dalies skyriaus „Langelių pildymo tvarka“ 52 langelį šia tryliktąja pastraipa:</text:span></text:p>
      <text:p text:style-name="P127"><text:span text:style-name="T128">„BB – kai pateikiama bendroji garantija“.</text:span></text:p>
      <text:p text:style-name="P129"><text:span text:style-name="T130">3</text:span><text:span text:style-name="T131">. Muitinių viršininkams:</text:span></text:p>
      <text:p text:style-name="P132"><text:span text:style-name="T133">3.1</text:span><text:span text:style-name="T134">. paskirti muitinės postus, kuriuose atliekamas įvežamų į Lietuvos Respubliką ir išvežamų iš jos transporto priemonių (numeruojamųjų agregatų) muitinis tikrinimas ir įforminimas;</text:span></text:p>
      <text:p text:style-name="P135"><text:span text:style-name="T136">3.2</text:span><text:span text:style-name="T137">. informaciją apie šio įsakymo 3.1 punkte nurodytus muitinės postus ir jų darbo laiką pateikti Muitinių darbo organizavimo skyriui (S. Norkūnas), paskelbti muitinės veiklos zonoje esančioms įmonėms, turinčioms teisę užsiimti transporto priemonių komisine prekyba, ir paskelbti spaudoje;</text:span></text:p>
      <text:p text:style-name="P138"><text:span text:style-name="T139">3.3</text:span><text:span text:style-name="T140">. užtikrinti, kad šio įsakymo 3.1 punkte nurodytų muitinės postų darbo laikas ir juose dirbančių muitinės pareigūnų skaičius atitiktų operatyvaus įvežamų į Lietuvos Respubliką ir išvežamų iš jos transporto priemonių (numeruojamųjų agregatų) srauto aptarnavimo reikmes.</text:span></text:p>
      <text:p text:style-name="P141"><text:span text:style-name="T142">4</text:span><text:span text:style-name="T143">. Nustatyti, kad šis įsakymas įsigalioja nuo šių metų birželio 1 d.</text:span></text:p>
      <text:p text:style-name="P144"><text:span text:style-name="T145">5</text:span><text:span text:style-name="T146">. Įsakymo vykdymo kontrolę pavesti direktoriaus pavaduotojui P. Darginavičiui.</text:span></text:p>
      <text:p text:style-name="P147"/>
      <text:p text:style-name="P148"/>
      <text:p text:style-name="P149"/>
      <text:p text:style-name="P150"><text:span text:style-name="T151">MUITINĖS DEPARTAMENTO DIREKTORIUS</text:span><text:span text:style-name="T152"><text:tab/>V. GERž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1:48:00Z</meta:creation-date>
    <dc:date>2017-01-27T11:48:00Z</dc:date>
    <meta:template xlink:href="Normal.dotm" xlink:type="simple"/>
    <meta:editing-cycles>2</meta:editing-cycles>
    <meta:editing-duration>PT0S</meta:editing-duration>
    <meta:document-statistic meta:page-count="3" meta:paragraph-count="259" meta:word-count="1468" meta:character-count="11419" meta:row-count="850" meta:non-whitespace-character-count="10210"/>
  </office:meta>
</office:document-meta>
</file>