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margin-left="1.6736in" fo:text-indent="-1.18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margin-left="1.9395in" fo:text-indent="-1.447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per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text-indent="0.4916in"/>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BAUDŽIAMOJO KODEKSO 300, 302 STRAIPSNIŲ PAKEITIMO IR KODEKSO PAPILDYMO 302</text:span><text:span text:style-name="T14">1</text:span><text:span text:style-name="T15"><text:s/>STRAIPSNIU</text:span></text:p>
      <text:p text:style-name="P16">Į S T A T Y M A S</text:p>
      <text:p text:style-name="P17"/>
      <text:p text:style-name="P18">2006 m. sausio 20 d. Nr. X-511</text:p>
      <text:p text:style-name="P19">Vilnius</text:p>
      <text:p text:style-name="P20"/>
      <text:p text:style-name="P21"><text:span text:style-name="T22">(Žin., 2000, Nr.<text:s/></text:span><text:a xlink:href="https://www.e-tar.lt/portal/lt/legalAct/TAR.2B866DFF7D43" office:target-frame-name="_blank" xlink:show="new"><text:span text:style-name="T23">89-2741</text:span></text:a><text:span text:style-name="T24">)</text:span></text:p>
      <text:p text:style-name="P25"/>
      <text:p text:style-name="P26"><text:span text:style-name="T27">1</text:span><text:span text:style-name="T28"><text:s/>straipsnis.<text:s/></text:span><text:span text:style-name="T29">300 straipsnio pakeitimas</text:span></text:p>
      <text:p text:style-name="P30"><text:span text:style-name="T31">Pakeisti 300 straipsnį ir jį išdėstyti taip:</text:span></text:p>
      <text:p text:style-name="P32"><text:span text:style-name="T33">„</text:span><text:span text:style-name="T34">300</text:span><text:span text:style-name="T35"><text:s/>straipsnis.<text:s/></text:span><text:span text:style-name="T36">Dokumento suklastojimas ar disponavimas suklastotu dokumentu</text:span><text:span text:style-name="T37"><text:s/></text:span></text:p>
      <text:p text:style-name="P38"><text:span text:style-name="T39">1</text:span><text:span text:style-name="T40">. Tas, kas pagamino netikrą d</text:span><text:span text:style-name="T41">okumentą, suklastojo tikrą dokumentą arba žinomai</text:span><text:span text:style-name="T42"><text:s/></text:span><text:span text:style-name="T43">netikrą ar žinomai suklastotą tikrą</text:span><text:span text:style-name="T44"><text:s/></text:span><text:span text:style-name="T45">dokumentą<text:s/></text:span><text:span text:style-name="T46">laikė, gabeno, siuntė,</text:span><text:span text:style-name="T47"><text:s/>panaudojo ar realizavo,</text:span></text:p>
      <text:p text:style-name="P48"><text:span text:style-name="T49">baudžiamas bauda arba areštu, arba laisvės atėmimu iki trejų metų.</text:span></text:p>
      <text:p text:style-name="P50"><text:span text:style-name="T51">2</text:span><text:span text:style-name="T52">. Tas, kas pagamino netikrą asmens tapaty</text:span><text:span text:style-name="T53">bės kortelę, pasą, vairuotojo pažymėjimą ar valstybinio socialinio draudimo pažymėjimą arba suklastojo tikrą asmens tapatybės kortelę, pasą, vairuotojo pažymėjimą ar valstybinio socialinio draudimo pažymėjimą, arba žinomai netikrą ar žinomai suklastotą tik</text:span><text:span text:style-name="T54">rą asmens tapatybės kortelę, pasą, vairuotojo pažymėjimą ar valstybinio socialinio draudimo pažymėjimą laikė, gabeno, siuntė, panaudojo ar realizavo,</text:span></text:p>
      <text:p text:style-name="P55"><text:span text:style-name="T56">baudžiamas areštu arba laisvės atėmimu iki ketverių metų.</text:span></text:p>
      <text:p text:style-name="P57"><text:span text:style-name="T58">3</text:span><text:span text:style-name="T59">. Tas, kas padarė šio straipsnio 1 ar 2</text:span><text:span text:style-name="T60"><text:s/></text:span><text:span text:style-name="T61">dalyje numatytas veikas, jeigu dėl to buvo padaryta didelės žalos,</text:span><text:span text:style-name="T62"><text:s/></text:span><text:span text:style-name="T63">arba pagamino</text:span><text:span text:style-name="T64"><text:s/></text:span><text:span text:style-name="T65">didelį kiekį netikrų asmens tapatybės kortelių, pasų, vairuotojo pažymėjimų ar valstybinio socialinio draudimo pažymėjimų, arba suklastojo didelį kiekį tikrų asmens tapatybės<text:s/></text:span><text:span text:style-name="T66">kortelių, pasų, vairuotojo pažymėjimų ar valstybinio socialinio draudimo pažymėjimų, arba žinomai netikrų ar žinomai suklastotų tikrų didelį kiekį asmens tapatybės kortelių, pasų, vairuotojo pažymėjimų ar valstybinio socialinio draudimo pažymėjimų laikė, g</text:span><text:span text:style-name="T67">abeno, siuntė, panaudojo ar realizavo,</text:span></text:p>
      <text:p text:style-name="P68"><text:span text:style-name="T69">baudžiamas laisvės atėmimu iki šešerių metų.</text:span></text:p>
      <text:p text:style-name="P70"><text:span text:style-name="T71">4</text:span><text:span text:style-name="T72">. Už šiame straipsnyje numatytas veikas atsako ir juridinis asmuo.“</text:span></text:p>
      <text:p text:style-name="Normal"/>
      <text:p text:style-name="P73"><text:span text:style-name="T74">2</text:span><text:span text:style-name="T75"><text:s/>straipsnis.<text:s/></text:span><text:span text:style-name="T76">302 straipsnio pakeitimas</text:span></text:p>
      <text:p text:style-name="P77"><text:span text:style-name="T78">Pakeisti 302 straipsnį ir jį išdėstyti taip:</text:span></text:p>
      <text:p text:style-name="P79"><text:span text:style-name="T80">„</text:span><text:span text:style-name="T81">302</text:span><text:span text:style-name="T82"><text:s/>straipsnis.</text:span><text:span text:style-name="T83"><text:tab/></text:span><text:span text:style-name="T84">Antspaudo, spaudo ar dokumento pagrobimas arba pagrobtojopanaudojimas<text:s/></text:span></text:p>
      <text:p text:style-name="P85"><text:span text:style-name="T86">1</text:span><text:span text:style-name="T87">. Tas, kas pagrobė</text:span><text:span text:style-name="T88"><text:s/></text:span><text:span text:style-name="T89">ar neturėdamas teisėto pagrindo įgijo, laikė, gabeno, siuntė, panaudojo ar realizavo<text:s/></text:span><text:span text:style-name="T90">fizinio ar juridinio asmens antspaudą, spaudą, dokumentą</text:span><text:span text:style-name="T91"><text:s/>ar griežtos atskaitomybės blanką,</text:span></text:p>
      <text:p text:style-name="P92"><text:span text:style-name="T93">baudžiamas bauda arba areštu, arba laisvės atėmimu iki šešerių metų.</text:span></text:p>
      <text:p text:style-name="P94"><text:span text:style-name="T95">2</text:span><text:span text:style-name="T96">. Tas</text:span><text:span text:style-name="T97">, kas šio straipsnio 1 dalyje numatytas veikas darė versliškai arba pagrobė ar neturėdamas teisėto pagrindo įgijo, laikė, gabeno, siuntė, pana</text:span><text:span text:style-name="T98">udojo ar realizavo didelį kiekį fizinio ar juridinio asmens antspaudų, spaudų, dokumentų ar griežtos atskaitomybės blankų, arba jeigu buvo padaryta didelės žalos valstybei arba fiziniam ar juridiniam asmeniui,<text:s/></text:span></text:p>
      <text:p text:style-name="P99"><text:span text:style-name="T100">baudžiamas laisvės atėmimu iki šešerių metų.</text:span></text:p>
      <text:p text:style-name="P101"><text:span text:style-name="T102">3</text:span><text:span text:style-name="T103">. Už šiame straipsnyje numatytas veikas atsako ir juridinis asmuo.“</text:span></text:p>
      <text:p text:style-name="Normal"/>
      <text:p text:style-name="P104"><text:span text:style-name="T105">3</text:span><text:span text:style-name="T106"><text:s/>straipsnis.<text:s/></text:span><text:span text:style-name="T107">Kodekso papildymas 302</text:span><text:span text:style-name="T108">1<text:s/></text:span><text:span text:style-name="T109">straipsniu</text:span></text:p>
      <text:p text:style-name="P110"><text:span text:style-name="T111">Papildyti Kodeksą 302</text:span><text:span text:style-name="T112">1</text:span><text:span text:style-name="T113"><text:s/>straipsniu:</text:span></text:p>
      <text:p text:style-name="P114"><text:span text:style-name="T115">„</text:span><text:span text:style-name="T116">302</text:span><text:span text:style-name="T117">1</text:span><text:span text:style-name="T118"><text:s/>straipsnis.<text:s/></text:span><text:span text:style-name="T119">Įrangos antspaudams, spaudams, dokumentams ar griežtos<text:s/></text:span><text:span text:style-name="T120">atskaitomybės blankams klastoti gaminimas, laikymas, gabenimas, siuntimas ar realizavimas</text:span></text:p>
      <text:p text:style-name="P121"><text:span text:style-name="T122">1</text:span><text:span text:style-name="T123">. Tas, kas gamino, laikė, gabeno, siuntė ar realizavo įrangą, programinę įrangą ar kitokias priemones, tiesiogiai skirtas ar pritaikytas netikriems antspaudams,<text:s/></text:span><text:span text:style-name="T124">spaudams, dokumentams ar griežtos atskaitomybės blankams gaminti arba tikriems antspaudams, spaudams, dokumentams ar griežtos atskaitomybės blankams klastoti,</text:span></text:p>
      <text:p text:style-name="P125"><text:span text:style-name="T126">baudžiamas areštu arba laisvės atėmimu iki penkerių metų.</text:span></text:p>
      <text:p text:style-name="P127"><text:span text:style-name="T128">2</text:span><text:span text:style-name="T129">. Tas, kas šio straipsnio 1 dalyje</text:span><text:span text:style-name="T130"><text:s/>numatytas veikas darė versliškai arba jeigu buvo padaryta didelės žalos valstybei arba fiziniam ar juridiniam asmeniui,</text:span></text:p>
      <text:p text:style-name="P131"><text:span text:style-name="T132">baudžiamas laisvės atėmimu iki šešerių metų.</text:span></text:p>
      <text:p text:style-name="P133"><text:span text:style-name="T134">3</text:span><text:span text:style-name="T135">. Už šiame straipsnyje numatytas veikas atsako ir juridinis asmuo.“</text:span></text:p>
      <text:p text:style-name="P136"/>
      <text:p text:style-name="P137"/>
      <text:p text:style-name="P138"><text:span text:style-name="T139">Skelb</text:span><text:span text:style-name="T140">iu šį Lietuvos Respublikos Seimo priimtą įstatymą.<text:s/></text:span></text:p>
      <text:p text:style-name="P141"/>
      <text:p text:style-name="P142">RESPUBLIKOS PREZIDENTAS<text:tab/>VALDAS ADAMKUS</text:p>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08:00Z</meta:creation-date>
    <dc:date>2015-06-08T20:08:00Z</dc:date>
    <meta:template xlink:href="Normal" xlink:type="simple"/>
    <meta:editing-cycles>2</meta:editing-cycles>
    <meta:editing-duration>PT0S</meta:editing-duration>
    <meta:document-statistic meta:page-count="2" meta:paragraph-count="41" meta:word-count="512" meta:character-count="3865" meta:row-count="125" meta:non-whitespace-character-count="3394"/>
  </office:meta>
</office:document-meta>
</file>