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013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TableColumn32" style:family="table-column">
      <style:table-column-properties style:column-width="1.65in"/>
    </style:style>
    <style:style style:name="TableColumn33" style:family="table-column">
      <style:table-column-properties style:column-width="2.6in"/>
    </style:style>
    <style:style style:name="TableColumn34" style:family="table-column">
      <style:table-column-properties style:column-width="2.125in"/>
    </style:style>
    <style:style style:name="Table31" style:family="table">
      <style:table-properties style:width="6.375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TableCell37" style:family="table-cell">
      <style:table-cell-properties fo:border="none" fo:padding-top="0in" fo:padding-left="0.075in" fo:padding-bottom="0in" fo:padding-right="0.075in"/>
    </style:style>
    <style:style style:name="TableCell38" style:family="table-cell">
      <style:table-cell-properties fo:border="none" fo:padding-top="0in" fo:padding-left="0.075in" fo:padding-bottom="0in" fo:padding-right="0.075in"/>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text-indent="0.3937in"/>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TableCell44" style:family="table-cell">
      <style:table-cell-properties fo:border="none" fo:padding-top="0in" fo:padding-left="0.075in" fo:padding-bottom="0in" fo:padding-right="0.075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NEKILNOJAMŲJŲ DAIKTŲ KLAIPĖDOJE, H. MANTO G. 84, PERDAVIMO IR LIETUVOS RESPUBLIKOS VYRIAUSYBĖS 1992 M. LAPKRIČIO 27 D. NUTARIMO NR. 906 „DĖL BUVUSIŲ RUSIJOS FEDERACIJOS KARIUOMENĖS OBJEKTŲ, ESANČIŲ LIETUVOS RESPUBLIKOS TERITORIJOJE, PASKIRSTYMO MINISTERIJOMS IR SAVIVALDYBĖMS“ PAKEITIMO</text:p>
      <text:p text:style-name="Normal"/>
      <text:p text:style-name="P12">2011 m. vasario 17 d. Nr. 196</text:p>
      <text:p text:style-name="P13">Vilnius</text:p>
      <text:p text:style-name="P14"/>
      <text:p text:style-name="P15">Vadovaudamasi Lietuvos Respublikos valstybės ir savivaldybių turto valdymo, naudojimo ir disponavimo juo įstatymo (Žin., 1998, Nr.<text:s/><text:a xlink:href="https://www.e-tar.lt/portal/lt/legalAct/TAR.D5496D69DF98" office:target-frame-name="_blank" xlink:show="new"><text:span text:style-name="T16">54-1492</text:span></text:a>; 2002, Nr.<text:s/><text:a xlink:href="https://www.e-tar.lt/portal/lt/legalAct/TAR.89CCCC443F04" office:target-frame-name="_blank" xlink:show="new"><text:span text:style-name="T17">60-2412</text:span></text:a>; 2006, Nr.<text:s/><text:a xlink:href="https://www.e-tar.lt/portal/lt/legalAct/TAR.E0DDE9E7A2B7" office:target-frame-name="_blank" xlink:show="new"><text:span text:style-name="T18">87-3397</text:span></text:a>) 5 straipsnio 1 dalies 10 punktu, 7 ir 9 straipsniais, įgyvendindama Valstybės turto perdavimo valdyti, naudoti ir disponuoti juo patikėjimo teise tvarkos aprašą, patvirtintą Lietuvos Respublikos Vyriausybės 2001 m. sausio 5 d. nutarimu Nr. 16 (Žin., 2001, Nr.<text:s/><text:a xlink:href="https://www.e-tar.lt/portal/lt/legalAct/TAR.0B5A61B0B28D" office:target-frame-name="_blank" xlink:show="new"><text:span text:style-name="T19">3-48</text:span></text:a>; 2003, Nr.<text:s/><text:a xlink:href="https://www.e-tar.lt/portal/lt/legalAct/TAR.A3AA1EEF26B5" office:target-frame-name="_blank" xlink:show="new"><text:span text:style-name="T20">13-504</text:span></text:a>; 2007, Nr.<text:s/><text:a xlink:href="https://www.e-tar.lt/portal/lt/legalAct/TAR.B5CCC6EF9C44" office:target-frame-name="_blank" xlink:show="new"><text:span text:style-name="T21">30-1100</text:span></text:a>), ir atsižvelgdama į Lietuvos apeliacinio teismo 2010 m. gegužės 25 d. nutartį, Lietuvos Respublikos Vyriausybė<text:span text:style-name="T22"><text:s/></text:span><text:span text:style-name="T23">nutari</text:span>a:</text:p>
      <text:p text:style-name="P24">1. Perduoti Klaipėdos universitetui šiuo metu jo statute numatytai veiklai vykdyti<text:s/><text:span text:style-name="T25">valstybei nuosavybės teise priklausančius nekilnojamuosius daiktus Klaipėdoje, H. Manto g. 84,</text:span><text:s/>valdyti, naudoti ir disponuoti jais patikėjimo teise:</text:p>
      <text:p text:style-name="P26">1.1. pastato 184802/1263691 dalį – auditorinį korpusą su paslaugų centru ir kitomis patalpomis (nekilnojamojo daikto kadastro duomenų bylos Nr. 21/6121, visas pastatas pažymėtas plane – 45C2p, unikalus numeris – 4400-0348-5421, pastato 184802/1263691 dalies bendras plotas – 1 848,02 kv. metro, patalpų indeksai – nuo 1-102 iki 1-116, nuo 2-104 iki 2-120, likutinė vertė 2010 m. lapkričio 1 d. – 4 188 278,63 lito);</text:p>
      <text:p text:style-name="P27">1.2. kitus statinius (inžinerinius) – kiemo aikštelę (kiemo aikštelė – 2b1, plotas – 19 230 kv. metrų; kiemo aikštelė – 2b2, plotas – 7 603 kv. metrai; bordiūras – 2b3, ilgis – 2 847 metrai; tvora – 2t, plotas – 201,04 kv. metro) (nekilnojamojo daikto kadastro duomenų byloje Nr. 21/6121 pažymėta plane – 2b, unikalus numeris – 4400-0886-3498, likutinė vertė 2010 m. lapkričio 1 d. – 3 313 031 litas).</text:p>
      <text:p text:style-name="P28">2. Įgalioti Klaipėdos universiteto rektorių Vladą Žulkų įregistruoti Nekilnojamojo turto registre 1 punkte nurodytus nekilnojamuosius daiktus patikėjimo teise valdyti, naudoti ir disponuoti jais.</text:p>
      <text:p text:style-name="P29">3. Pakeisti buvusių Rusijos Federacijos kariuomenės objektų, esančių Lietuvos Respublikos teritorijoje, paskirstymą ministerijoms ir savivaldybėms, patvirtintą Lietuvos Respublikos Vyriausybės 1992 m. lapkričio 27 d. nutarimu Nr. 906 „Dėl buvusių Rusijos Federacijos kariuomenės objektų, esančių Lietuvos Respublikos teritorijoje, paskirstymo ministerijoms ir savivaldybėms“ (Lietuvos Respublikos Vyriausybės 1992 m. gruodžio 17 d. nutarimo Nr. 961, 1993 m. rugsėjo 17 d. nutarimo Nr. 709, 1993 m. gruodžio 20 d. nutarimo Nr. 960, 1994 m. vasario 8 d. nutarimo Nr. 90, 1994 m. balandžio 15 d. nutarimo Nr. 285 ir 1996 m. liepos 19 d. nutarimo Nr. 861 redakcija), ir skyriuje „Klaipėda“ vietoj pastraipos:</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Normal">„H. Manto g. 84</text:p>
          </table:table-cell>
          <table:table-cell table:style-name="TableCell37">
            <text:p text:style-name="Normal">3-iosios krantų apsaugos divizijos daliniai, teritorija ir pastatai</text:p>
          </table:table-cell>
          <table:table-cell table:style-name="TableCell38">
            <text:p text:style-name="Normal">Klaipėdos universitetas“</text:p>
          </table:table-cell>
        </table:table-row>
        <table:table-row table:style-name="TableRow39">
          <table:table-cell table:style-name="TableCell40" table:number-columns-spanned="3">
            <text:p text:style-name="P41">įrašyti pastraipą:<text:s/></text:p>
          </table:table-cell>
          <table:covered-table-cell/>
          <table:covered-table-cell/>
        </table:table-row>
        <table:table-row table:style-name="TableRow42">
          <table:table-cell table:style-name="TableCell43">
            <text:p text:style-name="Normal">„H. Manto g. 84</text:p>
          </table:table-cell>
          <table:table-cell table:style-name="TableCell44">
            <text:p text:style-name="Normal">3-iosios krantų apsaugos divizijos daliniai, teritorija (sumažinus 0,7256 ha dalimi) ir pastatai</text:p>
          </table:table-cell>
          <table:table-cell table:style-name="TableCell45">
            <text:p text:style-name="Normal">Klaipėdos universitetas“.</text:p>
          </table:table-cell>
        </table:table-row>
      </table:table>
      <text:p text:style-name="P46"/>
      <text:p text:style-name="P47">4. Pavesti Nacionalinei žemės tarnybai prie Žemės ūkio ministerijos pakeisti valstybinės žemės sklypo (unikalus numeris – 2101-0002-0794) dalies, išskyrus 0,7256 ha dalį, panaudos sutartį su Klaipėdos universitetu ir sudaryti valstybinės žemės sklypo (unikalus numeris – 2101-0002-0794) 0,7256 ha dalies nuomos sutartį su<text:s/><text:span text:style-name="T48">uždarosios akcinės bendrovės</text:span><text:s/>„Baltisches Haus“ per mėnesį nuo prašymo pateikimo dienos.</text:p>
      <text:p text:style-name="P49"/>
      <text:p text:style-name="P50"/>
      <text:p text:style-name="P51"/>
      <text:p text:style-name="P52">MINISTRAS PIRMININKAS<text:tab/>ANDRIUS KUBILIUS</text:p>
      <text:p text:style-name="Normal"/>
      <text:p text:style-name="Normal"/>
      <text:p text:style-name="Normal"/>
      <text:p text:style-name="P53">ŠVIETIMO IR MOKSLO MINISTRAS<text:tab/>GINTARAS STEPONAVIČIUS</text:p>
      <text:p text:style-name="Normal"/>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17T12:22:00Z</meta:creation-date>
    <dc:date>2019-05-17T12:22:00Z</dc:date>
    <meta:print-date>2011-02-21T11:07:00Z</meta:print-date>
    <meta:template xlink:href="Normal.dotm" xlink:type="simple"/>
    <meta:editing-cycles>2</meta:editing-cycles>
    <meta:editing-duration>PT0S</meta:editing-duration>
    <meta:document-statistic meta:page-count="2" meta:paragraph-count="24" meta:word-count="474" meta:character-count="4226" meta:row-count="94" meta:non-whitespace-character-count="3776"/>
  </office:meta>
</office:document-meta>
</file>