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 fo:margin-left="0.9in" fo:text-indent="0.9416in">
        <style:tab-stops/>
      </style:paragraph-properties>
    </style:style>
    <style:style style:name="P47" style:parent-style-name="Normal" style:family="paragraph">
      <style:paragraph-properties fo:line-height="150%" fo:margin-left="0.9in" fo:text-indent="1.475in">
        <style:tab-stops/>
      </style:paragraph-properties>
    </style:style>
    <style:style style:name="P48" style:parent-style-name="Normal" style:family="paragraph">
      <style:paragraph-properties fo:line-height="150%" fo:margin-left="0.9in" fo:text-indent="0.9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font-name="Verdana" style:font-name-complex="Tahoma" fo:font-weight="bold" style:font-weight-asian="bold" fo:font-size="20pt" style:font-size-asian="20pt" style:font-size-complex="20pt"/>
    </style:style>
    <style:style style:name="P52" style:parent-style-name="Normal" style:family="paragraph">
      <style:text-properties style:font-name="Verdana" style:font-name-complex="Tahoma" fo:font-weight="bold" style:font-weight-asian="bold" fo:font-size="20pt" style:font-size-asian="20pt" style:font-size-complex="20pt"/>
    </style:style>
    <style:style style:name="P5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line-height="150%" fo:margin-left="0.9in" fo:text-indent="0.9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center" fo:line-height="150%" fo:text-indent="1.475in"/>
    </style:style>
    <style:style style:name="T66" style:parent-style-name="DefaultParagraphFont" style:family="text">
      <style:text-properties fo:font-weight="bold" style:font-weight-asian="bold" fo:font-size="18pt" style:font-size-asian="18pt" style:font-size-complex="18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69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 fo:text-indent="1.475in"/>
    </style:style>
    <style:style style:name="T72" style:parent-style-name="DefaultParagraphFont" style:family="text">
      <style:text-properties fo:font-weight="bold" style:font-weight-asian="bold" fo:font-size="18pt" style:font-size-asian="18pt" style:font-size-complex="18pt" style:language-asian="lt" style:country-asian="LT"/>
    </style:style>
    <style:style style:name="P73" style:parent-style-name="Normal" style:family="paragraph">
      <style:paragraph-properties fo:break-before="page"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 fo:margin-left="0.9in" fo:text-indent="0.9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 fo:line-height="150%"/>
      <style:text-properties style:font-name="Verdana" style:font-name-complex="Tahoma" fo:font-weight="bold" style:font-weight-asian="bold" fo:font-size="20pt" style:font-size-asian="20pt" style:font-size-complex="20p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P81" style:parent-style-name="Normal" style:family="paragraph">
      <style:paragraph-properties fo:text-align="justify" fo:margin-left="0.9in" fo:text-indent="0.9in">
        <style:tab-stops/>
      </style:paragraph-properties>
    </style:style>
    <style:style style:name="P82" style:parent-style-name="Normal" style:family="paragraph">
      <style:paragraph-properties fo:text-align="justify" fo:margin-left="0.9in" fo:text-indent="0.9in">
        <style:tab-stops/>
      </style:paragraph-properties>
    </style:style>
    <style:style style:name="P83" style:parent-style-name="Normal" style:family="paragraph">
      <style:paragraph-properties fo:text-align="justify" fo:margin-left="0.9in" fo:text-indent="0.9in">
        <style:tab-stops/>
      </style:paragraph-properties>
    </style:style>
    <style:style style:name="P84" style:parent-style-name="Normal" style:family="paragraph">
      <style:paragraph-properties fo:text-align="justify" fo:margin-left="0.9in" fo:text-indent="0.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margin-left="0.9in" fo:text-indent="0.9in">
        <style:tab-stops/>
      </style:paragraph-properties>
    </style:style>
    <style:style style:name="P87" style:parent-style-name="Normal" style:family="paragraph">
      <style:paragraph-properties fo:text-align="justify" fo:margin-left="0.9in" fo:text-indent="0.9in">
        <style:tab-stops/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margin-left="0.9in" fo:text-indent="0.9in">
        <style:tab-stops/>
      </style:paragraph-properties>
    </style:style>
    <style:style style:name="P90" style:parent-style-name="Normal" style:family="paragraph">
      <style:paragraph-properties fo:text-align="justify" fo:margin-left="0.9in" fo:text-indent="0.9in">
        <style:tab-stops/>
      </style:paragraph-properties>
    </style:style>
    <style:style style:name="P91" style:parent-style-name="Normal" style:family="paragraph">
      <style:paragraph-properties fo:text-align="justify" fo:text-indent="2in"/>
    </style:style>
    <style:style style:name="P92" style:parent-style-name="Normal" style:family="paragraph">
      <style:paragraph-properties fo:text-align="justify" fo:margin-left="0.9in" fo:text-indent="0.9in">
        <style:tab-stops/>
      </style:paragraph-properties>
    </style:style>
    <style:style style:name="P93" style:parent-style-name="Normal" style:family="paragraph">
      <style:paragraph-properties fo:text-align="justify" fo:text-indent="2in"/>
    </style:style>
    <style:style style:name="P94" style:parent-style-name="Normal" style:family="paragraph">
      <style:paragraph-properties fo:text-align="justify" fo:margin-left="0.9in" fo:text-indent="0.9in">
        <style:tab-stops/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METROLOGIJOS INSPEKCIJOS VIRŠININKO</text:span></text:p>
      <text:p text:style-name="P4">ĮSAKYMAS</text:p>
      <text:p text:style-name="P5"/>
      <text:p text:style-name="P6">DĖL LIETUVOS METROLOGIJOS INSPEKCIJOS ŽYMENŲ 2010 METAMS</text:p>
      <text:p text:style-name="P7"/>
      <text:p text:style-name="P8">2009 m. gruodžio 24 d. Nr. 11V-82</text:p>
      <text:p text:style-name="P9">Vilnius</text:p>
      <text:p text:style-name="P10"/>
      <text:p text:style-name="P11"><text:span text:style-name="T12">Vadovaudamasis Alkoholio produktų apskaitos taisyklių, patvirtint</text:span><text:span text:style-name="T13">ų Lietuvos Respublikos Vyriausybės 1998 m. birželio 2 d. nutarimu Nr. 660 (Žin., 1998, Nr.<text:s/></text:span><text:a xlink:href="https://www.e-tar.lt/portal/lt/legalAct/TAR.198CDFE8B529" office:target-frame-name="_blank" xlink:show="new"><text:span text:style-name="T14">52-1433</text:span></text:a><text:span text:style-name="T15">; 2004, Nr. 38-1226), 18 ir 20 punktais:</text:span></text:p>
      <text:p text:style-name="P16"><text:span text:style-name="T17">1</text:span><text:span text:style-name="T18">.<text:s/></text:span><text:span text:style-name="T19">Tvirtinu</text:span><text:span text:style-name="T20"><text:s/>Lietuvos metrologijos<text:s/></text:span><text:span text:style-name="T21">inspekcijos plombų žymeklių grafinius pavyzdžius 2010 metams (pridedama).</text:span></text:p>
      <text:p text:style-name="P22"><text:span text:style-name="T23">2</text:span><text:span text:style-name="T24">.<text:s/></text:span><text:span text:style-name="T25">Pavedu</text:span><text:span text:style-name="T26"><text:s/>Teisinės metrologijos ir ekspertizės skyriui šį įsakymą paskelbti „Valstybės žiniose“ ir Lietuvos metrologijos inspekcijos interneto tinklalapyje.</text:span></text:p>
      <text:p text:style-name="P27"/>
      <text:p text:style-name="P28"/>
      <text:p text:style-name="P29"><text:span text:style-name="T30">Viršininkas<text:s/></text:span><text:span text:style-name="T31"><text:tab/>Algi</text:span><text:span text:style-name="T32">rdas Skripėta</text:span></text:p>
      <text:p text:style-name="P33"/>
      <text:p text:style-name="P34"><text:span text:style-name="T35">_________________</text:span></text:p>
      <text:soft-page-break/>
      <text:p text:style-name="P36">PATVIRTINTA</text:p>
      <text:p text:style-name="P37">Lietuvos metrologijos inspekcijos<text:s/></text:p>
      <text:p text:style-name="P38">viršininko 2009 m. gruodžio 24 d.<text:s/></text:p>
      <text:p text:style-name="P39">įsakymu Nr. 11V-82</text:p>
      <text:p text:style-name="P40"/>
      <text:p text:style-name="P41"><text:span text:style-name="T42">LIETUVOS METROLOGIJOS INSPEKCIJOS PLOMBŲ ŽYMEKLIŲ</text:span></text:p>
      <text:p text:style-name="P43"><text:span text:style-name="T44">GRAFINIAI PAVYZDŽIAI 2010 METAMS</text:span></text:p>
      <text:p text:style-name="P45"/>
      <text:p text:style-name="P46">Žymens grafinis pavyzdys</text:p>
      <text:p text:style-name="P47"/>
      <text:p text:style-name="P48"><text:span text:style-name="T49"><draw:connector draw:type="line" svg:x1="1.625in" svg:y1="0.13333in" svg:x2="1in" svg:y2="0.38333in" draw:z-index="251664384" draw:id="id0" draw:style-name="a0" draw:name="Line 17" text:anchor-type="paragraph"><svg:title/><svg:desc/></draw:connector></text:span><text:span text:style-name="T50"><draw:custom-shape svg:x="-0.25in" svg:y="0.00833in" svg:width="1.5in" svg:height="1.41667in" draw:z-index="251649024" draw:id="id1" draw:style-name="a1" draw:name="Oval 2" text:anchor-type="paragraph"><svg:title/><svg:desc/><text:p text:style-name="P51">L M I</text:p><text:p text:style-name="P52">1 <text:s text:c="4"/>0</text:p><text:p text:style-name="P53"/><text:p text:style-name="P54"/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Lietuvos metrologijos inspekcijos ženklas</text:p>
      <text:p text:style-name="P55"><text:span text:style-name="T56"><draw:connector draw:type="line" svg:x1="1.75in" svg:y1="0.09583in" svg:x2="1in" svg:y2="0.47083in" draw:z-index="251665408" draw:id="id2" draw:style-name="a2" draw:name="Line 18" text:anchor-type="paragraph"><svg:title/><svg:desc/></draw:connector></text:span><text:span text:style-name="T57"><draw:connector draw:type="line" svg:x1="2in" svg:y1="0.16667in" svg:x2="2in" svg:y2="0.16667in" draw:z-index="251663360" draw:id="id3" draw:style-name="a3" draw:name="Line 16" text:anchor-type="paragraph"><svg:title/><svg:desc/></draw:connector></text:span><text:s/>Plombavimo metai</text:p>
      <text:p text:style-name="P58"><text:span text:style-name="T59"><draw:connector draw:type="line" svg:x1="-0.25in" svg:y1="0.05833in" svg:x2="-0.25in" svg:y2="1.43333in" draw:z-index="251661312" draw:id="id4" draw:style-name="a4" draw:name="Line 14" text:anchor-type="paragraph"><svg:title/><svg:desc/></draw:connector></text:span><text:span text:style-name="T60"><draw:connector draw:type="line" svg:x1="1.25in" svg:y1="0.18333in" svg:x2="1.25in" svg:y2="1.43333in" draw:z-index="251662336" draw:id="id5" draw:style-name="a5" draw:name="Line 15" text:anchor-type="paragraph"><svg:title/><svg:desc/></draw:connector></text:span></text:p>
      <text:p text:style-name="P61"><text:span text:style-name="T62"><draw:connector draw:type="line" svg:x1="0.375in" svg:y1="0.02083in" svg:x2="0.625in" svg:y2="0.39583in" draw:z-index="251653120" draw:id="id6" draw:style-name="a6" draw:name="Line 6" text:anchor-type="paragraph"><svg:title/><svg:desc/></draw:connector></text:span><text:span text:style-name="T63"><draw:connector draw:type="line" svg:x1="0.625in" svg:y1="0.02083in" svg:x2="0.375in" svg:y2="0.39583in" draw:z-index="251654144" draw:id="id7" draw:style-name="a7" draw:name="Line 7" text:anchor-type="paragraph"><svg:title/><svg:desc/></draw:connector></text:span><text:span text:style-name="T64"><draw:connector draw:type="line" svg:x1="0.375in" svg:y1="0.02083in" svg:x2="0.625in" svg:y2="0.02083in" draw:z-index="251652096" draw:id="id8" draw:style-name="a8" draw:name="Line 5" text:anchor-type="paragraph"><svg:title/><svg:desc/></draw:connector></text:span><text:tab/><text:tab/></text:p>
      <text:p text:style-name="P65"><text:span text:style-name="T66"><draw:connector draw:type="line" svg:x1="0.375in" svg:y1="0.10833in" svg:x2="0.625in" svg:y2="0.10833in" draw:z-index="251651072" draw:id="id9" draw:style-name="a9" draw:name="Line 4" text:anchor-type="paragraph"><svg:title/><svg:desc/></draw:connector></text:span></text:p>
      <text:p text:style-name="P67"><text:span text:style-name="T68"><draw:connector draw:type="line" svg:x1="1.375in" svg:y1="0.26111in" svg:x2="1.125in" svg:y2="0.51111in" draw:z-index="251657216" draw:id="id10" draw:style-name="a10" draw:name="Line 10" text:anchor-type="paragraph"><svg:title/><svg:desc/></draw:connector></text:span><text:span text:style-name="T69"><draw:connector draw:type="line" svg:x1="-0.125in" svg:y1="0.26111in" svg:x2="-0.375in" svg:y2="0.51111in" draw:z-index="251656192" draw:id="id11" draw:style-name="a11" draw:name="Line 9" text:anchor-type="paragraph"><svg:title/><svg:desc/></draw:connector></text:span><text:s text:c="7"/><text:span text:style-name="T70">10 mm</text:span></text:p>
      <text:p text:style-name="P71"><text:span text:style-name="T72"><draw:connector draw:type="line" svg:x1="-0.25in" svg:y1="0.11736in" svg:x2="1.25in" svg:y2="0.11736in" draw:z-index="251655168" draw:id="id12" draw:style-name="a12" draw:name="Line 8" text:anchor-type="paragraph"><svg:title/><svg:desc/></draw:connector></text:span></text:p>
      <text:p text:style-name="P73"/>
      <text:soft-page-break/>
      <text:p text:style-name="P74">Antroji pusė</text:p>
      <text:p text:style-name="P75"><text:span text:style-name="T76"><draw:connector draw:type="line" svg:x1="1.75in" svg:y1="0.11111in" svg:x2="0.375in" svg:y2="0.48611in" draw:z-index="251658240" draw:id="id13" draw:style-name="a13" draw:name="Line 11" text:anchor-type="paragraph"><svg:title/><svg:desc/></draw:connector></text:span><text:span text:style-name="T77"><draw:custom-shape svg:x="-0.25in" svg:y="0.18194in" svg:width="1.5in" svg:height="1.42917in" draw:z-index="251650048" draw:id="id14" draw:style-name="a14" draw:name="Oval 3" text:anchor-type="paragraph"><svg:title/><svg:desc/><text:p text:style-name="P78">V –01</text:p><text:p text:style-name="P79"><text:span text:style-name="T80">I I I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Lietuvos metrologijos inspekcijos padalinio ženklas:</text:p>
      <text:p text:style-name="P81">A – Alytaus apskrities skyrius</text:p>
      <text:p text:style-name="P82">K – Kauno apskrities skyrius</text:p>
      <text:p text:style-name="P83">L – Klaipėdos apskrities skyrius</text:p>
      <text:p text:style-name="P84"><text:span text:style-name="T85"><draw:connector draw:type="line" svg:x1="1.75in" svg:y1="1.24861in" svg:x2="0.875in" svg:y2="-0.00139in" draw:z-index="251659264" draw:id="id15" draw:style-name="a15" draw:name="Line 12" text:anchor-type="paragraph"><svg:title/><svg:desc/></draw:connector></text:span>P – Panevėžio apskrities skyrius</text:p>
      <text:p text:style-name="P86">S – Šiaulių apskrities skyrius</text:p>
      <text:p text:style-name="P87"><text:span text:style-name="T88"><draw:connector draw:type="line" svg:x1="1.75in" svg:y1="1.24028in" svg:x2="0.75in" svg:y2="0.11528in" draw:z-index="251660288" draw:id="id16" draw:style-name="a16" draw:name="Line 13" text:anchor-type="paragraph"><svg:title/><svg:desc/></draw:connector></text:span>T – Telšių apskrities skyrius</text:p>
      <text:p text:style-name="P89">U – Utenos apskrities skyrius</text:p>
      <text:p text:style-name="P90">V – Teisinės metrologijos ir ekspertizės skyrius</text:p>
      <text:p text:style-name="P91"/>
      <text:p text:style-name="P92">Plombavusio asmens ženklas</text:p>
      <text:p text:style-name="P93"/>
      <text:p text:style-name="P94">Ketvirtis, kurį atliktas plombavimas</text:p>
      <text:p text:style-name="P95"/>
      <text:p text:style-name="P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ETROLOGIJOS INSPEKCIJOS VIRŠININKO</dc:title>
    <meta:initial-creator>Sandra</meta:initial-creator>
    <dc:creator>Adlib User</dc:creator>
    <meta:creation-date>2015-09-29T23:10:00Z</meta:creation-date>
    <dc:date>2015-09-29T23:10:00Z</dc:date>
    <meta:template xlink:href="Normal" xlink:type="simple"/>
    <meta:editing-cycles>2</meta:editing-cycles>
    <meta:editing-duration>PT0S</meta:editing-duration>
    <meta:document-statistic meta:page-count="3" meta:paragraph-count="42" meta:word-count="185" meta:character-count="1482" meta:row-count="103" meta:non-whitespace-character-count="1339"/>
  </office:meta>
</office:document-meta>
</file>