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keep-with-next="always" fo:text-align="end" fo:text-indent="0.3937in"/>
      <style:text-properties fo:color="#000000" fo:hyphenate="false"/>
    </style:style>
    <style:style style:name="TableColumn61" style:family="table-column">
      <style:table-column-properties style:column-width="4.7736in" style:use-optimal-column-width="false"/>
    </style:style>
    <style:style style:name="TableColumn62" style:family="table-column">
      <style:table-column-properties style:column-width="1.5597in" style:use-optimal-column-width="false"/>
    </style:style>
    <style:style style:name="Table60" style:family="table">
      <style:table-properties style:width="6.3333in" fo:margin-left="0.0395in" table:align="left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keep-with-next="always"/>
      <style:text-properties fo:font-style="italic" style:font-style-asian="italic" style:font-style-complex="italic" fo:color="#000000" fo:font-size="11pt" style:font-size-asian="11pt" fo:hyphenate="false"/>
    </style:style>
    <style:style style:name="P66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keep-with-next="always"/>
      <style:text-properties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keep-with-next="always"/>
      <style:text-properties fo:font-size="11pt" style:font-size-asian="11pt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font-size="11pt" style:font-size-asian="11pt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font-size="11pt" style:font-size-asian="11pt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font-size="11pt" style:font-size-asian="11pt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margin-left="0.375in">
        <style:tab-stops/>
      </style:paragraph-properties>
      <style:text-properties fo:color="#000000" fo:font-size="11pt" style:font-size-asian="11pt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T18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185" style:parent-style-name="Normal" style:family="paragraph">
      <style:paragraph-properties fo:widows="0" fo:orphans="0" fo:text-align="justify"/>
      <style:text-properties fo:color="#000000" fo:hyphenate="false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/>
      <style:text-properties fo:hyphenate="false"/>
    </style:style>
    <style:style style:name="P189" style:parent-style-name="Normal" style:family="paragraph">
      <style:paragraph-properties fo:widows="0" fo:orphans="0" fo:text-align="justify"/>
      <style:text-properties fo:color="#000000" fo:hyphenate="false"/>
    </style:style>
    <style:style style:name="P190" style:parent-style-name="Normal" style:family="paragraph">
      <style:paragraph-properties fo:widows="0" fo:orphans="0" fo:text-align="justify"/>
      <style:text-properties fo:color="#000000" fo:hyphenate="false"/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2" style:parent-style-name="DefaultParagraphFont" style:family="text">
      <style:text-properties fo:text-transform="uppercase" fo:color="#000000"/>
    </style:style>
    <style:style style:name="T19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ARKOTIKŲ KONTROLĖS DEPARTAMENTO</text:span></text:p>
      <text:p text:style-name="P6">PRIE LIETUVOS RESPUBLIKOS VYRIAUSYBĖS DIREKTORIAUS</text:p>
      <text:p text:style-name="P7"/>
      <text:p text:style-name="P8"><text:span text:style-name="T9">ĮSAKYMAS</text:span></text:p>
      <text:p text:style-name="P10">DĖL NARKOTIKŲ KONTROLĖS DEPARTAMENTO PRIE LIETUVOS RESPUBLIKOS VYRIAUSYBĖS DIREKTORIAUS 2005 M. RUGSĖJO 20 D. ĮSAKYMO NR. 1.2-56 „DĖL PSICHOLOGINĖS IR SOCIALINĖS REABILITACIJOS PASLAUGŲ KAINOS NUSTATYMO METODIKOS PATVIRTINIMO“ PAKEITIMO</text:p>
      <text:p text:style-name="P11"/>
      <text:p text:style-name="P12">2011 m. vasario 3 d. Nr. T1-20</text:p>
      <text:p text:style-name="P13">Vilnius</text:p>
      <text:p text:style-name="P14"/>
      <text:p text:style-name="P15"/>
      <text:p text:style-name="P16"><text:span text:style-name="T17">Pakeičiu</text:span><text:span text:style-name="T18"><text:s/>Psichologinės ir socialinės reabilitacijos paslaugų kainos nustatymo metodikos, patvirtintos Narkotikų kontrolės departamento prie Lietuvos Respublikos Vyriausybės direktoriaus 2005 m. rugsėjo 20 d. įsakymu Nr. 1.2-56 „Dėl Psichologinės ir socialinės reabilitacijos paslaugų kainos nustatymo metodikos patvirtinimo“ (Žin., 2005, Nr.</text:span><text:a xlink:href="https://www.e-tar.lt/portal/lt/legalAct/TAR.50E4CE3C2F4E" office:target-frame-name="_blank" xlink:show="new"><text:span text:style-name="T19">114-4183</text:span></text:a><text:span text:style-name="T20">), 3 priedą ir išdėstau jį taip:</text:span></text:p>
      <text:p text:style-name="P21"/>
      <text:p text:style-name="P22"><text:span text:style-name="T23">„Psichologinės ir socialinės reabilitacijos paslaugų kainos nustatymo metodikos</text:span></text:p>
      <text:p text:style-name="P24"><text:span text:style-name="T25">3</text:span><text:span text:style-name="T26"><text:s/>priedas</text:span></text:p>
      <text:p text:style-name="P27"/>
      <text:p text:style-name="P28"><text:span text:style-name="T29">PSICHOLOGINĖS IR SOCIALINĖS REABILITACIJOS ĮSTAIGOS BENDRUOMENĖS NARIŲ PSICHOLOGINĖS IR SOCIALINĖS REABILITACIJOS STEBĖSENOS TVARKA</text:span></text:p>
      <text:p text:style-name="P30"/>
      <text:p text:style-name="P31"><text:span text:style-name="T32">1</text:span><text:span text:style-name="T33">. Psichologinės ir socialinės reabilitacijos įstaigos (toliau – Įstaigos), gaunančios valstybės paramą remiamiems projektams, vykdo psichologinės ir socialinės reabilitacijos bendruomenės (toliau – Bendruomenė) narių psichologinės ir / arba socialinės reabilitacijos (toliau – Reabilitacijos) stebėseną.</text:span></text:p>
      <text:p text:style-name="P34"><text:span text:style-name="T35">2</text:span><text:span text:style-name="T36">. Kasmet iki vasario 1 d. Įstaigos teikia Narkotikų kontrolės departamentui prie Lietuvos Respublikos Vyriausybės šiuos praėjusių metų duomenis (pildydamos žemiau pateiktą lentelę):</text:span></text:p>
      <text:p text:style-name="P37"><text:span text:style-name="T38">2.1</text:span><text:span text:style-name="T39">. Bendruomenės narių skaičius (praėjusių metų sausio 1 d.);</text:span></text:p>
      <text:p text:style-name="P40"><text:span text:style-name="T41">2.2</text:span><text:span text:style-name="T42">. Bendruomenės narių, baigusių visą Reabilitacijos programą per praėjusius kalendorinius metus, skaičius (iš viso);</text:span></text:p>
      <text:p text:style-name="P43"><text:span text:style-name="T44">2.3</text:span><text:span text:style-name="T45">. Bendruomenės narių, baigusių visą Reabilitacijos programą per praėjusius kalendorinius metus, Reabilitacijos trukmė mėnesiais;</text:span></text:p>
      <text:p text:style-name="P46"><text:span text:style-name="T47">2.4</text:span><text:span text:style-name="T48">. Bendruomenės narių, baigusių visą Reabilitacijos programą per praėjusius kalendorinius metus, veikla išvykus iš Įstaigos;</text:span></text:p>
      <text:p text:style-name="P49"><text:span text:style-name="T50">2.5</text:span><text:span text:style-name="T51">. Bendruomenės narių, palikusių Įstaigą nebaigus visos Reabilitacijos programos, skaičius (iš viso);</text:span></text:p>
      <text:p text:style-name="P52"><text:span text:style-name="T53">2.6</text:span><text:span text:style-name="T54">. Bendruomenės narių, palikusių Įstaigą nebaigus visos Reabilitacijos programos, programos nebaigimo priežastys.</text:span></text:p>
      <text:p text:style-name="P55"><text:span text:style-name="T56">3</text:span><text:span text:style-name="T57">. Įstaigos pažymą apie Reabilitacijos stebėseną pasirašo Įstaigos vadovas / įgaliotas asmuo.</text:span></text:p>
      <text:p text:style-name="P58"/>
      <text:soft-page-break/>
      <text:p text:style-name="P59">Lentelė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Įstaigos pavadinimas<text:s/></text:p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Asmenų skaičius</text:p>
          </table:table-cell>
        </table:table-row>
        <table:table-row table:style-name="TableRow72">
          <table:table-cell table:style-name="TableCell73">
            <text:p text:style-name="P74">1. Bendruomenės narių skaičius (praėjusių metų sausio 1 d.)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 Bendruomenės narių, baigusių visą Reabilitacijos programą per praėjusius kalendorinius metus, skaičius (iš viso)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 Bendruomenės narių, baigusių visą Reabilitacijos programą per praėjusius kalendorinius metus, Reabilitacijos trukmė mėnesiais:<text:s/>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>
            <text:p text:style-name="P89">– iki 2 mėn.<text:s/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– 2–4 mėn.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– 4–6 mėn.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– 6–8 mėn.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– 8–12 mėn.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– daugiau kaip 12 mėn.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. Bendruomenės narių, baigusių visą Reabilitacijos programą per praėjusius kalendorinius metus, veikla išvykus iš Įstaigos:<text:s/></text:p>
          </table:table-cell>
          <table:table-cell table:style-name="TableCell120">
            <text:p text:style-name="P121">X</text:p>
          </table:table-cell>
        </table:table-row>
        <table:table-row table:style-name="TableRow122">
          <table:table-cell table:style-name="TableCell123">
            <text:p text:style-name="P124">– dirba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– registruotas darbo biržoje<text:s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– mokosi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– nedirba ir nesimoko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– nėra duomenų<text:s/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. Bendruomenės narių, palikusių Įstaigą nebaigus visos Reabilitacijos programos, skaičius (iš viso)<text:s/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. Bendruomenės narių, palikusių Įstaigą nebaigus visos Reabilitacijos programos, programos nebaigimo priežastys:<text:s/></text:p>
          </table:table-cell>
          <table:table-cell table:style-name="TableCell155">
            <text:p text:style-name="P156">X</text:p>
          </table:table-cell>
        </table:table-row>
        <table:table-row table:style-name="TableRow157">
          <table:table-cell table:style-name="TableCell158">
            <text:p text:style-name="P159">– išvyko pats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– išsiųstas už Įstaigos vidaus taisyklių pažeidimą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– nukreiptas į asmens sveikatos priežiūros įstaigą<text:s/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– kita<text:s/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Įstaigos vadovo ar įgalioto asmens parašas ir antspaudas<text:s/>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Užpildymo data<text:s/></text:span></text:p>
          </table:table-cell>
          <table:covered-table-cell/>
        </table:table-row>
      </table:table>
      <text:p text:style-name="P185"/>
      <text:p text:style-name="P186"><text:span text:style-name="T187">_________________“.</text:span></text:p>
      <text:p text:style-name="P188"/>
      <text:p text:style-name="P189"/>
      <text:p text:style-name="P190"/>
      <text:p text:style-name="P191"><text:span text:style-name="T192">Direktorė</text:span><text:span text:style-name="T193"><text:tab/>Audronė As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user</dc:creator>
    <meta:creation-date>2017-06-28T13:04:00Z</meta:creation-date>
    <dc:date>2017-06-28T13:04:00Z</dc:date>
    <meta:template xlink:href="Normal.dotm" xlink:type="simple"/>
    <meta:editing-cycles>2</meta:editing-cycles>
    <meta:editing-duration>PT0S</meta:editing-duration>
    <meta:document-statistic meta:page-count="2" meta:paragraph-count="12" meta:word-count="432" meta:character-count="3528" meta:row-count="63" meta:non-whitespace-character-count="3108"/>
  </office:meta>
</office:document-meta>
</file>