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,</text:p>
      <text:p text:style-name="P9">LIETUVOS RESPUBLIKOS SOCIALINĖS APSAUGOS IR DARBO MINISTRO</text:p>
      <text:p text:style-name="P10">IR LIETUVOS RESPUBLIKOS SVEIKATOS APSAUGOS MINISTRO</text:p>
      <text:p text:style-name="P11">Į S A K Y M A S</text:p>
      <text:p text:style-name="P12"/>
      <text:p text:style-name="P13">DĖL LIETUVOS RESPUBLIKOS ŠVIETIMO IR MOKSLO MINISTRO,<text:s/><text:line-break/>LIETUVOS RESPUBLIKOS SVEIKATOS APSAUGOS MINISTRO IR<text:s/><text:line-break/>LIETUVOS RESPUBLIKOS SOCIALINĖS APSAUGOS IR DARBO MINISTRO<text:s/><text:line-break/>2000 m. SPALIO 4 d. ĮSAKYMO Nr. 1221/527/83 „DĖL ASMENS SPECIALIŲJŲ UGDYMOSI POREIKIŲ ĮVERTINIMO TVARKOS“ IR JĮ KEITUSIŲ ĮSAKYMŲ PRIPAŽINIMO NETEKUSIAIS GALIOS<text:s/></text:p>
      <text:p text:style-name="P14"/>
      <text:p text:style-name="P15">2011 m. rugsėjo 30 d. Nr. V-1774/V-879/A1-433</text:p>
      <text:p text:style-name="P16">Vilnius</text:p>
      <text:p text:style-name="P17"/>
      <text:p text:style-name="P18"/>
      <text:p text:style-name="P19"><text:span text:style-name="T20">P r i p a ž į s t a m e netekusiais galios:<text:s/></text:span></text:p>
      <text:p text:style-name="P21"><text:span text:style-name="T22">1</text:span><text:span text:style-name="T23">. Lietuvos Respublikos švietimo ir mokslo ministro, Lietuvos Respublikos sveikatos apsaugos ministro ir Lietuvos Respublikos socialinės apsaugos ir darbo ministro 2000 m. spalio 4 d. įsakymą Nr. 1221/527/83 „Dėl Asmens specialiųjų ugdymosi poreikių įvertinimo tvarkos“ (Žin., 2000, Nr.<text:s/></text:span><text:a xlink:href="https://www.e-tar.lt/portal/lt/legalAct/TAR.3BDB91FF030F" office:target-frame-name="_blank" xlink:show="new"><text:span text:style-name="T24">85-2608</text:span></text:a><text:span text:style-name="T25">);</text:span></text:p>
      <text:p text:style-name="P26"><text:span text:style-name="T27">2</text:span><text:span text:style-name="T28">. Lietuvos Respublikos švietimo ir mokslo ministro, Lietuvos Respublikos sveikatos apsaugos ministro ir Lietuvos Respublikos socialinės apsaugos ir darbo ministro 2009 m. gegužės 7 d. įsakymą Nr. ISAK-952/V-335/A1-309 „Dėl švietimo ir mokslo ministro, sveikatos apsaugos ministro ir socialinės apsaugos ir darbo ministro 2000 m. spalio 4 d. įsakymo Nr. 1221/527/83 „Dėl Asmens specialiųjų ugdymosi poreikių įvertinimo tvarkos“ pakeitimo“, (Žin., 2009, Nr.<text:s/></text:span><text:a xlink:href="https://www.e-tar.lt/portal/lt/legalAct/TAR.A853DA9CC0E2" office:target-frame-name="_blank" xlink:show="new"><text:span text:style-name="T29">55-2184</text:span></text:a><text:span text:style-name="T30">);</text:span></text:p>
      <text:p text:style-name="P31"><text:span text:style-name="T32">3</text:span><text:span text:style-name="T33">. Lietuvos Respublikos švietimo ir mokslo ministro, Lietuvos Respublikos sveikatos apsaugos ministro ir Lietuvos Respublikos socialinės apsaugos ir darbo ministro 2010 m. spalio 7 d. įsakymą Nr. V-1676/V-886/A1-469 „Dėl švietimo ir mokslo ministro, sveikatos apsaugos ministro ir socialinės apsaugos ir darbo ministro 2000 m. spalio 4 d. įsakymo Nr. 1221/527/83 „Dėl Asmens specialiųjų ugdymosi poreikių įvertinimo tvarkos“ pakeitimo“ (Žin., 2010, Nr.<text:s/></text:span><text:a xlink:href="https://www.e-tar.lt/portal/lt/legalAct/TAR.543630A8CD36" office:target-frame-name="_blank" xlink:show="new"><text:span text:style-name="T34">122-6239</text:span></text:a><text:span text:style-name="T35">).</text:span></text:p>
      <text:p text:style-name="P36"/>
      <text:p text:style-name="P37"/>
      <text:p text:style-name="P38"/>
      <text:p text:style-name="P39">Švietimo ir mokslo ministras<text:tab/>Gintaras Steponavičius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,</dc:title>
    <meta:initial-creator>Rima</meta:initial-creator>
    <dc:creator>adlibuser</dc:creator>
    <meta:creation-date>2016-11-16T09:45:00Z</meta:creation-date>
    <dc:date>2016-11-16T09:4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1" meta:character-count="2253" meta:row-count="55" meta:non-whitespace-character-count="1985"/>
  </office:meta>
</office:document-meta>
</file>