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tab-stops>
          <style:tab-stop style:type="left" style:position="0.4923in"/>
        </style:tab-stops>
      </style:paragraph-propertie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4402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keep-with-next="alway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keep-with-next="always" fo:keep-together="alway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4"/><text:span text:style-name="T5">Lietuvos Respublikos VyriausybėS</text:span></text:p>
      <text:p text:style-name="P6">n u t a r i m as</text:p>
      <text:p text:style-name="P7"/>
      <text:p text:style-name="P8"><text:span text:style-name="T9">DĖL<text:s/></text:span><text:span text:style-name="T10">LIETUVOS RESPUBLIKOS VYRIAUSYBĖS 2001 M. BIRŽELIO 7 D. NUTARIMO NR. 685 „DĖL GARANTINIO FONDO STEIGIMO“ PAKEITIMO</text:span></text:p>
      <text:p text:style-name="P11"/>
      <text:p text:style-name="P12">2010 m. liepos 14 d. Nr. 1023</text:p>
      <text:p text:style-name="P13">Vilnius</text:p>
      <text:p text:style-name="P14"/>
      <text:p text:style-name="P15">Lietuvos Respublikos Vyriausybė nutaria:</text:p>
      <text:p text:style-name="P16">1. Pakeisti Lietuvos Respublikos Vyriausybės 2001 m. birželio 7 d. nutarimą Nr. 685 „Dėl Garantinio fondo steigimo“ (Žin., 2001, Nr.<text:s/><text:a xlink:href="https://www.e-tar.lt/portal/lt/legalAct/TAR.62605FD62905" office:target-frame-name="_blank" xlink:show="new"><text:span text:style-name="T17">50-1753</text:span></text:a>; 2003, Nr.<text:s/><text:a xlink:href="https://www.e-tar.lt/portal/lt/legalAct/TAR.A619CC2F0314" office:target-frame-name="_blank" xlink:show="new"><text:span text:style-name="T18">2-42</text:span></text:a>; 2004, Nr.<text:s/><text:a xlink:href="https://www.e-tar.lt/portal/lt/legalAct/TAR.935673904109" office:target-frame-name="_blank" xlink:show="new"><text:span text:style-name="T19">177-6550</text:span></text:a>; 2006, Nr.<text:s/><text:a xlink:href="https://www.e-tar.lt/portal/lt/legalAct/TAR.ACD9C40ADF46" office:target-frame-name="_blank" xlink:show="new"><text:span text:style-name="T20">93-3652</text:span></text:a>; 2007, Nr.<text:s/><text:a xlink:href="https://www.e-tar.lt/portal/lt/legalAct/TAR.5E851B1CC207" office:target-frame-name="_blank" xlink:show="new"><text:span text:style-name="T21">100-4072</text:span></text:a>; 2008, Nr.<text:s/><text:a xlink:href="https://www.e-tar.lt/portal/lt/legalAct/TAR.0E81EA2D236F" office:target-frame-name="_blank" xlink:show="new"><text:span text:style-name="T22">133-5131</text:span></text:a>; 2009, Nr.<text:s/><text:a xlink:href="https://www.e-tar.lt/portal/lt/legalAct/TAR.67C2CCC19587" office:target-frame-name="_blank" xlink:show="new"><text:span text:style-name="T23">41-1567</text:span></text:a>):</text:p>
      <text:p text:style-name="P24">1.1. Išdėstyti 6 punktą taip:</text:p>
      <text:p text:style-name="P25">„6. Pavesti ūkio ministrui tvirtinti Garantinio fondo tarybos personalinę (paskirtų atstovų) sudėtį.“<text:s/></text:p>
      <text:p text:style-name="P26">1.2. Išdėstyti 9.1 punktą taip:</text:p>
      <text:p text:style-name="P27">„9.1. jeigu finansinės paramos lėšos, skirtos iš Fondo bankrutuojančių ir bankrutavusių įmonių darbuotojų reikalavimams, susijusiems su darbo santykiais, tenkinti, negrąžinamos, įmonės kreditorius yra Įmonių bankroto valdymo departamentas prie Ūkio ministerijos;“.</text:p>
      <text:p text:style-name="P28">1.3. Įrašyti 10 punkte vietoj žodžių „Garantinio ir vaikų išlaikymo fondų administracijai prie Socialinės apsaugos ir darbo ministerijos“ žodžius „Įmonių bankroto valdymo departamentui prie Ūkio ministerijos“.</text:p>
      <text:p text:style-name="P29">1.4. Nurodytu nutarimu patvirtintuose Garantinio fondo nuostatuose:</text:p>
      <text:p text:style-name="P30">1.4.1. Išdėstyti 4 punktą taip:</text:p>
      <text:p text:style-name="P31">„4. Fondą administruoja Įmonių bankroto valdymo departamentas prie Ūkio ministerijos (toliau vadinama – Departamentas).“</text:p>
      <text:p text:style-name="P32">1.4.2. Įrašyti 6, 10, 16, 17, 18.5, 22.8, 24 ir 27 punktuose vietoj žodžių „fondų administracija“ žodį „Departamentas“ (reikiamu linksniu).<text:s/></text:p>
      <text:p text:style-name="P33">1.4.3. Išdėstyti 7 punktą taip:<text:s/></text:p>
      <text:p text:style-name="P34">„7. Finansų ministerija, gavusi iš Departamento nustatytąja tvarka patvirtintas mokėjimo paraiškas, perveda iš fondo paskirtas lėšas Departamentui, įmonei ar savivaldybės tarybos įgaliotai įstaigai arba jos pavedimu parengusiam paraišką skirti lėšas juridiniam asmeniui, teikiančiam įmonių bankroto administravimo paslaugas, taip pat finansų ministro nustatyta tvarka valdo fondo laikinai laisvas lėšas ir priima sprendimus dėl šių lėšų investavimo, garantuodama, kad reikiamos investuotos lėšos, taip pat investavimo būdu gautos pajamos būtų laiku grąžinamos į fondo sąskaitą šio fondo tikslams finansuoti.“</text:p>
      <text:p text:style-name="P35">1.4.4. Išdėstyti 12 punktą taip:</text:p>
      <text:p text:style-name="P36">„12. Departamentas, gavęs įmonės paraišką su nustatytaisiais dokumentais, juos registruoja, nagrinėja ir ne vėliau kaip per mėnesį nuo šios paraiškos gavimo teikia svarstyti fondo tarybos posėdyje.</text:p>
      <text:p text:style-name="P37">Jeigu įmonių paraiškos ir prie jų pridėti dokumentai neatitinka 10 ir 11 punktuose nustatytų reikalavimų, Departamentas nustato, per kiek laiko trūkumai turi būti pašalinti. Jeigu per Departamento nustatytą laiką trūkumai nepašalinami, dokumentų teikimas fondo tarybai atidedamas. Įmonei pateikus visus reikalaujamus dokumentus, jos paraiška nagrinėjama ir svarstoma šių nuostatų nustatyta tvarka.“</text:p>
      <text:p text:style-name="P38">1.4.5. Įrašyti 19 punkto antrojoje pastraipoje vietoj žodžių „socialinės apsaugos ir darbo“ žodį „ūkio“.</text:p>
      <text:p text:style-name="P39">1.4.6. Išdėstyti 29 punktą taip:</text:p>
      <text:p text:style-name="P40">„29. Fondo tarybą techniškai aptarnauja Departamentas.“</text:p>
      <text:p text:style-name="P41">2. Šis nutarimas įsigalioja 2010 m. rugsėjo 1 dieną.</text:p>
      <text:p text:style-name="P42"/>
      <text:p text:style-name="P43"/>
      <text:p text:style-name="P44"/>
      <text:p text:style-name="P45"/>
      <text:p text:style-name="P46">MINISTRAS PIRMININKAS<text:tab/>ANDRIUS KUBILIUS</text:p>
      <text:p text:style-name="P47"/>
      <text:p text:style-name="P48"/>
      <text:p text:style-name="P49"/>
      <text:p text:style-name="P50">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8T13:33:00Z</meta:creation-date>
    <dc:date>2016-12-08T13:33:00Z</dc:date>
    <meta:print-date>2010-07-16T11:00:00Z</meta:print-date>
    <meta:template xlink:href="Normal.dotm" xlink:type="simple"/>
    <meta:editing-cycles>2</meta:editing-cycles>
    <meta:editing-duration>PT0S</meta:editing-duration>
    <meta:document-statistic meta:page-count="2" meta:paragraph-count="35" meta:word-count="469" meta:character-count="3783" meta:row-count="124" meta:non-whitespace-character-count="3349"/>
  </office:meta>
</office:document-meta>
</file>