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3.5979in"/>
    </style:style>
    <style:style style:name="TableColumn43" style:family="table-column">
      <style:table-column-properties style:column-width="3.2458in"/>
    </style:style>
    <style:style style:name="Table41" style:family="table">
      <style:table-properties style:width="6.84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style>
    <style:style style:name="T47" style:parent-style-name="DefaultParagraphFont" style:family="text">
      <style:text-properties fo:font-weight="bold" style:font-weight-asian="bold" fo:color="#000000" fo:font-size="10pt" style:font-size-asian="10pt"/>
    </style:style>
    <style:style style:name="T48" style:parent-style-name="DefaultParagraphFont" style:family="text">
      <style:text-properties fo:font-weight="bold" style:font-weight-asian="bold" fo:color="#000000" fo:font-size="10pt" style:font-size-asian="10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style>
    <style:style style:name="T51" style:parent-style-name="DefaultParagraphFont" style:family="text">
      <style:text-properties fo:font-weight="bold" style:font-weight-asian="bold" fo:color="#000000" fo:font-size="10pt" style:font-size-asian="10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font-weight="bold" style:font-weight-asian="bold" fo:color="#000000" fo:font-size="10pt" style:font-size-asian="10pt"/>
    </style:style>
    <style:style style:name="T54" style:parent-style-name="DefaultParagraphFont" style:family="text">
      <style:text-properties fo:color="#000000" fo:font-size="10pt" style:font-size-asian="10pt"/>
    </style:style>
    <style:style style:name="T55" style:parent-style-name="DefaultParagraphFont" style:family="text">
      <style:text-properties fo:font-weight="bold" style:font-weight-asian="bold" fo:color="#000000"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font-weight="bold" style:font-weight-asian="bold" fo:color="#000000" fo:font-size="10pt" style:font-size-asian="10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fo:text-indent="0.5145in"/>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font-size="10pt" style:font-size-asian="10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text-indent="0.5145in"/>
      <style:text-properties fo:color="#000000"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text-properties fo:color="#000000" fo:font-size="10pt" style:font-size-asian="10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indent="0.5145in"/>
      <style:text-properties fo:color="#000000" fo:font-size="10pt" style:font-size-asian="10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text-properties fo:color="#000000" fo:font-size="10pt" style:font-size-asian="10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indent="0.5145in"/>
      <style:text-properties fo:color="#000000"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color="#000000"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text-indent="0.5145in"/>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indent="0.5145in"/>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text-indent="0.5145in"/>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indent="0.5145in"/>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indent="0.5145in"/>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indent="0.5145in"/>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indent="0.5145in"/>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fo:text-indent="0.5145in"/>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fo:text-indent="0.5145in"/>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color="#000000"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indent="0.5145in"/>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indent="0.5145in"/>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indent="0.5145in"/>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indent="0.5145in"/>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indent="0.5145in"/>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indent="0.5145in"/>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indent="0.5145in"/>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indent="0.5145in"/>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indent="0.5145in"/>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fo:text-indent="0.4916in"/>
    </style:style>
    <style:style style:name="P169" style:parent-style-name="Normal" style:family="paragraph">
      <style:paragraph-properties fo:widows="0" fo:orphans="0"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16in"/>
      <style:text-properties fo:font-style="italic" style:font-style-asian="italic"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DIMISIJOS KARIŲ LAIPSNIŲ SUTEIKIMO GINKLUOTO PASIPRIEŠINIMO (REZISTENCIJOS) DALYVIAMS-KARIAMS SAVANORIAMS IR PRIEŠKARIO LIETUVOS KARIUOMENĖS KARIAMS</text:p>
      <text:p text:style-name="P16">Į S T A T Y M A S</text:p>
      <text:p text:style-name="P17"/>
      <text:p text:style-name="P18">1998 m. balandžio 7 d. Nr. VIII-688</text:p>
      <text:p text:style-name="P19">Vilnius</text:p>
      <text:p text:style-name="P20"/>
      <text:p text:style-name="P21"><text:span text:style-name="T22">1</text:span><text:span text:style-name="T23"><text:s/>straipsnis.</text:span><text:span text:style-name="T24"><text:s/></text:span><text:span text:style-name="T25">Įstatymo paskirtis</text:span></text:p>
      <text:p text:style-name="P26"><text:span text:style-name="T27">Šis įstatymas nustato karių laipsnių suteikimo tvarką ir sąlygas ginkluoto pasipriešinimo (rezistencijos) dalyviams-kariams savanoriams ir Lietuvos kariuomenėje iki 1940 m. spalio 28 d. tarnavusiems arba ka</text:span><text:span text:style-name="T28">ro mokymo įstaigose besimokiusiems kariams, kariūnams (aspirantams), kuriems karių laipsniai nebuvo suteikti tuo metu nustatyta tvarka dėl nuo jų nepriklausančių aplinkybių.</text:span></text:p>
      <text:p text:style-name="Normal"/>
      <text:p text:style-name="P29"><text:span text:style-name="T30">2</text:span><text:span text:style-name="T31"><text:s/>straipsnis.<text:s/></text:span><text:span text:style-name="T32">Karių laipsnių suteikimas kariams savanoriams</text:span></text:p>
      <text:p text:style-name="P33"><text:span text:style-name="T34">1</text:span><text:span text:style-name="T35">. Kariams<text:s/></text:span><text:span text:style-name="T36">savanoriams, kuriems ginkluoto pasipriešinimo (rezistencijos) kovų metu nebuvo suteikti jų ginkluoto pasipriešinimo struktūrose eitas pareigas atitinkantys karių ar partizanų laipsniai, suteikiami jų eitas pareigas atitinkantys Lietuvos Respublikos sausumo</text:span><text:span text:style-name="T37">s ir karinių oro pajėgų dimisijos karių laipsniai.</text:span></text:p>
      <text:p text:style-name="P38"><text:span text:style-name="T39">2</text:span><text:span text:style-name="T40">. Karių savanorių laisvės kovotojų struktūrose eitos pareigos prilyginamos šiems Lietuvos Respublikos sausumos ir karinių oro pajėgų dimisijos karių laipsniams:</text:span></text:p>
      <text:p text:style-name="Normal"/>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Laisvės kovotojų struktūrose nustatyto</text:span><text:span text:style-name="T48">s pareigos</text:span></text:p>
          </table:table-cell>
          <table:table-cell table:style-name="TableCell49">
            <text:p text:style-name="P50"><text:span text:style-name="T51">Sausumos ir karinių</text:span><text:span text:style-name="T52"><text:s/></text:span><text:span text:style-name="T53">oro</text:span><text:span text:style-name="T54"><text:s/></text:span><text:span text:style-name="T55">pajėgų karių</text:span><text:span text:style-name="T56"><text:s/></text:span><text:span text:style-name="T57">laipsniai</text:span></text:p>
          </table:table-cell>
        </table:table-row>
        <table:table-row table:style-name="TableRow58">
          <table:table-cell table:style-name="TableCell59">
            <text:p text:style-name="P60">partizanas</text:p>
          </table:table-cell>
          <table:table-cell table:style-name="TableCell61">
            <text:p text:style-name="P62">eilinis<text:s/></text:p>
          </table:table-cell>
        </table:table-row>
        <table:table-row table:style-name="TableRow63">
          <table:table-cell table:style-name="TableCell64">
            <text:p text:style-name="P65">grandininkas</text:p>
          </table:table-cell>
          <table:table-cell table:style-name="TableCell66">
            <text:p text:style-name="P67">grandinis</text:p>
          </table:table-cell>
        </table:table-row>
        <table:table-row table:style-name="TableRow68">
          <table:table-cell table:style-name="TableCell69">
            <text:p text:style-name="P70">skyrininkas, grupės vadas</text:p>
          </table:table-cell>
          <table:table-cell table:style-name="TableCell71">
            <text:p text:style-name="P72">jaunesnysis puskarininkis</text:p>
          </table:table-cell>
        </table:table-row>
        <table:table-row table:style-name="TableRow73">
          <table:table-cell table:style-name="TableCell74">
            <text:p text:style-name="P75">būrio vado pavaduotojas, būrininkas,</text:p>
          </table:table-cell>
          <table:table-cell table:style-name="TableCell76">
            <text:p text:style-name="P77"/>
          </table:table-cell>
        </table:table-row>
        <table:table-row table:style-name="TableRow78">
          <table:table-cell table:style-name="TableCell79">
            <text:p text:style-name="P80">skyriaus vadas</text:p>
          </table:table-cell>
          <table:table-cell table:style-name="TableCell81">
            <text:p text:style-name="P82">puskarininkis</text:p>
          </table:table-cell>
        </table:table-row>
        <table:table-row table:style-name="TableRow83">
          <table:table-cell table:style-name="TableCell84">
            <text:p text:style-name="P85">būrio vadas</text:p>
          </table:table-cell>
          <table:table-cell table:style-name="TableCell86">
            <text:p text:style-name="P87">vyresnysis<text:s/>puskarininkis</text:p>
          </table:table-cell>
        </table:table-row>
        <table:table-row table:style-name="TableRow88">
          <table:table-cell table:style-name="TableCell89">
            <text:p text:style-name="P90">kuopos vadas, rinktinės adjutantas</text:p>
          </table:table-cell>
          <table:table-cell table:style-name="TableCell91">
            <text:p text:style-name="P92">leitenantas</text:p>
          </table:table-cell>
        </table:table-row>
        <table:table-row table:style-name="TableRow93">
          <table:table-cell table:style-name="TableCell94">
            <text:p text:style-name="P95">rinktinės štabo skyriaus viršininkas</text:p>
          </table:table-cell>
          <table:table-cell table:style-name="TableCell96">
            <text:p text:style-name="P97">vyresnysis leitenantas</text:p>
          </table:table-cell>
        </table:table-row>
        <table:table-row table:style-name="TableRow98">
          <table:table-cell table:style-name="TableCell99">
            <text:p text:style-name="P100">tėvonijos vadas,</text:p>
          </table:table-cell>
          <table:table-cell table:style-name="TableCell101">
            <text:p text:style-name="P102"/>
          </table:table-cell>
        </table:table-row>
        <table:table-row table:style-name="TableRow103">
          <table:table-cell table:style-name="TableCell104">
            <text:p text:style-name="P105">atskirojo būrio vadas,</text:p>
          </table:table-cell>
          <table:table-cell table:style-name="TableCell106">
            <text:p text:style-name="P107"/>
          </table:table-cell>
        </table:table-row>
        <table:table-row table:style-name="TableRow108">
          <table:table-cell table:style-name="TableCell109">
            <text:p text:style-name="P110">apygardos adjutantas,</text:p>
          </table:table-cell>
          <table:table-cell table:style-name="TableCell111">
            <text:p text:style-name="P112"/>
          </table:table-cell>
        </table:table-row>
        <table:table-row table:style-name="TableRow113">
          <table:table-cell table:style-name="TableCell114">
            <text:p text:style-name="P115">rinktinės vado pavaduotojas,</text:p>
          </table:table-cell>
          <table:table-cell table:style-name="TableCell116">
            <text:p text:style-name="P117"/>
          </table:table-cell>
        </table:table-row>
        <table:table-row table:style-name="TableRow118">
          <table:table-cell table:style-name="TableCell119">
            <text:p text:style-name="P120">rinktinės štabo viršininkas</text:p>
          </table:table-cell>
          <table:table-cell table:style-name="TableCell121">
            <text:p text:style-name="P122">kapitonas</text:p>
          </table:table-cell>
        </table:table-row>
        <table:table-row table:style-name="TableRow123">
          <table:table-cell table:style-name="TableCell124">
            <text:p text:style-name="P125">apygardos štabo skyriaus viršininkas,</text:p>
          </table:table-cell>
          <table:table-cell table:style-name="TableCell126">
            <text:p text:style-name="P127"/>
          </table:table-cell>
        </table:table-row>
        <table:table-row table:style-name="TableRow128">
          <table:table-cell table:style-name="TableCell129">
            <text:p text:style-name="P130">apygardos gydytojas,</text:p>
          </table:table-cell>
          <table:table-cell table:style-name="TableCell131">
            <text:p text:style-name="P132"/>
          </table:table-cell>
        </table:table-row>
        <table:table-row table:style-name="TableRow133">
          <table:table-cell table:style-name="TableCell134">
            <text:p text:style-name="P135">apygardos kapelionas,<text:s/></text:p>
          </table:table-cell>
          <table:table-cell table:style-name="TableCell136">
            <text:p text:style-name="P137"/>
          </table:table-cell>
        </table:table-row>
        <table:table-row table:style-name="TableRow138">
          <table:table-cell table:style-name="TableCell139">
            <text:p text:style-name="P140">rinktinės vadas</text:p>
          </table:table-cell>
          <table:table-cell table:style-name="TableCell141">
            <text:p text:style-name="P142">majoras</text:p>
          </table:table-cell>
        </table:table-row>
        <table:table-row table:style-name="TableRow143">
          <table:table-cell table:style-name="TableCell144">
            <text:p text:style-name="P145">apygardos vado pavaduotojas,</text:p>
          </table:table-cell>
          <table:table-cell table:style-name="TableCell146">
            <text:p text:style-name="P147"/>
          </table:table-cell>
        </table:table-row>
        <table:table-row table:style-name="TableRow148">
          <table:table-cell table:style-name="TableCell149">
            <text:p text:style-name="P150">apygardos štabo viršininkas,</text:p>
          </table:table-cell>
          <table:table-cell table:style-name="TableCell151">
            <text:p text:style-name="P152"/>
          </table:table-cell>
        </table:table-row>
        <table:table-row table:style-name="TableRow153">
          <table:table-cell table:style-name="TableCell154">
            <text:p text:style-name="P155">politinės dalies viršininkas</text:p>
          </table:table-cell>
          <table:table-cell table:style-name="TableCell156">
            <text:p text:style-name="P157">pulkininkas leitenantas</text:p>
          </table:table-cell>
        </table:table-row>
        <table:table-row table:style-name="TableRow158">
          <table:table-cell table:style-name="TableCell159">
            <text:p text:style-name="P160">apygardos vadas, srities vadas<text:s/></text:p>
          </table:table-cell>
          <table:table-cell table:style-name="TableCell161">
            <text:p text:style-name="P162">pulkininkas</text:p>
          </table:table-cell>
        </table:table-row>
        <table:table-row table:style-name="TableRow163">
          <table:table-cell table:style-name="TableCell164">
            <text:p text:style-name="P165">gynybos pajėgų vadas</text:p>
          </table:table-cell>
          <table:table-cell table:style-name="TableCell166">
            <text:p text:style-name="P167">brigados generolas</text:p>
          </table:table-cell>
        </table:table-row>
      </table:table>
      <text:p text:style-name="P168"/>
      <text:p text:style-name="P169"><text:span text:style-name="T170">3</text:span><text:span text:style-name="T171">. Kariams savanoriams, iki 1940 m. spalio 28 d. tarnavusiems Lietuvos kariuomenėje ar baigusiems karo mokymo įstaigas, turėjusiems kario laipsnį ir laisvės kovotojų</text:span><text:span text:style-name="T172"><text:s/>struktūrose ėjusiems aukštesnį kario laipsnį atitinkančias pareigas, suteikiamas aukštesnis eitas pareigas atitinkantis kario laipsnis.</text:span></text:p>
      <text:p text:style-name="P173"><text:span text:style-name="T174">4</text:span><text:span text:style-name="T175">. Kariams savanoriams, žuvusiems kovoje, nužudytiems ar mirusiems tardymo metu arba kalėjime (lageryje), suteikiam</text:span><text:span text:style-name="T176">as ne dimisijos kario, bet kario laipsnis.</text:span></text:p>
      <text:p text:style-name="P177"><text:span text:style-name="T178">5</text:span><text:span text:style-name="T179">. Laisvės kovotojų struktūrose eitas pareigas atitinkantis kario laipsnis kariams savanoriams<text:s/></text:span><text:soft-page-break/><text:span text:style-name="T180">suteikiamas neatsižvelgiant į pareigų ėjimo trukmę.</text:span></text:p>
      <text:p text:style-name="P181"/>
      <text:p text:style-name="P182"><text:span text:style-name="T183">3</text:span><text:span text:style-name="T184"><text:s/>straipsnis.</text:span><text:span text:style-name="T185"><text:tab/></text:span><text:span text:style-name="T186">Karių laipsnių suteikimas Lietuvos kariuo</text:span><text:span text:style-name="T187">menės kariams ir kariūnams (aspirantams)</text:span></text:p>
      <text:p text:style-name="P188"><text:span text:style-name="T189">1</text:span><text:span text:style-name="T190">. Lietuvos kariuomenėje iki 1940 m. spalio 28 d. tarnavusiems arba karo mokymo įstaigose besimokiusiems kariams, kariūnams (aspirantams), kuriems pirmieji (aukštesni) karių laipsniai nebuvo suteikti tuo metu nu</text:span><text:span text:style-name="T191">statyta tvarka dėl Lietuvos valstybės okupacijos ir Lietuvos kariuomenės likvidavimo 1940 m. spalio 28 d., suteikiami pirmieji (aukštesni) karių laipsniai, atitinkantys jų Lietuvos kariuomenėje eitas paskutines pareigas arba baigus karo mokymo įstaigą sute</text:span><text:span text:style-name="T192">ikiamą kario laipsnį.</text:span></text:p>
      <text:p text:style-name="P193"><text:span text:style-name="T194">2</text:span><text:span text:style-name="T195">. Karių laipsniai, kurie Lietuvos kariuomenės kariams ir kariūnams (aspirantams) nebuvo suteikti dėl šio straipsnio 1 dalyje nustatytų priežasčių, prilyginami Lietuvos Respublikos sausumos ir karinių oro pajėgų karių laipsniams P</text:span><text:span text:style-name="T196">asipriešinimo 1940–1990 metų okupacijoms dalyvių teisinio statuso pripažinimo ir karių savanorių karinių laipsnių bei apdovanojimų prilyginimo įstatymo 2 straipsnio 1 dalyje nustatyta tvarka.</text:span></text:p>
      <text:p text:style-name="Normal"/>
      <text:p text:style-name="P197"><text:span text:style-name="T198">4</text:span><text:span text:style-name="T199"><text:s/>straipsnis.<text:s/></text:span><text:span text:style-name="T200">Karių laipsnių suteikimo tvarka</text:span></text:p>
      <text:p text:style-name="P201"><text:span text:style-name="T202">1</text:span><text:span text:style-name="T203">. Kari</text:span><text:span text:style-name="T204">ams savanoriams ir Lietuvos kariuomenės kariams bei kariūnams (aspirantams), atitinkantiems šio įstatymo nustatytas sąlygas, dimisijos karių laipsnius suteikia:</text:span></text:p>
      <text:p text:style-name="P205"><text:span text:style-name="T206">1</text:span><text:span text:style-name="T207">) nuo grandinio iki pulkininko leitenanto imtinai-krašto apsaugos ministras;</text:span></text:p>
      <text:p text:style-name="P208"><text:span text:style-name="T209">2</text:span><text:span text:style-name="T210">) pulkinin</text:span><text:span text:style-name="T211">ko, brigados generolo – Respublikos Prezidentas krašto apsaugos ministro teikimu.<text:s/></text:span></text:p>
      <text:p text:style-name="P212"><text:span text:style-name="T213">2</text:span><text:span text:style-name="T214">. Karių laipsniai suteikiami:</text:span></text:p>
      <text:p text:style-name="P215"><text:span text:style-name="T216">1</text:span><text:span text:style-name="T217">) kariams savanoriams – Lietuvos gyventojų genocido ir rezistencijos tyrimo centro teikimu;</text:span></text:p>
      <text:p text:style-name="P218"><text:span text:style-name="T219">2</text:span><text:span text:style-name="T220">) Lietuvos kariuomenės kariams ir<text:s/></text:span><text:span text:style-name="T221">kariūnams (aspirantams) – pateikus Lietuvos valstybinių archyvų pažymėjimus apie Lietuvos kariuomenėje eitas pareigas (įgytą mokslo cenzą).</text:span></text:p>
      <text:p text:style-name="P222"/>
      <text:p text:style-name="Normal"/>
      <text:p text:style-name="P223"><text:span text:style-name="T224">Skelbiu šį Lietuvos Respublikos Seimo priimtą įstatymą.</text:span></text:p>
      <text:p text:style-name="P225"/>
      <text:p text:style-name="P226">RESPUBLIKOS PREZIDENTAS<text:tab/>VALDAS ADAMKUS</text:p>
      <text:p text:style-name="P2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5:00Z</meta:creation-date>
    <dc:date>2015-10-04T09:15:00Z</dc:date>
    <meta:template xlink:href="Normal" xlink:type="simple"/>
    <meta:editing-cycles>2</meta:editing-cycles>
    <meta:editing-duration>PT0S</meta:editing-duration>
    <meta:document-statistic meta:page-count="2" meta:paragraph-count="72" meta:word-count="543" meta:character-count="4481" meta:row-count="160" meta:non-whitespace-character-count="4010"/>
  </office:meta>
</office:document-meta>
</file>