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text-position="super 62.5%"/>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text-position="super 62.5%"/>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text-position="super 62.5%"/>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text-position="super 62.5%"/>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text-position="super 62.5%"/>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text-position="super 62.5%"/>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text-position="super 62.5%"/>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text-position="super 62.5%"/>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text-position="super 62.5%"/>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text-position="super 62.5%"/>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text-position="super 62.5%"/>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text-position="super 62.5%"/>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text-position="super 62.5%"/>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margin-left="1.6736in" fo:text-indent="-1.1812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text-position="super 62.5%"/>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text-position="super 62.5%"/>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text-position="super 62.5%"/>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text-position="super 62.5%"/>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text-position="super 62.5%"/>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text-position="super 62.5%"/>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text-position="super 62.5%"/>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text-position="super 62.5%"/>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text-position="super 62.5%"/>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text-position="super 62.5%"/>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text-position="super 62.5%"/>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text-position="super 62.5%"/>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P465" style:parent-style-name="Normal" style:family="paragraph">
      <style:paragraph-properties fo:text-align="justify" fo:margin-left="0.4916in">
        <style:tab-stops/>
      </style:paragraph-properties>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text-position="super 62.5%"/>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text-position="super 62.5%"/>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text-position="super 62.5%"/>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text-position="super 62.5%"/>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text-position="super 62.5%"/>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text-position="super 62.5%"/>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text-position="super 62.5%"/>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P592" style:parent-style-name="Normal" style:family="paragraph">
      <style:paragraph-properties fo:text-align="justify" fo:margin-left="1.6736in" fo:text-indent="-1.1812in">
        <style:tab-stops/>
      </style:paragraph-properties>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text-position="super 62.5%"/>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margin-left="1.6736in" fo:text-indent="-1.1812in">
        <style:tab-stops/>
      </style:paragraph-properties>
    </style:style>
    <style:style style:name="P606" style:parent-style-name="Normal" style:family="paragraph">
      <style:paragraph-properties fo:text-align="justify" fo:margin-left="1.6736in" fo:text-indent="-1.1812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text-position="super 62.5%"/>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margin-left="1.6736in" fo:text-indent="-1.1812in">
        <style:tab-stops/>
      </style:paragraph-properties>
    </style:style>
    <style:style style:name="P625" style:parent-style-name="Normal" style:family="paragraph">
      <style:paragraph-properties fo:text-align="justify" fo:margin-left="1.6736in" fo:text-indent="-1.1812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text-position="super 62.5%"/>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text-position="super 62.5%"/>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text-position="super 62.5%"/>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text-position="super 62.5%"/>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text-position="super 62.5%"/>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text-position="super 62.5%"/>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text-position="super 62.5%"/>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text-position="super 62.5%"/>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text-position="super 62.5%"/>
    </style:style>
    <style:style style:name="T855" style:parent-style-name="DefaultParagraphFont" style:family="text">
      <style:text-properties fo:color="#000000"/>
    </style:style>
    <style:style style:name="T856" style:parent-style-name="DefaultParagraphFont" style:family="text">
      <style:text-properties fo:color="#000000" style:text-position="super 62.5%"/>
    </style:style>
    <style:style style:name="T857" style:parent-style-name="DefaultParagraphFont" style:family="text">
      <style:text-properties fo:color="#000000"/>
    </style:style>
    <style:style style:name="T858" style:parent-style-name="DefaultParagraphFont" style:family="text">
      <style:text-properties fo:color="#000000" style:text-position="super 62.5%"/>
    </style:style>
    <style:style style:name="T859" style:parent-style-name="DefaultParagraphFont" style:family="text">
      <style:text-properties fo:color="#000000"/>
    </style:style>
    <style:style style:name="T860" style:parent-style-name="DefaultParagraphFont" style:family="text">
      <style:text-properties fo:color="#000000" style:text-position="super 62.5%"/>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T864" style:parent-style-name="DefaultParagraphFont" style:family="text">
      <style:text-properties fo:color="#000000" style:text-position="super 62.5%"/>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text-position="super 62.5%"/>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text-position="super 62.5%"/>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text-position="super 62.5%"/>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text-position="super 62.5%"/>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text-position="super 62.5%"/>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text-position="super 62.5%"/>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text-position="super 62.5%"/>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text-position="super 62.5%"/>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P961" style:parent-style-name="Normal" style:family="paragraph">
      <style:paragraph-properties fo:text-align="justify"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P984" style:parent-style-name="Normal" style:family="paragraph">
      <style:paragraph-properties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P1034" style:parent-style-name="Normal" style:family="paragraph">
      <style:paragraph-properties fo:text-align="justify" fo:margin-left="1.6736in" fo:text-indent="-1.1812in">
        <style:tab-stops/>
      </style:paragraph-properties>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P1085" style:parent-style-name="Normal" style:family="paragraph">
      <style:paragraph-properties fo:text-align="justify" fo:margin-left="1.6736in" fo:text-indent="-1.1812in">
        <style:tab-stops/>
      </style:paragraph-properties>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text-properties fo:color="#000000"/>
    </style:style>
    <style:style style:name="P1094" style:parent-style-name="Normal" style:family="paragraph">
      <style:paragraph-properties fo:text-align="justify" fo:text-indent="0.4916in"/>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text-properties fo:color="#000000"/>
    </style:style>
    <style:style style:name="P1099" style:parent-style-name="Normal" style:family="paragraph">
      <style:paragraph-properties>
        <style:tab-stops>
          <style:tab-stop style:type="right" style:position="6.6937in"/>
        </style:tab-stops>
      </style:paragraph-properties>
    </style:style>
    <style:style style:name="P1100" style:parent-style-name="Normal" style:family="paragraph">
      <style:paragraph-properties fo:text-align="center">
        <style:tab-stops>
          <style:tab-stop style:type="right" style:position="6.6937in"/>
        </style:tab-stops>
      </style:paragraph-properties>
    </style:style>
    <style:style style:name="P110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text:span text:style-name="T10">PREZIDENTO RINKIMŲ ĮSTATYMO 8, 9, 10, 13, 14, 15, 16, 17, 18, 22, 23, 43, 47, 48, 50, 52, 54, 61, 68, 70 STRAIPSNIŲ PAKEITIMO IR PAPILDYMO 23</text:span><text:span text:style-name="T11">1</text:span><text:span text:style-name="T12">, 23</text:span><text:span text:style-name="T13">2</text:span><text:span text:style-name="T14">, 23</text:span><text:span text:style-name="T15">3</text:span><text:span text:style-name="T16">, 23</text:span><text:span text:style-name="T17">4</text:span><text:span text:style-name="T18">, 23</text:span><text:span text:style-name="T19">5</text:span><text:span text:style-name="T20">, 23</text:span><text:span text:style-name="T21">6</text:span><text:span text:style-name="T22">, 23</text:span><text:span text:style-name="T23">7</text:span><text:span text:style-name="T24">, 23</text:span><text:span text:style-name="T25">8</text:span><text:span text:style-name="T26">, 23</text:span><text:span text:style-name="T27">9</text:span><text:span text:style-name="T28">, 23</text:span><text:span text:style-name="T29">10</text:span><text:span text:style-name="T30">, 23</text:span><text:span text:style-name="T31">11</text:span><text:span text:style-name="T32">, 54</text:span><text:span text:style-name="T33">1</text:span><text:span text:style-name="T34">,</text:span><text:span text:style-name="T35"><text:s/>54</text:span><text:span text:style-name="T36">2</text:span><text:span text:style-name="T37">, 54</text:span><text:span text:style-name="T38">3</text:span><text:span text:style-name="T39">, 54</text:span><text:span text:style-name="T40">4</text:span><text:span text:style-name="T41">, 54</text:span><text:span text:style-name="T42">5</text:span><text:span text:style-name="T43">, 54</text:span><text:span text:style-name="T44">6</text:span><text:span text:style-name="T45"><text:s/>STRAIPSNIAIS</text:span></text:p>
      <text:p text:style-name="P46">Į S T A T Y M A S</text:p>
      <text:p text:style-name="P47"/>
      <text:p text:style-name="P48">1997 m. spalio 9 d. Nr. VIII-439</text:p>
      <text:p text:style-name="P49">Vilnius</text:p>
      <text:p text:style-name="P50"/>
      <text:p text:style-name="P51"><text:span text:style-name="T52">(Žin., 1993, Nr.<text:s/></text:span><text:a xlink:href="https://www.e-tar.lt/portal/lt/legalAct/TAR.E39827DBDE34" office:target-frame-name="_blank" xlink:show="new"><text:span text:style-name="T53">2-29</text:span></text:a><text:span text:style-name="T54">, Nr.<text:s/></text:span><text:a xlink:href="https://www.e-tar.lt/portal/lt/legalAct/TAR.7E76FD4A01B8" office:target-frame-name="_blank" xlink:show="new"><text:span text:style-name="T55">3-52</text:span></text:a><text:span text:style-name="T56">, Nr.<text:s/></text:span><text:a xlink:href="https://www.e-tar.lt/portal/lt/legalAct/TAR.FB18F7C05CF3" office:target-frame-name="_blank" xlink:show="new"><text:span text:style-name="T57">4-78</text:span></text:a><text:span text:style-name="T58">; 1994, Nr.<text:s/></text:span><text:a xlink:href="https://www.e-tar.lt/portal/lt/legalAct/TAR.1D72B14ADBAA" office:target-frame-name="_blank" xlink:show="new"><text:span text:style-name="T59">89-1720</text:span></text:a><text:span text:style-name="T60">; 1996, Nr.<text:s/></text:span><text:a xlink:href="https://www.e-tar.lt/portal/lt/legalAct/TAR.FB3E7F26D585" office:target-frame-name="_blank" xlink:show="new"><text:span text:style-name="T61">100-2256</text:span></text:a><text:span text:style-name="T62">)</text:span></text:p>
      <text:p text:style-name="P63"/>
      <text:p text:style-name="P64"><text:span text:style-name="T65">1</text:span><text:span text:style-name="T66"><text:s/>straipsnis.<text:s/></text:span><text:span text:style-name="T67">8 straipsnio pakeitimas</text:span></text:p>
      <text:p text:style-name="P68"><text:span text:style-name="T69">Pakeisti 8 straipsnį ir jį išdėstyti taip:</text:span></text:p>
      <text:p text:style-name="P70"><text:span text:style-name="T71">„</text:span><text:span text:style-name="T72">8</text:span><text:span text:style-name="T73"><text:s/>straipsnis.<text:s/></text:span><text:span text:style-name="T74">Rinkimų rengimo ir vykdymo išlaidos</text:span></text:p>
      <text:p text:style-name="P75"><text:span text:style-name="T76">Respublikos Prezidento rinki</text:span><text:span text:style-name="T77">mų rengimo ir vykdymo išlaidas apmoka valstybė ir savivaldybės. Iš valstybės lėšų apmokamos rinkimų komisijų išlaidos rinkimams organizuoti ir vykdyti bei atlyginama už rinkimų komisijų narių ir jas aptarnaujančio personalo darbą. Iš savivaldybių lėšų apmo</text:span><text:span text:style-name="T78">kama už miestų, rajonų ir apylinkių rinkimų komisijų būstinių patalpų išlaikymą, balsavimo patalpų įrengimo inventoriaus įsigijimą ir išsaugojimą. Jeigu savivaldybė nesuteikia tinkamų patalpų ar inventoriaus rinkimų apylinkės būstinei ir balsavimo patalpom</text:span><text:span text:style-name="T79">s, tam Vyriausiosios rinkimų komisijos sprendimu panaudojamos valstybės lėšos. Šiuo atveju faktines išlaidas balsavimo patalpoms ir inventoriui per 2 mėnesius po rinkimų Vyriausioji rinkimų komisija ne ginčo tvarka išieško iš savivaldybės.“</text:span></text:p>
      <text:p text:style-name="P80"/>
      <text:p text:style-name="P81"><text:span text:style-name="T82">2</text:span><text:span text:style-name="T83"><text:s/></text:span><text:span text:style-name="T84">straipsnis.<text:s/></text:span><text:span text:style-name="T85">9 straipsnio pakeitimas</text:span></text:p>
      <text:p text:style-name="P86"><text:span text:style-name="T87">Pakeisti 9 straipsnį ir jį išdėstyti taip:</text:span></text:p>
      <text:p text:style-name="P88"><text:span text:style-name="T89">„</text:span><text:span text:style-name="T90">9</text:span><text:span text:style-name="T91"><text:s/>straipsnis.<text:s/></text:span><text:span text:style-name="T92">Rinkimų apylinkių sudarymas</text:span></text:p>
      <text:p text:style-name="P93"><text:span text:style-name="T94">Atsižvelgiant į patogumą rinkėjams atvykti į balsavimo patalpas ir į rinkėjų skaičių, miestų, rajonų teritorijos dalijamos į rin</text:span><text:span text:style-name="T95">kimų apylinkes.</text:span></text:p>
      <text:p text:style-name="P96"><text:span text:style-name="T97">Miesto, rajono teritorijos suskirstymą į rinkimų apylinkes mero teikimu tvirtina ir keičia Vyriausioji rinkimų komisija. Patvirtintų rinkimų apylinkių sąrašą, jo pakeitimus Vyriausioji rinkimų komisija skelbia „Valstybės žiniose“.</text:span></text:p>
      <text:p text:style-name="P98"><text:span text:style-name="T99">Rinki</text:span><text:span text:style-name="T100">mų apylinkės teritorijoje turi gyventi ne daugiau kaip 5000 rinkėjų.</text:span></text:p>
      <text:p text:style-name="P101"><text:span text:style-name="T102">Rinkimų apylinkės ribos, balsavimo būstinės adresas keičiami esant reikalui, bet ne vėliau kaip prieš 100 dienų iki rinkimų. Miesto, rajono meras teikime tvirtinti savivaldybės teritori</text:span><text:span text:style-name="T103">jos suskirstymą į rinkimų apylinkes nurodo: siūlomą apylinkės pavadinimą, į rinkimų apylinkę patenkančius adresus, rinkėjų skaičių sudaromoje apylinkėje, balsavimo būstinės adresą ir telefoną. Teikime keisti savivaldybės teritorijos suskirstymą į rinkimų a</text:span><text:span text:style-name="T104">pylinkes nurodomi darytini pakeitimai. Ne vėliau kaip likus 100 dienų iki rinkimų meras Vyriausiajai rinkimų komisijai taip pat praneša apie naujai atsiradusius, su pakeistais pavadinimais arba išnykusius adresus, patvirtina balsavimo būstinių adresus ir t</text:span><text:span text:style-name="T105">elefonus.“</text:span></text:p>
      <text:p text:style-name="P106"/>
      <text:p text:style-name="P107"><text:span text:style-name="T108">3</text:span><text:span text:style-name="T109"><text:s/>straipsnis.<text:s/></text:span><text:span text:style-name="T110">10 straipsnio papildymas</text:span></text:p>
      <text:p text:style-name="P111"><text:span text:style-name="T112">10 straipsnį papildyti 3 dalimi:</text:span></text:p>
      <text:p text:style-name="P113"><text:span text:style-name="T114">„Į rinkimų komisiją gali būti siūlomas Lietuvos Respublikos pilietis, jeigu jis turi teisę būti renkamas Seimo nariu (neatsižvelgiant į nustatytą kandidatui į</text:span><text:span text:style-name="T115"><text:s/>Seimo narius jauniausią amžių, bet rinkimų dieną ne jaunesnis kaip 18 metų) ir nebuvo anksčiau atleistas iš rinkimų komisijos už rinkimų ar Referendumo įstatymų pažeidimus.“</text:span></text:p>
      <text:p text:style-name="P116"/>
      <text:p text:style-name="P117"><text:span text:style-name="T118">4</text:span><text:span text:style-name="T119"><text:s/>straipsnis.<text:s/></text:span><text:span text:style-name="T120">13 straipsnio pakeitimas</text:span></text:p>
      <text:p text:style-name="P121"><text:span text:style-name="T122">Pakeisti 13 straipsnį ir jį<text:s/></text:span><text:span text:style-name="T123">išdėstyti taip:</text:span></text:p>
      <text:p text:style-name="P124"><text:span text:style-name="T125">„</text:span><text:span text:style-name="T126">13</text:span><text:span text:style-name="T127"><text:s/>straipsnis.<text:s/></text:span><text:span text:style-name="T128">Miestų, rajonų rinkimų komisijų sudarymas</text:span></text:p>
      <text:p text:style-name="P129"><text:span text:style-name="T130">Miestų, rajonų rinkimų komisijas rinkimų laikotarpiui sudaro Vyriausioji rinkimų komisija ne vėliau kaip likus 85 dienoms iki rinkimų.</text:span></text:p>
      <text:p text:style-name="P131"><text:span text:style-name="T132">Miestų, rajonų rinkimų komisijos sudaromo</text:span><text:span text:style-name="T133">s iš:</text:span></text:p>
      <text:p text:style-name="P134"><text:span text:style-name="T135">1</text:span><text:span text:style-name="T136">) dviejų tame mieste, rajone gyvenančių ar dirbančių ir aukštąjį teisinį išsilavinimą turinčių asmenų, kuriuos pasiūlo teisingumo ministras;</text:span></text:p>
      <text:p text:style-name="P137"><text:span text:style-name="T138">2</text:span><text:span text:style-name="T139">) dviejų tame mieste, rajone gyvenančių ar dirbančių ir aukštąjį teisinį išsilavinimą turinčių<text:s/></text:span><text:span text:style-name="T140">asmenų, kuriuos pasiūlo Lietuvos teisininkų draugija;</text:span></text:p>
      <text:p text:style-name="P141"><text:span text:style-name="T142">3</text:span><text:span text:style-name="T143">) vieno tame mieste, rajone (po vieną iš kiekvieno miesto, rajono) dirbančio „B“ grupės valdininko, kurį pasiūlo to miesto, rajono meras;</text:span></text:p>
      <text:p text:style-name="P144"><text:span text:style-name="T145">4</text:span><text:span text:style-name="T146">) partijų, politinių organizacijų, kurios gavo Seimo n</text:span><text:span text:style-name="T147">arių mandatų daugiamandatėje rinkimų apygardoje, pasiūlytų asmenų.</text:span></text:p>
      <text:p text:style-name="P148"><text:span text:style-name="T149">Teisingumo ministras, Lietuvos teisininkų draugija ir miesto, rajono meras gali siūlyti ir daugiau kandidatūrų.</text:span></text:p>
      <text:p text:style-name="P150"><text:span text:style-name="T151">Partijos, politinės organizacijos, kurios gavo Seimo narių mandatų daug</text:span><text:span text:style-name="T152">iamandatėje rinkimų apygardoje pagal iškeltų kandidatų sąrašą (jungtinį sąrašą), nuo vieno šio daugiamandatėje rinkimų apygardoje iškeltų kandidatų sąrašo (jungtinio sąrašo) turi teisę pasiūlyti į miestų, rajonų rinkimų komisijas po du savo atstovus. Jeigu</text:span><text:span text:style-name="T153"><text:s/>atstovai atitinka šio įstatymo reikalavimus, Vyriausioji rinkimų komisija jų kandidatūrų atmesti negali. Jei kandidatūrų nebuvo pasiūlyta, Vyriausioji rinkimų komisija vietoj jų gali papildomai skirti komisijos nariais kandidatūras, pasiūlytas teisingumo<text:s/></text:span><text:span text:style-name="T154">ministro, Lietuvos teisininkų draugijos arba miesto, rajono mero.</text:span></text:p>
      <text:p text:style-name="P155"><text:span text:style-name="T156">Visais atvejais asmenys, paskirti į miestų, rajonų rinkimų komisijas iš teisingumo ministro, Lietuvos teisininkų draugijos ir miesto, rajono mero pasiūlytų kandidatūrų, turi sudaryti ne ma</text:span><text:span text:style-name="T157">žiau kaip 1/3 komisijos narių. Jeigu šių asmenų yra mažiau, komisija padidinama iš teisingumo ministro, Lietuvos teisininkų draugijos arba miesto, rajono mero pasiūlytų kandidatūrų.</text:span></text:p>
      <text:p text:style-name="P158"><text:span text:style-name="T159">Jeigu tą pačią dieną kartu vyksta arba Seimo, arba Respublikos Prezident</text:span><text:span text:style-name="T160">o, arba savivaldybės tarybos rinkimai, arba referendumas, apylinkių rinkimų ar referendumo komisijos sudaromos tos pačios. Vyriausioji rinkimų komisija atskiroje rinkimų, referendumo teritorijoje sudaro vieną – miesto, rajono, apygardos rinkimų arba refere</text:span><text:span text:style-name="T161">ndumo – komisiją ir nustato jos funkcijas organizuojant ir vykdant kitus rinkimus ar referendumą.</text:span></text:p>
      <text:p text:style-name="P162"><text:span text:style-name="T163">Miesto, rajono rinkimų komisijos pirmininką skiria Vyriausioji rinkimų komisija.</text:span></text:p>
      <text:p text:style-name="P164"><text:span text:style-name="T165">Miesto, rajono rinkimų komisija savo pirmajame posėdyje išsirenka komisij</text:span><text:span text:style-name="T166">os pirmininko pavaduotoją ir sekretorių.“</text:span></text:p>
      <text:p text:style-name="P167"/>
      <text:p text:style-name="P168"><text:span text:style-name="T169">5</text:span><text:span text:style-name="T170"><text:s/>straipsnis.<text:s/></text:span><text:span text:style-name="T171">14 straipsnio pakeitimas</text:span></text:p>
      <text:p text:style-name="P172"><text:span text:style-name="T173">Pakeisti 14 straipsnį ir jį išdėstyti taip:</text:span></text:p>
      <text:p text:style-name="P174"><text:span text:style-name="T175">„</text:span><text:span text:style-name="T176">14</text:span><text:span text:style-name="T177"><text:s/>straipsnis.<text:s/></text:span><text:span text:style-name="T178">Miestų, rajonų rinkimų komisijų įgaliojimai</text:span></text:p>
      <text:p text:style-name="P179"><text:span text:style-name="T180">Miesto, rajono rinkimų komisija:</text:span></text:p>
      <text:p text:style-name="P181"><text:span text:style-name="T182">1</text:span><text:span text:style-name="T183">) Vyriausiosios<text:s/></text:span><text:span text:style-name="T184">rinkimų komisijos nustatyta tvarka informuoja mieste, rajone gyvenančius rinkėjus apie rinkimų apylinkių ribas, būstines, darbo laiką ir balsavimo patalpas;</text:span></text:p>
      <text:p text:style-name="P185"><text:span text:style-name="T186">2</text:span><text:span text:style-name="T187">) prižiūri, kaip mieste, rajone vykdomas šis įstatymas;</text:span></text:p>
      <text:p text:style-name="P188"><text:span text:style-name="T189">3</text:span><text:span text:style-name="T190">) sudaro apylinkių rinkimų komisi</text:span><text:span text:style-name="T191">jas;</text:span></text:p>
      <text:p text:style-name="P192"><text:span text:style-name="T193">4</text:span><text:span text:style-name="T194">) paskirsto rinkimams skirtas lėšas apylinkių rinkimų komisijoms, kontroliuoja šių lėšų naudojimą ir už sunaudotas rinkimams atsiskaito Vyriausiajai rinkimų komisijai;</text:span></text:p>
      <text:p text:style-name="P195"><text:span text:style-name="T196">5</text:span><text:span text:style-name="T197">) registruoja rinkimų stebėtojus ir išduoda jiems pažymėjimus;</text:span></text:p>
      <text:p text:style-name="P198"><text:span text:style-name="T199">6</text:span><text:span text:style-name="T200">) sud</text:span><text:span text:style-name="T201">aro miesto, rajono teritorijoje esančių gydymo, socialinės rūpybos ir globos įstaigų, karinių dalinių ir bausmės atlikimo vietų sąrašą ir kartu su pašto vadovu pasirūpina, kad juose būtų organizuotas balsavimas paštu;</text:span></text:p>
      <text:p text:style-name="P202"><text:span text:style-name="T203">7</text:span><text:span text:style-name="T204">) surašo miesto, rajono balsų ska</text:span><text:span text:style-name="T205">ičiavimo protokolą, nustato rinkimų rezultatus ir perduoda juos tvirtinti Vyriausiajai rinkimų komisijai;</text:span></text:p>
      <text:p text:style-name="P206"><text:span text:style-name="T207">8</text:span><text:span text:style-name="T208">) svarsto skundus dėl apylinkių rinkimų komisijų sprendimų bei veiksmų ir priima sprendimus;</text:span></text:p>
      <text:p text:style-name="P209"><text:span text:style-name="T210">9</text:span><text:span text:style-name="T211">) vykdo kitus šio įstatymo numatytus<text:s/></text:span><text:span text:style-name="T212">įgaliojimus.“</text:span></text:p>
      <text:p text:style-name="P213"/>
      <text:p text:style-name="P214"><text:span text:style-name="T215">6</text:span><text:span text:style-name="T216"><text:s/>straipsnis.<text:s/></text:span><text:span text:style-name="T217">15 straipsnio pakeitimas</text:span></text:p>
      <text:p text:style-name="P218"><text:span text:style-name="T219">Pakeisti 15 straipsnį ir jį išdėstyti taip:</text:span></text:p>
      <text:p text:style-name="P220"><text:span text:style-name="T221">„</text:span><text:span text:style-name="T222">15</text:span><text:span text:style-name="T223"><text:s/>straipsnis.<text:s/></text:span><text:span text:style-name="T224">Apylinkių rinkimų komisijų sudarymas</text:span></text:p>
      <text:p text:style-name="P225"><text:span text:style-name="T226">Ne vėliau kaip likus 75 dienoms iki rinkimų miesto, rajono rinkimų komisija nustato k</text:span><text:span text:style-name="T227">iekvienos rinkimų apylinkės komisijos narių skaičių, kuris turi būti kartotinis partijų ir politinių organizacijų, turinčių teisę siūlyti kandidatūras, skaičiui. Jeigu nebuvo pasiūlyta pakankamai kandidatūrų arba komisijoje liko laisva vieta, trūkstamas ka</text:span><text:span text:style-name="T228">ndidatūras gali pasiūlyti savivaldybės, kurios teritorijoje yra rinkimų apylinkė, meras.</text:span></text:p>
      <text:p text:style-name="P229"><text:span text:style-name="T230">Po vienodą skaičių kandidatūrų į apylinkės rinkimų komisiją turi teisę siūlyti:</text:span></text:p>
      <text:p text:style-name="P231"><text:span text:style-name="T232">1</text:span><text:span text:style-name="T233">) kiekviena partija, politinė organizacija ar jų koalicija, per paskutiniuosius Se</text:span><text:span text:style-name="T234">imo rinkimus gavusi Seimo narių mandatų daugiamandatėje rinkimų apygardoje. Jeigu partija, politinė organizacija Seimo narių mandatų gavo būdama koalicijoje, tai kandidatūras ji gali siūlyti kartu su koalicijoje dalyvavusiomis organizacijomis;</text:span></text:p>
      <text:p text:style-name="P235"><text:span text:style-name="T236">2</text:span><text:span text:style-name="T237">) parti</text:span><text:span text:style-name="T238">ja, politinė organizacija ar jų koalicija, per paskutiniuosius savivaldybės tarybos rinkimus gavusi tarybos narių mandatų pagal iškeltų kandidatų sąrašą (jungtinį sąrašą). Jeigu partija, politinė organizacija tarybos narių mandatų gavo būdama koalicijoje,<text:s/></text:span><text:span text:style-name="T239">tai kandidatūras ji gali siūlyti kartu su koalicijoje dalyvavusiomis organizacijomis.</text:span></text:p>
      <text:p text:style-name="P240"><text:span text:style-name="T241">Jeigu partija, politinė organizacija gali siūlyti kandidatūras ir pagal Seimo, ir pagal savivaldybės tarybos rinkimų rezultatus, tai ji kandidatūras siūlo tik pagal v</text:span><text:span text:style-name="T242">ienų iš šių rinkimų rezultatus pasirinktinai. Jeigu viena iš organizacijų, dalyvavusių rinkimų koalicijoje, kandidatūrų nepasiūlo arba atsisako jas siūlyti, arba pasirenka siūlyti pagal kitų, kaip buvo sudaryta koalicija, rinkimų rezultatus, kitos šioje ko</text:span><text:span text:style-name="T243">alicijoje dalyvavusios organizacijos kandidatūras turi teisę siūlyti jai nedalyvaujant.</text:span></text:p>
      <text:p text:style-name="P244"><text:span text:style-name="T245">Partijos, politinės organizacijos kandidatūrų sąrašą miesto, rajono rinkimų komisijai pateikia ne vėliau kaip likus 62 dienoms iki rinkimų.</text:span></text:p>
      <text:p text:style-name="P246"><text:span text:style-name="T247">Apylinkių rinkimų komisi</text:span><text:span text:style-name="T248">jas rinkimų laikotarpiui sudaro miesto, rajono rinkimų komisijos ne vėliau kaip likus 60 dienų iki rinkimų. Jeigu partijos, politinės organizacijos siūloma kandidatūra atitinka šio įstatymo reikalavimus, miesto, rajono rinkimų komisija negali jos atmesti.</text:span></text:p>
      <text:p text:style-name="P249"><text:span text:style-name="T250">Jeigu kandidatūrų nebuvo pasiūlyta arba pasiūlytosios neatitinka šio įstatymo reikalavimų, arba jos buvo pasiūlytos po nustatyto termino, miesto, rajono rinkimų komisija gali sumažinti anksčiau nustatytą rinkimų apylinkės komisijos narių skaičių arba kre</text:span><text:span text:style-name="T251">iptis į merą, kad šis pasiūlytų į apylinkių rinkimų komisiją trūkstamas kandidatūras. Mero siūlomi asmenys negali būti partijų, politinių organizacijų nariai ar jais tapti iki rinkimų komisijos nario įgaliojimų pabaigos. Jeigu ne mažiau kaip 3 miesto, rajo</text:span><text:span text:style-name="T252">no rinkimų komisijos nariai posėdyje skiriant apylinkės rinkimų komisijos narį prieštarauja mero siūlomo asmens paskyrimui apylinkės rinkimų komisijos nariu, šis asmuo negali būti skiriamas komisijos nariu.</text:span></text:p>
      <text:p text:style-name="P253"><text:span text:style-name="T254">Apylinkių rinkimų komisijų pirmininkus skiria m</text:span><text:span text:style-name="T255">iesto, rajono rinkimų komisijos.</text:span></text:p>
      <text:p text:style-name="P256"><text:span text:style-name="T257">Apylinkės rinkimų komisija pirmajame posėdyje išsirenka komisijos pirmininko pavaduotoją ir sekretorių.“</text:span></text:p>
      <text:p text:style-name="P258"/>
      <text:p text:style-name="P259"><text:span text:style-name="T260">7</text:span><text:span text:style-name="T261"><text:s/>straipsnis.<text:s/></text:span><text:span text:style-name="T262">16 straipsnio pakeitimas</text:span></text:p>
      <text:p text:style-name="P263"><text:span text:style-name="T264">Pakeisti 16 straipsnį ir jį išdėstyti taip:</text:span></text:p>
      <text:p text:style-name="P265"><text:span text:style-name="T266">„</text:span><text:span text:style-name="T267">16</text:span><text:span text:style-name="T268"><text:s/>straipsnis.<text:s/></text:span><text:span text:style-name="T269">Apylinkės rinkimų komisijos įgaliojimai</text:span></text:p>
      <text:p text:style-name="P270"><text:span text:style-name="T271">Apylinkės rinkimų komisija:</text:span></text:p>
      <text:p text:style-name="P272"><text:span text:style-name="T273">1</text:span><text:span text:style-name="T274">) iš miesto, rajono rinkimų komisijos gauna apylinkės rinkėjų sąrašus, sudaro sąlygas su jais susipažinti rinkėjams, atstovams rinkimams, įteikia ar kitaip perduoda rinkėjams rinkėjo<text:s/></text:span><text:span text:style-name="T275">pažymėjimus, praneša miesto, rajono rinkimų komisijai apie apylinkės rinkėjų sąraše aptiktus netikslumus;</text:span></text:p>
      <text:p text:style-name="P276"><text:span text:style-name="T277">2</text:span><text:span text:style-name="T278">) nagrinėja skundus dėl apylinkės rinkėjų sąraše padarytų klaidų;</text:span></text:p>
      <text:p text:style-name="P279"><text:span text:style-name="T280">3</text:span><text:span text:style-name="T281">) Vyriausiosios rinkimų komisijos nustatyta tvarka prižiūri, kaip rinkimų<text:s/></text:span><text:span text:style-name="T282">apylinkės teritorijoje vyksta balsavimas paštu, kad būtų sudarytos sąlygos balsuoti paštu visose rinkimų apylinkės teritorijoje esančiose gydymo, socialinės rūpybos ir globos įstaigose, kariniuose daliniuose ir bausmės atlikimo vietose;</text:span></text:p>
      <text:p text:style-name="P283"><text:span text:style-name="T284">4</text:span><text:span text:style-name="T285">) kartu su sav</text:span><text:span text:style-name="T286">ivaldybės tarybos atstovu pasirūpina, kad pagal šio įstatymo reikalavimus laiku būtų parengtos balsavimo patalpos, slapto balsavimo kabinos ir balsadėžės;</text:span></text:p>
      <text:p text:style-name="P287"><text:span text:style-name="T288">5</text:span><text:span text:style-name="T289">) rinkimų dieną organizuoja balsavimą rinkimų apylinkėje;</text:span></text:p>
      <text:p text:style-name="P290"><text:span text:style-name="T291">6</text:span><text:span text:style-name="T292">) suskaičiuoja balsus, surašo<text:s/></text:span><text:span text:style-name="T293">apylinkės balsų skaičiavimo protokolą;</text:span></text:p>
      <text:p text:style-name="P294"><text:span text:style-name="T295">7</text:span><text:span text:style-name="T296">) svarsto savo apylinkės rinkėjų ir stebėtojų skundus dėl rinkimų rengimo, balsavimo organizavimo, balsų skaičiavimo, balsų skaičiavimo protokolo surašymo ir priima sprendimus;</text:span></text:p>
      <text:p text:style-name="P297"><text:span text:style-name="T298">8</text:span><text:span text:style-name="T299">) vykdo kitus šio įstatymo<text:s/></text:span><text:span text:style-name="T300">numatytus įgaliojimus.“</text:span></text:p>
      <text:p text:style-name="P301"/>
      <text:p text:style-name="P302"><text:span text:style-name="T303">8</text:span><text:span text:style-name="T304"><text:s/>straipsnis.<text:s/></text:span><text:span text:style-name="T305">17 straipsnio pakeitimas</text:span></text:p>
      <text:p text:style-name="P306"><text:span text:style-name="T307">Pakeisti 17 straipsnį ir jį išdėstyti taip:</text:span></text:p>
      <text:p text:style-name="P308"><text:span text:style-name="T309">„</text:span><text:span text:style-name="T310">17</text:span><text:span text:style-name="T311"><text:s/>straipsnis.<text:s/></text:span><text:span text:style-name="T312">Rinkimų komisijų narių rašytiniai</text:span></text:p>
      <text:p text:style-name="P313"><text:span text:style-name="T314">pasižadėjimai ir rinkimų komisijų darbo organizavimas</text:span></text:p>
      <text:p text:style-name="P315"><text:span text:style-name="T316">Rinkimų komisijos nary</text:span><text:span text:style-name="T317">s, pirmininkas pareigas rinkimų komisijoje pradeda eiti davęs rašytinį pasižadėjimą.</text:span></text:p>
      <text:p text:style-name="P318"><text:span text:style-name="T319">Miestų, rajonų ir apylinkių rinkimų komisijų narių, pirmininkų rašytinio pasižadėjimo davimo tvarką nustato Vyriausioji rinkimų komisija. Nustatomas šis rinkimų komisijo</text:span><text:span text:style-name="T320">s nario, pirmininko pasižadėjimo tekstas:</text:span></text:p>
      <text:p text:style-name="P321"><text:span text:style-name="T322">„Aš, rinkimų komisijos narys, pirmininkas (vardas, pavardė), pasižadu būti ištikimas Lietuvos Respublikai, laikytis jos Konstitucijos ir įstatymų, sąžiningai ir garbingai atlikti savo pareigas rinkimų komisijoje ir</text:span><text:span text:style-name="T323"><text:s/>susilaikyti nuo poelgių, pažeidžiančių įstatymus ir piliečių teises.</text:span></text:p>
      <text:p text:style-name="P324"><text:span text:style-name="T325">Tepadeda man Dievas.“</text:span></text:p>
      <text:p text:style-name="P326"><text:span text:style-name="T327">Pasižadėti galima ir be paskutiniojo sakinio. Davęs rašytinį pasižadėjimą asmuo po pasižadėjimo tekstu pasirašo. Pasižadėjimas galioja visą paskyrimo dirb</text:span><text:span text:style-name="T328">ti rinkimų komisijoje laiką. Draudžiama pradėti eiti rinkimų komisijos nario pareigas nepasižadėjus.</text:span></text:p>
      <text:p text:style-name="P329"><text:span text:style-name="T330">Rašytinius pasižadėjimus saugo rinkimų komisijos narius, pirmininkus paskyrusi rinkimų komisija.</text:span></text:p>
      <text:p text:style-name="P331"><text:span text:style-name="T332">Vyriausioji ar miesto, rajono rinkimų komisija, skirda</text:span><text:span text:style-name="T333">ma rinkimų komisijos narį, nustato laiką, kada jis privalo duoti rašytinį pasižadėjimą. Asmuo, nedavęs rašytinio pasižadėjimo ilgiau kaip 15 dienų nuo paskyrimo arba davęs rašytinį pasižadėjimą su išlyga, netenka pareigų rinkimų komisijoje.</text:span></text:p>
      <text:p text:style-name="P334"><text:span text:style-name="T335">Rinkimų komis</text:span><text:span text:style-name="T336">ijos posėdžiai yra teisėti, kai juose dalyvauja ne mažiau kaip 3/5 komisijos narių. Komisijos sprendimai priimami atviru balsavimu posėdyje dalyvaujančių komisijos narių balsų dauguma. Balsams pasidalijus po lygiai, lemia komisijos pirmininko balsas. Komis</text:span><text:span text:style-name="T337">ijos nariai, nesutinkantys su sprendimu, turi teisę raštu pareikšti atskirąją nuomonę, kuri pridedama prie protokolo ir yra neatsiejama jo dalis.</text:span></text:p>
      <text:p text:style-name="P338"><text:span text:style-name="T339">Pasibaigus rinkimams, miestų, rajonų ir apylinkių rinkimų komisijų narių, pirmininkų įgaliojimai nutraukiami</text:span><text:span text:style-name="T340">. Sprendimą nutraukti įgaliojimus priima rinkimų komisija, paskyrusi komisijos narius, kai ši komisija, jos pirmininkas yra atlikę visus pagal įstatymą jiems pavestus darbus.</text:span></text:p>
      <text:p text:style-name="P341"><text:span text:style-name="T342">Rinkimų komisijos nariui ar pirmininkui, davusiam rašytinį pasižadėjimą, draudž</text:span><text:span text:style-name="T343">iama bet kokios formos rinkimų agitacija ar kiti bandymai paveikti rinkėjų valią. Asmuo, pažeidęs šį<text:s/></text:span><text:soft-page-break/><text:span text:style-name="T344">reikalavimą arba rinkimų komisijos nario rašytinį pasižadėjimą, turi būti atleistas iš komisijos ir gali būti patrauktas baudžiamojon atsakomybėn įstatymų<text:s/></text:span><text:span text:style-name="T345">nustatyta tvarka.“</text:span></text:p>
      <text:p text:style-name="P346"/>
      <text:p text:style-name="P347"><text:span text:style-name="T348">9</text:span><text:span text:style-name="T349"><text:s/>straipsnis.<text:s/></text:span><text:span text:style-name="T350">18 straipsnio pakeitimas</text:span></text:p>
      <text:p text:style-name="P351"><text:span text:style-name="T352">Iš 18 straipsnio 1 dalies 3 punkto išbraukti žodžius „išskyrus sprendimus dėl Respublikos Prezidento rinkimų rezultatų pripažinimo negaliojančiais“ ir jį išdėstyti taip:</text:span></text:p>
      <text:p text:style-name="P353"><text:span text:style-name="T354">„</text:span><text:span text:style-name="T355">3</text:span><text:span text:style-name="T356">) Vyriausiosios</text:span><text:span text:style-name="T357"><text:s/>rinkimų komisijos sprendimus – Vilniaus apygardos teismui.“</text:span></text:p>
      <text:p text:style-name="P358"/>
      <text:p text:style-name="P359"><text:span text:style-name="T360">10</text:span><text:span text:style-name="T361"><text:s/>straipsnis.<text:s/></text:span><text:span text:style-name="T362">22 straipsnio pakeitimas</text:span></text:p>
      <text:p text:style-name="P363"><text:span text:style-name="T364">Pakeisti 22 straipsnį ir jį išdėstyti taip:</text:span></text:p>
      <text:p text:style-name="P365"><text:span text:style-name="T366">„</text:span><text:span text:style-name="T367">22</text:span><text:span text:style-name="T368"><text:s/>straipsnis.<text:s/></text:span><text:span text:style-name="T369">Rinkimų komisijų sudėties keitimas</text:span></text:p>
      <text:p text:style-name="P370"><text:span text:style-name="T371">Miesto, rajono, apylinkės rinkimų komisijos</text:span><text:span text:style-name="T372"><text:s/>pirmininką ar narį iš pareigų komisijoje gali atleisti rinkimų komisija, patvirtinusi šios komisijos sudėtį, arba Vyriausioji rinkimų komisija.</text:span></text:p>
      <text:p text:style-name="P373"><text:span text:style-name="T374">Rinkimų komisija gali svarstyti tik motyvuotą partijos ar politinės organizacijos siūlymą atšaukti jos pačios</text:span><text:span text:style-name="T375"><text:s/>pasiūlytą rinkimų komisijos narį.</text:span></text:p>
      <text:p text:style-name="P376"><text:span text:style-name="T377">Prireikus naujas rinkimų komisijos pirmininkas ar narys gali būti skiriamas šio įstatymo nustatyta tvarka ir praėjus 13 straipsnio 1 dalyje ir 15 straipsnio 5 dalyje nustatytiems terminams.“</text:span></text:p>
      <text:p text:style-name="P378"/>
      <text:p text:style-name="P379"><text:span text:style-name="T380">11</text:span><text:span text:style-name="T381"><text:s/>straipsnis.<text:s/></text:span><text:span text:style-name="T382">23 straipsnio pakeitimas</text:span></text:p>
      <text:p text:style-name="P383"><text:span text:style-name="T384">Pakeisti 23 straipsnį ir jį išdėstyti taip:</text:span></text:p>
      <text:p text:style-name="P385"><text:span text:style-name="T386">„</text:span><text:span text:style-name="T387">23</text:span><text:span text:style-name="T388"><text:s/>straipsnis.<text:s/></text:span><text:span text:style-name="T389">Rinkėjų sąrašai</text:span></text:p>
      <text:p text:style-name="P390"><text:span text:style-name="T391">Rinkimams organizuoti ir vykdyti sudaromi šie rinkėjų sąrašai:</text:span></text:p>
      <text:p text:style-name="P392"><text:span text:style-name="T393">1</text:span><text:span text:style-name="T394">) Lietuvos Respublikos rinkėjų sąrašas;</text:span></text:p>
      <text:p text:style-name="P395"><text:span text:style-name="T396">2</text:span><text:span text:style-name="T397">) miestų, rajonų rinkėjų sąrašai;</text:span></text:p>
      <text:p text:style-name="P398"><text:span text:style-name="T399">3</text:span><text:span text:style-name="T400">) rinkimų apylinkių rinkėjų sąrašai.</text:span></text:p>
      <text:p text:style-name="P401"><text:span text:style-name="T402">Rinkėjų sąrašai sudaromi du kartus – išankstiniai ir galutiniai. Šie sąrašai gali būti naudojami tik rinkimams organizuoti ir vykdyti.</text:span></text:p>
      <text:p text:style-name="P403"><text:span text:style-name="T404">Rinkimų sąrašų sudarymo tvarka turi būti tokia, kad kiekvienas rinkimų teisę<text:s/></text:span><text:span text:style-name="T405">turintis Lietuvos Respublikos pilietis būtų įrašytas į rinkėjų sąrašus. Niekas negali būti įrašytas į rinkėjų sąrašą kelis kartus.</text:span></text:p>
      <text:p text:style-name="P406"><text:span text:style-name="T407">Rinkimų agitacijai organizuoti kandidatų arba kandidatus iškėlusių partijų, politinių organizacijų prašymu gali būti sudaro</text:span><text:span text:style-name="T408">mi apibendrinti rinkėjų sąrašai (be rinkėjų pavardžių, be gimimo datų, be tikslaus gyvenamosios vietos adreso). Šių sąrašų sudarymo faktines išlaidas apmoka juos užsakiusi partija, politinė organizacija ar kandidatas.</text:span></text:p>
      <text:p text:style-name="P409"><text:span text:style-name="T410">Lietuvos Respublikos rinkėjų sąrašas</text:span><text:span text:style-name="T411"><text:s/>ir miestų, rajonų rinkėjų sąrašai, kuriuos sudaro ir tvarko gyventojų registro tvarkytojas, sudaromi magnetinėse laikmenose. Sąrašų sudarymo tvarką, formą, sudarymo būdą ir jų naudojimo tvarką nustato Vyriausioji rinkimų komisija.“</text:span></text:p>
      <text:p text:style-name="P412"/>
      <text:p text:style-name="P413"><text:span text:style-name="T414">12</text:span><text:span text:style-name="T415"><text:s/>straips</text:span><text:span text:style-name="T416">nis.</text:span><text:span text:style-name="T417"><text:tab/></text:span><text:span text:style-name="T418">Įstatymo papildymas 23</text:span><text:span text:style-name="T419">1</text:span><text:span text:style-name="T420">, 23</text:span><text:span text:style-name="T421">2</text:span><text:span text:style-name="T422">, 23</text:span><text:span text:style-name="T423">3</text:span><text:span text:style-name="T424">, 23</text:span><text:span text:style-name="T425">4</text:span><text:span text:style-name="T426">,23</text:span><text:span text:style-name="T427">5</text:span><text:span text:style-name="T428">, 23</text:span><text:span text:style-name="T429">6</text:span><text:span text:style-name="T430">, 23</text:span><text:span text:style-name="T431">7</text:span><text:span text:style-name="T432">, 23</text:span><text:span text:style-name="T433">8</text:span><text:span text:style-name="T434">, 23</text:span><text:span text:style-name="T435">9</text:span><text:span text:style-name="T436">, 23</text:span><text:span text:style-name="T437">10</text:span><text:span text:style-name="T438"><text:s/>ir 23</text:span><text:span text:style-name="T439">11</text:span><text:span text:style-name="T440"><text:s/>straipsniais</text:span></text:p>
      <text:p text:style-name="P441"><text:span text:style-name="T442">Papildyti Įstatymą 23</text:span><text:span text:style-name="T443">1</text:span><text:span text:style-name="T444">, 23</text:span><text:span text:style-name="T445">2</text:span><text:span text:style-name="T446">, 23</text:span><text:span text:style-name="T447">3</text:span><text:span text:style-name="T448">, 23</text:span><text:span text:style-name="T449">4</text:span><text:span text:style-name="T450">, 23</text:span><text:span text:style-name="T451">5</text:span><text:span text:style-name="T452">, 23</text:span><text:span text:style-name="T453">6</text:span><text:span text:style-name="T454">, 23</text:span><text:span text:style-name="T455">7</text:span><text:span text:style-name="T456">, 23</text:span><text:span text:style-name="T457">8</text:span><text:span text:style-name="T458">, 23</text:span><text:span text:style-name="T459">9</text:span><text:span text:style-name="T460">, 23</text:span><text:span text:style-name="T461">10</text:span><text:span text:style-name="T462">, 23</text:span><text:span text:style-name="T463">11</text:span><text:span text:style-name="T464"><text:s/>straipsniais:</text:span></text:p>
      <text:p text:style-name="P465"><text:span text:style-name="T466">„</text:span><text:span text:style-name="T467">23</text:span><text:span text:style-name="T468">1</text:span><text:span text:style-name="T469"><text:s/>straipsnis.<text:s/></text:span><text:span text:style-name="T470">Piliečių įrašymo į Lietuvos Respublikos rinkėjų<text:s/></text:span><text:span text:style-name="T471">sąrašą bendroji tvarka</text:span></text:p>
      <text:p text:style-name="P472"><text:span text:style-name="T473">Į Lietuvos Respublikos rinkėjų sąrašą įrašomi visi rinkimų teisę turintys Lietuvos Respublikos piliečiai pagal pilietybę patvirtinančio dokumento (paso) išdavimo duomenis ir Lietuvos Respublikos gyventojų registrą. Pagal šiuos duom</text:span><text:span text:style-name="T474">enis sudaryti sąrašai yra išankstiniai.</text:span></text:p>
      <text:p text:style-name="P475"><text:span text:style-name="T476">Rinkėjų sąrašų sudarymą, tikslinimą ir tvarkymą organizuoja Vyriausioji rinkimų komisija, remdamasi valstybės institucijų ir rinkimų komisijų teikiama informacija.</text:span></text:p>
      <text:p text:style-name="P477"><text:span text:style-name="T478">Iš Lietuvos Respublikos rinkėjų sąrašo turi būti</text:span><text:span text:style-name="T479"><text:s/>išbraukiama:</text:span></text:p>
      <text:p text:style-name="P480"><text:span text:style-name="T481">1</text:span><text:span text:style-name="T482">) miręs Lietuvos Respublikos pilietis;</text:span></text:p>
      <text:p text:style-name="P483"><text:span text:style-name="T484">2</text:span><text:span text:style-name="T485">) asmuo, netekęs Lietuvos Respublikos pilietybės;</text:span></text:p>
      <text:p text:style-name="P486"><text:span text:style-name="T487">3</text:span><text:span text:style-name="T488">) pilietis, kuriam įsigaliojo teismo sprendimas pripažinti jį neveiksniu.</text:span></text:p>
      <text:p text:style-name="P489"><text:span text:style-name="T490">Likus ne daugiau kaip 7 dienoms iki rinkimų, išankstiniai rink</text:span><text:span text:style-name="T491">ėjų sąrašai su juose padarytais ir Vyriausiosios rinkimų komisijos nustatyta tvarka pripažintais pakeitimais patvirtinami kaip galutiniai rinkėjų sąrašai. Galutiniai rinkėjų sąrašai gali būti keičiami tik sutikus Vyriausiajai rinkimų komisijai.</text:span></text:p>
      <text:p text:style-name="P492"/>
      <text:p text:style-name="P493"><text:span text:style-name="T494">23</text:span><text:span text:style-name="T495">2</text:span><text:span text:style-name="T496"><text:s/></text:span><text:span text:style-name="T497">straipsnis.<text:s/></text:span><text:span text:style-name="T498">Miesto, rajono rinkėjų sąrašai</text:span></text:p>
      <text:p text:style-name="P499"><text:span text:style-name="T500">Miesto, rajono rinkėjų sąrašą magnetinėse laikmenose pagal Lietuvos Respublikos rinkėjų sąrašą ir jame nurodytą rinkėjo gyvenamąją vietą sudaro Vyriausioji rinkimų komisija ir ne vėliau kaip likus 65 dienoms iki</text:span><text:span text:style-name="T501"><text:s/>rinkimų perduoda miesto, rajono rinkimų komisijai. Kartu sudaromi užsienyje gyvenančių rinkėjų sąrašai ir perduodami Lietuvos Respublikos diplomatinėms atstovybėms. Taip pat sudaromas sąrašas piliečių, kurių gyvenamoji vieta nėra žinoma.</text:span></text:p>
      <text:p text:style-name="P502"/>
      <text:p text:style-name="P503"><text:span text:style-name="T504">23</text:span><text:span text:style-name="T505">3</text:span><text:span text:style-name="T506"><text:s/>straipsnis.<text:s/></text:span><text:span text:style-name="T507">Rinkimų apylinkės rinkėjų sąrašai</text:span></text:p>
      <text:p text:style-name="P508"><text:span text:style-name="T509">Rinkimų apylinkės rinkėjų sąrašą pagal miesto, rajono rinkėjų sąrašą ir jame nurodytą rinkėjo gyvenamąją vietą sudaro miesto, rajono rinkimų komisija ir ne vėliau kaip likus 55 dienoms iki rinkimų perduoda a</text:span><text:span text:style-name="T510">pylinkės rinkimų komisijai. Taip pat sudaromas sąrašas piliečių, kurių gyvenamoji vieta tiksliai nėra žinoma. Rinkėjai, laivų įgulų nariai ir keleiviai, kurie balsavimo paštu laikotarpiu ir rinkimų dieną negali sugrįžti į Lietuvą, Vyriausiosios rinkimų kom</text:span><text:span text:style-name="T511">isijos nustatyta tvarka įrašomi į rinkimų apylinkės, kurios teritorijoje yra laivo registravimo uostas ar laivo savininko administracija, rinkėjų sąrašą.</text:span></text:p>
      <text:p text:style-name="P512"/>
      <text:p text:style-name="P513"><text:span text:style-name="T514">23</text:span><text:span text:style-name="T515">4</text:span><text:span text:style-name="T516"><text:s/>straipsnis.<text:s/></text:span><text:span text:style-name="T517">Rinkėjų sąrašų paskelbimas ir susipažinimas su rinkėjų sąrašais</text:span></text:p>
      <text:p text:style-name="P518"><text:span text:style-name="T519">Likus ne maži</text:span><text:span text:style-name="T520">au kaip 55 dienoms iki rinkimų, apylinkės rinkimų komisija, diplomatinė atstovybė sudaro sąlygas rinkėjams susipažinti su rinkėjų sąrašu. Diplomatinėje atstovybėje prie įėjimo į rinkimų komisijos patalpas turi būti nurodytas laikas ir vieta šiai rinkėjų te</text:span><text:span text:style-name="T521">isei įgyvendinti.</text:span></text:p>
      <text:p text:style-name="P522"/>
      <text:p text:style-name="P523"><text:span text:style-name="T524">23</text:span><text:span text:style-name="T525">5</text:span><text:span text:style-name="T526"><text:s/>straipsnis.<text:s/></text:span><text:span text:style-name="T527">Rinkėjo pažymėjimas</text:span></text:p>
      <text:p text:style-name="P528"><text:span text:style-name="T529">Rinkėjo pažymėjimas yra rinkimų komisijos išduotas dokumentas, kuriame nurodoma, kurios rinkimų apylinkės rinkėjų sąraše yra įrašytas Lietuvos Respublikos pilietis. Neturint šio pažymėjimo, bal</text:span><text:span text:style-name="T530">suoti paštu negalima.</text:span></text:p>
      <text:p text:style-name="P531"><text:span text:style-name="T532">Rinkėjo pažymėjime nurodoma:</text:span></text:p>
      <text:p text:style-name="P533"><text:span text:style-name="T534">1</text:span><text:span text:style-name="T535">) rinkėjo vardas ir pavardė;</text:span></text:p>
      <text:p text:style-name="P536"><text:span text:style-name="T537">2</text:span><text:span text:style-name="T538">) rinkėjo gimimo data (metai, mėnuo, diena);</text:span></text:p>
      <text:p text:style-name="P539"><text:span text:style-name="T540">3</text:span><text:span text:style-name="T541">) rinkėjo adresas;</text:span></text:p>
      <text:p text:style-name="P542"><text:span text:style-name="T543">4</text:span><text:span text:style-name="T544">) miestas, rajonas, kuriame balsuoja rinkėjas;</text:span></text:p>
      <text:p text:style-name="P545"><text:span text:style-name="T546">5</text:span><text:span text:style-name="T547">) apylinkės, į kurios rinkėjų sąrašą įtr</text:span><text:span text:style-name="T548">auktas rinkėjas, pavadinimas, numeris ir balsavimo būstinės adresas;</text:span></text:p>
      <text:p text:style-name="P549"><text:span text:style-name="T550">6</text:span><text:span text:style-name="T551">) rinkėjo eilės numeris rinkimų apylinkės rinkėjų sąraše.</text:span></text:p>
      <text:p text:style-name="P552"/>
      <text:p text:style-name="P553"><text:span text:style-name="T554">23</text:span><text:span text:style-name="T555">6</text:span><text:span text:style-name="T556"><text:s/>straipsnis.<text:s/></text:span><text:span text:style-name="T557">Rinkėjo pažymėjimo įteikimas</text:span></text:p>
      <text:p text:style-name="P558"><text:span text:style-name="T559">Rinkėjo pažymėjimų įteikimą rinkėjams organizuoja apylinkės rinkimų<text:s/></text:span><text:span text:style-name="T560">komisija. Užsienyje esančiam rinkėjui, pranešusiam savo adresą diplomatinei atstovybei, rinkėjo pažymėjimus įteikia arba siunčia paštu diplomatinė atstovybė. Rinkėjui, balsuojančiam laive, rinkėjo pažymėjimas neįteikiamas.</text:span></text:p>
      <text:p text:style-name="P561"><text:span text:style-name="T562">Apie rinkėjo pažymėjimo įteikim</text:span><text:span text:style-name="T563">ą pažymima rinkimų apylinkės išankstiniame rinkėjų sąraše. Rinkėjo pažymėjimas įteikiamas arba rinkėjui asmeniškai, arba kitam kartu su rinkėju gyvenančiam asmeniui, arba rinkėjo kaimynui, kuris pažįsta rinkėją ir įsipareigoja perduoti jam rinkėjo pažymėji</text:span><text:span text:style-name="T564">mą. Rinkėjo pažymėjimų įteikimas rinkėjams turi būti baigtas ne vėliau kaip likus 40 dienų iki rinkimų.</text:span></text:p>
      <text:p text:style-name="P565"><text:span text:style-name="T566">Rinkėjas, kuris laiku negavo rinkėjo pažymėjimo arba kuriam buvo išduotas netikslus rinkėjo pažymėjimas, privalo nedelsdamas pranešti apie tai apylink</text:span><text:span text:style-name="T567">ės rinkimų komisijai, kurios aptarnaujamoje teritorijoje gyvena, ir pateikti jai savo pasą arba kitą jo asmenybę patvirtinantį dokumentą. Jeigu rinkėjas yra įrašytas į šios rinkimų apylinkės rinkėjų sąrašą, apylinkės rinkimų komisija turi rinkėjui išrašyti</text:span><text:span text:style-name="T568"><text:s/>naują rinkėjo pažymėjimą ir nedelsdama jį išduoti. Jeigu rinkėjas nėra įrašytas į šios rinkimų apylinkės rinkėjų sąrašą, apylinkės rinkimų komisija apie tai nedelsdama praneša miesto, rajono rinkimų komisijai, kuri turi pasirūpinti, kad rinkėjas būtų įraš</text:span><text:span text:style-name="T569">ytas į šios rinkimų apylinkės rinkėjų sąrašą. Rinkėjo pažymėjimas išrašomas ir įteikiamas rinkėjui po to, kai yra patikslinti rinkėjų sąrašai.</text:span></text:p>
      <text:p text:style-name="P570"><text:span text:style-name="T571">Miesto, rajono rinkimų komisija Vyriausiosios rinkimų komisijos nustatyta tvarka gali išrašyti rinkėjo pažymėji</text:span><text:span text:style-name="T572">mą kito miesto, rajono rinkėjų sąraše įrašytam rinkėjui, jeigu jis negali parvykti į nuolatinę gyvenamąją vietą pasiimti ar kitaip gauti rinkėjo pažymėjimo. Rinkėjas to turi prašyti raštu ir pateikti Lietuvos Respublikos piliečio pasą su gyvenamosios vieto</text:span><text:span text:style-name="T573">s įrašu.</text:span></text:p>
      <text:p text:style-name="P574"/>
      <text:p text:style-name="P575"><text:span text:style-name="T576">23</text:span><text:span text:style-name="T577">7</text:span><text:span text:style-name="T578"><text:s/>straipsnis.<text:s/></text:span><text:span text:style-name="T579">Rinkėjų sąrašų patikslinimas iki galutinių sąrašų sudarymo</text:span></text:p>
      <text:p text:style-name="P580"><text:span text:style-name="T581">Išankstiniai rinkėjų sąrašai tikslinami perkeliant rinkėją iš vieno apylinkės, miesto, rajono rinkėjų sąrašo į kitą, išbraukiant ar įrašant rinkėją į Lietuvos<text:s/></text:span><text:span text:style-name="T582">Respublikos rinkėjų sąrašą.</text:span></text:p>
      <text:p text:style-name="P583"><text:span text:style-name="T584">Rinkėjas perkeliamas iš vieno rinkėjų sąrašo į kitą, jeigu paaiškėja, kad išankstiniame sąraše jo gyvenamosios vietos adresas buvo klaidingai nurodytas arba pasikeitė po sąrašo sudarymo.</text:span></text:p>
      <text:p text:style-name="P585"><text:span text:style-name="T586">Rinkėjo perkėlimą iš vienos rinkimų a</text:span><text:span text:style-name="T587">pylinkės rinkėjų sąrašo į kitos, esančios tame pačiame mieste, rajone, sąrašą tvarko miesto, rajono rinkimų komisija ir apie rinkimų apylinkių rinkėjų sąrašuose padarytus pakeitimus praneša Vyriausiajai rinkimų komisijai. Rinkėjo perkėlimą iš vieno miesto,</text:span><text:span text:style-name="T588"><text:s/>rajono rinkėjų sąrašo į kitą rajono rinkimų komisijos teikimu tvarko Vyriausioji rinkimų komisija ir apie padarytus pakeitimus praneša miesto, rajono komisijoms. Rinkėją įrašyti arba išbraukti iš Lietuvos Respublikos rinkėjų sąrašo gali tik Vyriausioji ri</text:span><text:span text:style-name="T589">nkimų komisija šio įstatymo 23</text:span><text:span text:style-name="T590">1</text:span><text:span text:style-name="T591"><text:s/>straipsnyje nustatytais atvejais.</text:span></text:p>
      <text:p text:style-name="P592"/>
      <text:p text:style-name="P593"><text:span text:style-name="T594">23</text:span><text:span text:style-name="T595">8</text:span><text:span text:style-name="T596"><text:s/>straipsnis.</text:span><text:span text:style-name="T597"><text:tab/></text:span><text:span text:style-name="T598">Užsienyje esančių Lietuvos Respublikos piliečių įrašymas į rinkėjų sąrašus</text:span></text:p>
      <text:p text:style-name="P599"><text:span text:style-name="T600">Kitose valstybėse esantys Lietuvos Respublikos piliečiai įrašomi į Vilniaus miesto rinkėjų</text:span><text:span text:style-name="T601"><text:s/>sąrašą.</text:span></text:p>
      <text:p text:style-name="P602"><text:span text:style-name="T603">Lietuvos Respublikos diplomatinė atstovybė, likus ne mažiau kaip 15 dienų iki rinkimų, perduoda Vyriausiajai rinkimų komisijai diplomatinėje atstovybėje sudarytą rinkėjų sąrašą ir duomenis apie jo patikslinimą. Į šį sąrašą gali būti įrašomi rink</text:span><text:span text:style-name="T604">ėjai, kurie balsavimo paštu laikotarpiu ir rinkimų dieną negali sugrįžti į Lietuvą ir balsuoja diplomatinėje atstovybėje.</text:span></text:p>
      <text:p text:style-name="P605"/>
      <text:p text:style-name="P606"><text:span text:style-name="T607">23</text:span><text:span text:style-name="T608">9</text:span><text:span text:style-name="T609"><text:s/>straipsnis.</text:span><text:span text:style-name="T610"><text:tab/></text:span><text:span text:style-name="T611">Krašto apsaugos karių, rinkėjų, esančių laivuose bei bausmės atlikimo vietose, įrašymas į rinkėjų sąrašus</text:span></text:p>
      <text:p text:style-name="P612"><text:span text:style-name="T613">Rin</text:span><text:span text:style-name="T614">kėjai, atliekantys tikrąją karinę arba alternatyviąją tarnybą, įrašomi į rinkėjų sąrašą tos rinkimų apylinkės, kurios teritorijoje jie nuolat gyveno, iki buvo pašaukti atlikti tikrąją karinę arba alternatyviąją tarnybą.</text:span></text:p>
      <text:p text:style-name="P615"><text:span text:style-name="T616">Krašto apsaugos sistemos ir vidaus</text:span><text:span text:style-name="T617"><text:s/>tarnybos karininkai, puskarininkiai ir liktiniai įrašomi į rinkėjų sąrašus tos rinkimų apylinkės, kurios teritorijoje jie nuolat gyvena.</text:span></text:p>
      <text:p text:style-name="P618"><text:span text:style-name="T619">Laivuose esantys rinkėjai, kurie balsavimo paštu laikotarpiu ir rinkimų dieną negali sugrįžti į Lietuvą, įrašomi į p</text:span><text:span text:style-name="T620">apildomą rinkėjų sąrašą tos rinkimų apylinkės, į kurios rinkėjų sąrašą yra įrašyta laivo įgula.</text:span></text:p>
      <text:p text:style-name="P621"><text:span text:style-name="T622">Rinkėjai, esantys bausmės atlikimo vietose, įrašomi į rinkėjų sąrašą tos rinkimų apylinkės, kurios teritorijoje jie nuolat gyveno, iki pateko į bausmės atliki</text:span><text:span text:style-name="T623">mo vietą. Jeigu asmuo, esantis bausmės atlikimo vietoje, raštu prašo, jis įrašomas į rinkėjų sąrašą tos rinkimų apylinkės, kurios teritorijoje yra bausmės atlikimo vieta.</text:span></text:p>
      <text:p text:style-name="P624"/>
      <text:p text:style-name="P625"><text:span text:style-name="T626">23</text:span><text:span text:style-name="T627">10</text:span><text:span text:style-name="T628"><text:s/>straipsnis.</text:span><text:span text:style-name="T629"><text:tab/></text:span><text:span text:style-name="T630">Rinkėjų sąrašų tikslinimas sudarius galutinius rinkėjų sąrašu</text:span><text:span text:style-name="T631">s, taip pat rinkimų dieną</text:span></text:p>
      <text:p text:style-name="P632"><text:span text:style-name="T633">Jeigu į apylinkės rinkimų komisiją po galutinio rinkėjų sąrašų patvirtinimo, bet ne vėliau kaip iki rinkimų dienos 18 valandos, kreipiasi rinkėjas ir pateikia Lietuvos Respublikos piliečio pasą su jame įrašytu gyvenamosios vieto</text:span><text:span text:style-name="T634">s adresu, priskirtu šios rinkimų apylinkės teritorijai, bet rinkėjas nėra įrašytas į šios rinkimų apylinkės rinkėjų sąrašą, apylinkės rinkimų komisija įrašo rinkėją į papildomą rinkimų apylinkės rinkėjų sąrašą ir leidžia jam balsuoti Vyriausiosios rinkimų<text:s/></text:span><text:span text:style-name="T635">komisijos nustatyta tvarka. Vyriausioji rinkimų komisija tuoj pat praneša šio rinkėjo pavardę, vardą, asmens kodą, jo paso numerį ir pase įrašytą adresą miesto, rajono rinkimų komisijai. Miesto, rajono rinkimų komisija patikrina, ar rinkėjas yra įrašytas į</text:span><text:span text:style-name="T636"><text:s/>miesto, rajono rinkėjų sąrašą, ir imasi priemonių garantuoti, kad rinkėjas nebalsuos du kartus arba jo užpildytas biuletenis bus skaičiuojamas tik vieną kartą. Jeigu rinkėjas yra balsavęs du kartus, skaičiuojamas tik tas balsas, kuris pateko į rinkimų apy</text:span><text:span text:style-name="T637">linkės balsadėžę. Kitas šio rinkėjo balsas, gautas paštu arba balsavus pagal papildomą apylinkės rinkėjų sąrašą, neskaičiuojamas.</text:span></text:p>
      <text:p text:style-name="P638"/>
      <text:p text:style-name="P639"><text:span text:style-name="T640">23</text:span><text:span text:style-name="T641">11</text:span><text:span text:style-name="T642"><text:s/>straipsnis.<text:s/></text:span><text:span text:style-name="T643">Skundai dėl rinkėjų sąrašų</text:span></text:p>
      <text:p text:style-name="P644"><text:span text:style-name="T645">Rinkėjas arba partijos, politinės organizacijos atstovas skundus dėl rink</text:span><text:span text:style-name="T646">ėjų sąraše padarytų klaidų, dėl kurių rinkėjas šio įstatymo nustatyta tvarka nėra įrašytas į rinkėjų sąrašą arba yra įrašytas į kelis rinkėjų sąrašus, gali pateikti apylinkės rinkimų komisijai iki rinkimų likus ne mažiau kaip 7 dienoms. Apylinkės rinkimų k</text:span><text:span text:style-name="T647">omisija skundą privalo išnagrinėti ir sprendimą priimti tuoj pat arba ne vėliau kaip per 2 dienas nuo jo gavimo, jeigu iki rinkimų dienos liko daugiau kaip 10 dienų.</text:span></text:p>
      <text:p text:style-name="P648"><text:span text:style-name="T649">Apylinkės rinkimų komisijos sprendimas per 3 dienas gali būti apskųstas apylinkės teismu</text:span><text:span text:style-name="T650">i, kuris skundą išnagrinėja per 2 dienas. Teismo sprendimas yra galutinis.</text:span></text:p>
      <text:p text:style-name="P651"><text:span text:style-name="T652">Praleidus nustatytus terminus pareikšti pastabas ir skundus, pastabos ir skundai nenagrinėjami.</text:span></text:p>
      <text:p text:style-name="P653"><text:span text:style-name="T654">Apie gautus skundus ir teismo sprendimu rinkėjų sąrašuose padarytus pataisymus ap</text:span><text:span text:style-name="T655">ylinkių rinkimų komisijos praneša miesto, rajono rinkimų komisijai, o ši – Vyriausiajai rinkimų komisijai per kiek įmanoma trumpesnį laiką, bet ne vėliau kaip per 12 valandų.“</text:span></text:p>
      <text:p text:style-name="P656"/>
      <text:p text:style-name="P657"><text:span text:style-name="T658">13</text:span><text:span text:style-name="T659"><text:s/>straipsnis.<text:s/></text:span><text:span text:style-name="T660">43 straipsnio pakeitimas</text:span></text:p>
      <text:p text:style-name="P661"><text:span text:style-name="T662">Pakeisti 43 straipsnį ir<text:s/></text:span><text:span text:style-name="T663">jį išdėstyti taip:</text:span></text:p>
      <text:p text:style-name="P664"><text:span text:style-name="T665">„</text:span><text:span text:style-name="T666">43</text:span><text:span text:style-name="T667"><text:s/>straipsnis.<text:s/></text:span><text:span text:style-name="T668">Draudimas vykdyti rinkimų agitaciją naudojantis tarnybine padėtimi</text:span></text:p>
      <text:p text:style-name="P669"><text:span text:style-name="T670">Bet kam draudžiama naudotis tarnybine padėtimi valstybės ar savivaldybių institucijose, įstaigose ar organizacijose, taip pat valstybinėse ar savivald</text:span><text:span text:style-name="T671">ybių visuomenės informavimo priemonėse vykdant bet kokią rinkimų agitaciją, pavesti tai daryti kitiems asmenims ar kaip nors kitaip naudojantis tarnybine padėtimi bandyti paveikti rinkėjų valią. Valstybės, savivaldybių pareigūnams draudžiama naudojantis ta</text:span><text:span text:style-name="T672">rnybine padėtimi sudaryti sau ar kitiems išskirtines rinkimų agitacijos sąlygas. Šį straipsnį pažeidęs pareigūnas gali būti patrauktas administracinėn arba baudžiamojon atsakomybėn įstatymų nustatyta tvarka.</text:span></text:p>
      <text:p text:style-name="P673"><text:span text:style-name="T674">Jeigu asmuo yra kandidatas į Respublikos Prezi</text:span><text:span text:style-name="T675">dentus, valstybinėse ar savivaldybių visuomenės informavimo priemonėse jis gali pasisakyti tik šio įstatymo 42 straipsnyje nustatyta tvarka. Jeigu kandidatui dėl einamųjų pareigų reikia pranešti visuomenės informavimo priemonėms svarbių žinių, tai jis gali</text:span><text:span text:style-name="T676"><text:s/>padaryti tik spaudos konferencijoje. Valstybinės ar savivaldybių visuomenės informavimo priemonės gali skelbti tik šios konferencijos įrašą, kuriame nėra rinkimų agitacijos.“</text:span></text:p>
      <text:p text:style-name="P677"/>
      <text:p text:style-name="P678"><text:span text:style-name="T679">14</text:span><text:span text:style-name="T680"><text:s/>straipsnis.<text:s/></text:span><text:span text:style-name="T681">47 straipsnio pakeitimas</text:span></text:p>
      <text:p text:style-name="P682"><text:span text:style-name="T683">Iš 47 straipsnio 1 dalies</text:span><text:span text:style-name="T684"><text:s/>išbraukti pirmąjį sakinį, 4 dalyje vietoj skaičiaus ir žodžio „20 dienų“ įrašyti skaičių ir žodį „15 dienų“ ir straipsnį išdėstyti taip:</text:span></text:p>
      <text:p text:style-name="P685"><text:span text:style-name="T686">„</text:span><text:span text:style-name="T687">47</text:span><text:span text:style-name="T688"><text:s/>straipsnis.<text:s/></text:span><text:span text:style-name="T689">Rinkimų biuletenių pristatymas</text:span></text:p>
      <text:p text:style-name="P690"><text:span text:style-name="T691">Miestų, rajonų rinkimų komisijos perskaičiuoja gautus biuletenius<text:s/></text:span><text:span text:style-name="T692">ir vokus bei surašo jų priėmimo aktą.</text:span></text:p>
      <text:p text:style-name="P693"><text:span text:style-name="T694">Miestų, rajonų rinkimų komisijos biuletenius apylinkių rinkimų komisijoms pristato ne vėliau kaip prieš 12 valandų iki balsavimo pradžios. Apylinkių rinkimų komisijos perskaičiuoja biuletenius ir surašo jų priėmimo a</text:span><text:span text:style-name="T695">ktą.</text:span></text:p>
      <text:p text:style-name="P696"><text:span text:style-name="T697">Miestų, rajonų rinkimų komisijos rinkimų biuletenius ir vokus centriniams pašto skyriams pateikia likus ne mažiau kaip 2 dienoms iki balsavimo paštu pradžios.</text:span></text:p>
      <text:p text:style-name="P698"><text:span text:style-name="T699">Lietuvos Respublikos diplomatinėse atstovybėse rinkimų biuleteniai ir vokai balsavimui p</text:span><text:span text:style-name="T700">aštu turi būti laisvai prieinami rinkėjams likus ne mažiau kaip 15 dienų iki rinkimų, laivuose biuletenių tekstas turi būti laisvai prieinamas rinkėjams likus ne mažiau kaip 15 dienų iki rinkimų. Laivuose rinkimų biuleteniai spausdinami pagal radiograma pe</text:span><text:span text:style-name="T701">rduotą jų aprašymą.</text:span></text:p>
      <text:p text:style-name="P702"><text:span text:style-name="T703">Vyriausioji rinkimų komisija atsako už rinkimų biuletenių ir vokų išleidimą, apskaitą ir pristatymą nepažeidžiant nurodytų terminų.“</text:span></text:p>
      <text:p text:style-name="P704"/>
      <text:p text:style-name="P705"><text:span text:style-name="T706">15</text:span><text:span text:style-name="T707"><text:s/>straipsnis.<text:s/></text:span><text:span text:style-name="T708">48 straipsnio pripažinimas netekusiu galios</text:span></text:p>
      <text:p text:style-name="P709"><text:span text:style-name="T710">48 straipsnį pripažinti net</text:span><text:span text:style-name="T711">ekusiu galios.</text:span></text:p>
      <text:p text:style-name="P712"/>
      <text:p text:style-name="P713"><text:span text:style-name="T714">16</text:span><text:span text:style-name="T715"><text:s/>straipsnis.<text:s/></text:span><text:span text:style-name="T716">50 straipsnio pakeitimas</text:span></text:p>
      <text:p text:style-name="P717"><text:span text:style-name="T718">Pakeisti 50 straipsnį ir jį išdėstyti taip:</text:span></text:p>
      <text:p text:style-name="P719"><text:span text:style-name="T720">„</text:span><text:span text:style-name="T721">50</text:span><text:span text:style-name="T722"><text:s/>straipsnis.<text:s/></text:span><text:span text:style-name="T723">Balsavimo patalpų parengimas</text:span></text:p>
      <text:p text:style-name="P724"><text:span text:style-name="T725">Rinkimų apylinkės balsavimo patalpa turi būti visiškai parengta rinkimams ne vėliau kaip likus 12 v</text:span><text:span text:style-name="T726">alandų iki balsavimo pradžios. Taip pat rinkimų komisija turi būti suskaičiavusi visus iš miesto, rajono rinkimų komisijos gautus rinkimų biuletenius ir surašiusi jų priėmimo aktą. Rinkimų apylinkės balsavimo patalpoje turi būti balsadėžė, slapto balsavimo</text:span><text:span text:style-name="T727"><text:s/>kabina (kabinos), kurioje rinkėjas galėtų slapta užpildyti rinkimų biuletenį. Balsavimo patalpoje turi būti iškabinti Vyriausiosios rinkimų komisijos išleisti rinkimų plakatai. Šio įstatymo tekstas turi būti prieinamas kiekvienoje rinkimų apylinkėje. Iš b</text:span><text:span text:style-name="T728">alsavimo patalpos, perėjimo į ją patalpų (koridorių) ir 50 metrų atstumu aplink pastatą, kuriame yra balsavimo patalpa, turi būti pašalinta rinkimų agitacijos medžiaga, išskyrus tą, kurią išleido Vyriausioji rinkimų komisija. Taip pat turi būti paruoštos d</text:span><text:span text:style-name="T729">arbo vietos rinkimų komisijos nariams, vietos rinkimų stebėtojams. Parengta balsavimo patalpa uždaroma, antspauduojama, perduodama saugoti policijai ir apie tai apylinkės rinkimų komisijos pirmininkas praneša miesto, rajono rinkimų komisijai.</text:span></text:p>
      <text:p text:style-name="P730"><text:span text:style-name="T731">Kitus balsa</text:span><text:span text:style-name="T732">vimo patalpos įrengimo reikalavimus nustato Vyriausioji rinkimų komisija.“</text:span></text:p>
      <text:p text:style-name="P733"/>
      <text:p text:style-name="P734"><text:span text:style-name="T735">17</text:span><text:span text:style-name="T736"><text:s/>straipsnis.<text:s/></text:span><text:span text:style-name="T737">52 straipsnio pakeitimas</text:span></text:p>
      <text:p text:style-name="P738"><text:span text:style-name="T739">Pakeisti 52 straipsnį ir jį išdėstyti taip:</text:span></text:p>
      <text:p text:style-name="P740"><text:span text:style-name="T741">„</text:span><text:span text:style-name="T742">52</text:span><text:span text:style-name="T743"><text:s/>straipsnis.<text:s/></text:span><text:span text:style-name="T744">Rinkėjo asmenybės nustatymas</text:span></text:p>
      <text:p text:style-name="P745"><text:span text:style-name="T746">Prie įėjimo į balsavimo patalpą<text:s/></text:span><text:span text:style-name="T747">rinkėjas pateikia apylinkės rinkimų komisijos nariui rinkėjo pažymėjimą, pasą ar kitą jo asmenybę bei pilietybę patvirtinantį dokumentą. Komisijos narys, nustatęs, kad rinkėjas atvyko į tą rinkimų apylinkę, į kurios rinkėjų sąrašus jis yra įrašytas, įteiki</text:span><text:span text:style-name="T748">a rinkėjui rinkimų apylinkės antspaudu antspauduotą atvykimo lapelį, kuriame yra nurodyta, kelintas rinkėjas atvyko balsuoti, ir nurodo, į kurį komisijos narį kreiptis balsavimo biuletenio. Draudžiama vienam rinkėjui išduoti kelis atvykimo lapelius arba šį</text:span><text:span text:style-name="T749"><text:s/>lapelį išduoti už kitą rinkėją. Jeigu asmuo, atvykęs į balsavimo patalpas, neturi reikalingų dokumentų arba nėra aišku, ar jis yra įrašytas į šios rinkimų apylinkės rinkėjų sąrašą, komisijos narys šiam asmeniui atvykimo lapelio neišduoda, įteikia jam sveč</text:span><text:span text:style-name="T750">io lapelį ir pasiunčia jį pas komisijos pirmininką ar jo pavaduotoją išsiaiškinti dėl balsavimo.</text:span></text:p>
      <text:p text:style-name="P751"><text:span text:style-name="T752">Komisijos narys, kuriam pavesta išduoti rinkimų biuletenius, pagal pateiktus dokumentus nustatęs, kad atvykęs balsuoti asmuo tikrai yra į rinkėjų sąrašą įraš</text:span><text:span text:style-name="T753">ytasis pilietis, arba jeigu rinkimų<text:s/></text:span><text:soft-page-break/><text:span text:style-name="T754">komisijos pirmininkui raštu tai paliudija du įrašyti į tos rinkimų apylinkės rinkėjų sąrašą Lietuvos Respublikos piliečiai, rinkėjų sąraše suranda rinkėjo pavardę, paima iš asmens rinkėjo pažymėjimą ir atvykimo lapelį. P</text:span><text:span text:style-name="T755">o to, kai rinkėjas ir komisijos narys, išduodantis rinkimų biuletenius, pasirašo rinkimų apylinkės rinkėjų sąraše, rinkėjui išduodamas rinkimų biuletenis. Rinkėjo pažymėjimas ir atvykimo lapelis rinkėjui negrąžinami. Balsuojant paštu, rinkėjo pažymėjime pa</text:span><text:span text:style-name="T756">žymima apie biuletenio išdavimą ir rinkėjo pažymėjimas grąžinamas rinkėjui.</text:span></text:p>
      <text:p text:style-name="P757"><text:span text:style-name="T758">Išduoti rinkėjui kito asmens rinkimų biuletenį draudžiama. Komisijos narys, pažeidęs šį reikalavimą, atsako pagal įstatymus.“</text:span></text:p>
      <text:p text:style-name="P759"/>
      <text:p text:style-name="P760"><text:span text:style-name="T761">18</text:span><text:span text:style-name="T762"><text:s/>straipsnis.<text:s/></text:span><text:span text:style-name="T763">54 straipsnio pakeitimas</text:span></text:p>
      <text:p text:style-name="P764"><text:span text:style-name="T765">Pakeisti 54 straipsnį ir jį išdėstyti taip:</text:span></text:p>
      <text:p text:style-name="P766"><text:span text:style-name="T767">„</text:span><text:span text:style-name="T768">54</text:span><text:span text:style-name="T769"><text:s/>straipsnis.<text:s/></text:span><text:span text:style-name="T770">Balsavimas paštu</text:span></text:p>
      <text:p text:style-name="P771"><text:span text:style-name="T772">Balsavimas paštu suteikia galimybę dalyvauti rinkimuose piliečiams, kurie dėl sveikatos būklės arba dėl kitų priežasčių rinkimų dieną negali atvykti balsuoti į rinkimų apyl</text:span><text:span text:style-name="T773">inkę. Balsuoti paštu galima miesto, rajono pašto skyriuose jų darbo valandomis, pradedant 5 diena iki rinkimų ir baigiant likus vienai dienai iki rinkimų, jei rinkėjas įrašytas į to miesto, rajono rinkėjų sąrašus, ir baigiant likus 2 dienoms iki rinkimų, j</text:span><text:span text:style-name="T774">ei rinkėjas neįrašytas į to miesto, rajono rinkėjų sąrašus. Balsavimo paštu išlaidas apmoka valstybė.</text:span></text:p>
      <text:p text:style-name="P775"><text:span text:style-name="T776">Už balsavimo organizavimą atsako pašto skyriaus viršininkas. Jis yra atsakingas už rinkimų biuletenių ir balsavimo vokų apskaitą, išdavimą ir priėmimą b</text:span><text:span text:style-name="T777">alsavimo paštu metu. Už pašto skyriaus darbo balsuojant paštu priežiūros organizavimą atsako tos rinkimų apylinkės, kurios teritorijoje yra pašto skyrius, komisijos pirmininkas.</text:span></text:p>
      <text:p text:style-name="P778"><text:span text:style-name="T779">Rinkimų biuleteniams ir vokams išduoti bei priimti balsavimo paštu metu<text:s/></text:span><text:span text:style-name="T780">pašto viršininkas, pritarus miesto, rajono rinkimų komisijai, paskiria pašto darbuotojus (pareigūnus), kuriems patikima išduoti rinkimų biuletenius ir balsavimo vokus. Jeigu miesto, rajono rinkimų komisija pareikalauja, pašto viršininkas privalo nušalinti<text:s/></text:span><text:span text:style-name="T781">pašto darbuotoją nuo darbo su rinkimų dokumentais. Pašto darbuotojams, kurie įgaliojami išduoti rinkimų dokumentus, miesto, rajono rinkimų komisija išduoda nustatytos formos pažymas. Rinkimų komisijos narys, rinkimų stebėtojas, pateikęs pašto darbuotojui s</text:span><text:span text:style-name="T782">avo pažymėjimą, rinkėjas, pateikęs rinkėjo pažymėjimą ir jo asmenybę patvirtinantį dokumentą, turi teisę įrašyti į šią pažymą savo pastabą, apie kurią pašto viršininkas nedelsdamas praneša miesto, rajono rinkimų komisijai. Šios pažymos neturintis pašto dar</text:span><text:span text:style-name="T783">buotojas neturi teisės išduoti rinkimų dokumentų. Pašto skyriuose turi būti patalpa (vieta), kurioje rinkėjas galėtų netrukdomas ir slaptai užpildyti rinkimų biuletenį ir įdėti jį į balsavimo voką. Balsavimą gali stebėti partijų ir politinių organizacijų s</text:span><text:span text:style-name="T784">tebėtojai, turintys pažymėjimus stebėti rinkimus bet kurioje rinkimų apylinkėje.</text:span></text:p>
      <text:p text:style-name="P785"><text:span text:style-name="T786">Pašto darbuotojas rinkimų dokumentus rinkėjui išduoda Vyriausiosios rinkimų komisijos nustatyta tvarka. Kartu su rinkimų biuleteniu rinkėjui išduodami balsavimo paštu vokai.</text:span><text:span text:style-name="T787"><text:s/>Išorinį balsavimo paštu voką pašto darbuotojas adresuoja tai apylinkės rinkimų komisijai, kuri nurodyta asmens rinkėjo pažymėjime.</text:span></text:p>
      <text:p text:style-name="P788"><text:span text:style-name="T789">Rinkėjas balsuoja slaptai:</text:span></text:p>
      <text:p text:style-name="P790"><text:span text:style-name="T791">1</text:span><text:span text:style-name="T792">) užpildo rinkimų biuletenį;</text:span></text:p>
      <text:p text:style-name="P793"><text:span text:style-name="T794">2</text:span><text:span text:style-name="T795">) užpildytą rinkimų biuletenį įdeda į vidinį balsavimo paš</text:span><text:span text:style-name="T796">tu voką;</text:span></text:p>
      <text:p text:style-name="P797"><text:span text:style-name="T798">3</text:span><text:span text:style-name="T799">) užklijuoja vidinį voką;</text:span></text:p>
      <text:p text:style-name="P800"><text:span text:style-name="T801">4</text:span><text:span text:style-name="T802">) vidinį voką ir rinkėjo pažymėjimą įdeda į išorinį voką;</text:span></text:p>
      <text:p text:style-name="P803"><text:span text:style-name="T804">5</text:span><text:span text:style-name="T805">) užklijuoja išorinį voką.</text:span></text:p>
      <text:p text:style-name="P806"><text:span text:style-name="T807">Balsavimo paštu vokus ir rinkimų biuletenį rinkėjams, negalintiems dėl sveikatos būklės atvykti balsuoti į paštą arba</text:span><text:span text:style-name="T808"><text:s/>rinkimų dieną į rinkimų apylinkę, į namus pristato paštininkas, likus ne mažiau kaip 2 dienoms iki rinkimų. Kartu su paštininku pas rinkėją gali atvykti ne mažiau kaip 2 komisijos nariai, taip pat gali atvykti stebėtojai. Šių rinkėjų sąrašą ne vėliau kaip</text:span><text:span text:style-name="T809"><text:s/>prieš 15 dienų iki rinkimų sudaro apylinkės rinkimų komisijos pagal miesto, rajono globos ir rūpybos įstaigų<text:s/></text:span><text:soft-page-break/><text:span text:style-name="T810">duomenis, pateiktus raštu, ir pagal Vyriausiosios rinkimų komisijos nustatytos formos pačių piliečių užpildytus prašymus užtikrinti galimybę balsu</text:span><text:span text:style-name="T811">oti namuose. Piliečių prašymai taip pat turi būti patvirtinti miesto, rajono globos ir rūpybos įstaigų vadovų arba šių tam įgaliotų pareigūnų. Prašymai ir miesto, rajono globos ir rūpybos įstaigų sudaryti sąrašai pridedami prie apylinkės rinkimų komisijos<text:s/></text:span><text:span text:style-name="T812">sudaryto rinkėjų, kurie dėl sveikatos būklės negali atvykti balsuoti į paštą arba rinkimų dieną į rinkimų apylinkę, sąrašo. Pašto darbuotojai, rinkimų komisijų nariai ar kiti asmenys negali atnešti balsavimo paštu vokų ir rinkimų biuletenių į namus rinkėja</text:span><text:span text:style-name="T813">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ext:span><text:span text:style-name="T814">ti: I grupės invalidai, I ir II grupių judėjimo invalidai ir laikinai nedarbingi asmenys, jei jie pateikė šioje straipsnio dalyje numatytus prašymus užtikrinti galimybę balsuoti namuose.</text:span></text:p>
      <text:p text:style-name="P815"><text:span text:style-name="T816">Užklijuotą išorinį voką (su jame esančiu rinkėjo pažymėjimu, vidini</text:span><text:span text:style-name="T817">u balsavimo paštu voku ir ten esančiu biuleteniu) rinkėjas gali:</text:span></text:p>
      <text:p text:style-name="P818"><text:span text:style-name="T819">1</text:span><text:span text:style-name="T820">) įteikti pašto skyriaus darbuotojui;</text:span></text:p>
      <text:p text:style-name="P821"><text:span text:style-name="T822">2</text:span><text:span text:style-name="T823">) įteikti paštininkui, atnešusiam jam rinkimų dokumentus;</text:span></text:p>
      <text:p text:style-name="P824"><text:span text:style-name="T825">3</text:span><text:span text:style-name="T826">) įmesti į pašto dėžutę;</text:span></text:p>
      <text:p text:style-name="P827"><text:span text:style-name="T828">4</text:span><text:span text:style-name="T829">) perduoti įdėtą į vokus balsavimo biuletenį plaukia</text:span><text:span text:style-name="T830">nčio į uostą laivo kapitonui ir pavesti jam persiųsti biuletenį paštu.</text:span></text:p>
      <text:p text:style-name="P831"><text:span text:style-name="T832">Kai rinkėjas balsuoja namuose, draudžiama daryti poveikį jo apsisprendimui ir skubinti jį balsuoti. Jeigu rinkėjas neturi fizinių trūkumų, neleidžiančių jam užpildyti rinkimų<text:s/></text:span><text:span text:style-name="T833">biuletenį, tai slaptai užpildytą biuletenį pats įdeda į vidinį voką, jį užklijuoja, užklijuotą vidinį voką kartu su rinkėjo pažymėjimu įdeda į išorinį voką ir jį užklijuoja. Rinkėjo, kuris dėl fizinių trūkumų negali to atlikti pats, prašymu tai atlieka rin</text:span><text:span text:style-name="T834">kėjo pasirinktas asmuo (išskyrus paštininką, rinkimų komisijos narį ar stebėtoją), kuriuo rinkėjas pasitiki ir kuris privalo išsaugoti balsavimo slaptumą. Rinkėjas užklijuotą išorinį voką gali įteikti paštininkui ar išsiųsti tą pačią arba kitą dieną.“</text:span></text:p>
      <text:p text:style-name="P835"/>
      <text:p text:style-name="P836"><text:span text:style-name="T837">19</text:span><text:span text:style-name="T838"><text:s/>straipsnis.<text:s/></text:span><text:span text:style-name="T839">Įstatymo papildymas 54</text:span><text:span text:style-name="T840">1</text:span><text:span text:style-name="T841">, 54</text:span><text:span text:style-name="T842">2</text:span><text:span text:style-name="T843">, 54</text:span><text:span text:style-name="T844">3</text:span><text:span text:style-name="T845">, 54</text:span><text:span text:style-name="T846">4</text:span><text:span text:style-name="T847">, 54</text:span><text:span text:style-name="T848">5</text:span><text:span text:style-name="T849"><text:s/>ir 54</text:span><text:span text:style-name="T850">6</text:span><text:span text:style-name="T851"><text:s/>straipsniais</text:span></text:p>
      <text:p text:style-name="P852"><text:span text:style-name="T853">Papildyti Įstatymą 54</text:span><text:span text:style-name="T854">1</text:span><text:span text:style-name="T855">, 54</text:span><text:span text:style-name="T856">2</text:span><text:span text:style-name="T857">, 54</text:span><text:span text:style-name="T858">3</text:span><text:span text:style-name="T859">, 54</text:span><text:span text:style-name="T860">4</text:span><text:span text:style-name="T861">, 54</text:span><text:span text:style-name="T862">5</text:span><text:span text:style-name="T863"><text:s/>ir 54</text:span><text:span text:style-name="T864">6</text:span><text:span text:style-name="T865"><text:s/>straipsniais:</text:span></text:p>
      <text:p text:style-name="P866"><text:span text:style-name="T867">„</text:span><text:span text:style-name="T868">54</text:span><text:span text:style-name="T869">1</text:span><text:span text:style-name="T870"><text:s/>straipsnis.<text:s/></text:span><text:span text:style-name="T871">Balsavimas diplomatinėje atstovybėje</text:span></text:p>
      <text:p text:style-name="P872"><text:span text:style-name="T873">Balsuoti Lietuvos Respublikos diplomatinėje<text:s/></text:span><text:span text:style-name="T874">atstovybėje (konsulate) galima jos darbo valandomis, tam skiriant ne mažiau kaip 4 valandas per dieną. Jeigu rinkėjas prašo, diplomatinė atstovybė (konsulatas) gali jam rinkimų dokumentus siųsti ir priimti paštu.</text:span></text:p>
      <text:p text:style-name="P875"><text:span text:style-name="T876">Vyriausioji rinkimų komisija Užsienio rei</text:span><text:span text:style-name="T877">kalų ministerijos teikimu sudaro diplomatinių atstovybių (konsulatų), kuriose vyksta balsavimas, sąrašą ir nustato balsavimo dienas (ne mažiau kaip 10) kiekvienai diplomatinei atstovybei (konsulatui).</text:span></text:p>
      <text:p text:style-name="P878"><text:span text:style-name="T879">Už balsavimo organizavimą atsako diplomatinės atstovy</text:span><text:span text:style-name="T880">bės (konsulato) vadovas.</text:span></text:p>
      <text:p text:style-name="P881"/>
      <text:p text:style-name="P882"><text:span text:style-name="T883">54</text:span><text:span text:style-name="T884">2</text:span><text:span text:style-name="T885"><text:s/>straipsnis.<text:s/></text:span><text:span text:style-name="T886">Balsavimas laive</text:span></text:p>
      <text:p text:style-name="P887"><text:span text:style-name="T888">Balsavimas laive vyksta, jeigu laivas ne mažiau kaip prieš 12 dienų iki rinkimų išplaukia iš Lietuvos Respublikos uosto ir negrįžta iki rinkimų dienos arba jei yra kitų aplinkybių, dėl kuri</text:span><text:span text:style-name="T889">ų turintis teisę rinkti laivo įgulos narys ar keleivis negali balsuoti savo rinkimų apylinkėje, paštu ar diplomatinėje atstovybėje.</text:span></text:p>
      <text:p text:style-name="P890"><text:span text:style-name="T891">Laivų, kuriuose yra ne mažiau kaip 10 įgulos narių rinkėjų ir su kuriais balsavimo metu palaikomas radijo ryšys bei kuriuo</text:span><text:span text:style-name="T892">se balsuojama, sąrašą sudaro Vyriausioji rinkimų komisija. Taip pat Vyriausioji rinkimų komisija nustato balsavimo kiekviename laive laiką, kad kiekvienam laive esančiam rinkėjui būtų sudaryta galimybė balsuoti. Už balsavimo laive organizavimą atsako laivo</text:span><text:span text:style-name="T893"><text:s/>kapitonas Lietuvos Respublikos pilietis.</text:span></text:p>
      <text:p text:style-name="P894"><text:span text:style-name="T895">Laivuose, kuriuose organizuoti balsavimą pagal šio įstatymo reikalavimus nėra sąlygų, balsavimas neorganizuojamas.</text:span></text:p>
      <text:p text:style-name="P896"/>
      <text:p text:style-name="P897"><text:span text:style-name="T898">54</text:span><text:span text:style-name="T899">3</text:span><text:span text:style-name="T900"><text:s/>straipsnis.<text:s/></text:span><text:span text:style-name="T901">Balsavimo Lietuvos Respublikos diplomatinėse</text:span></text:p>
      <text:p text:style-name="P902"><text:span text:style-name="T903">atstovybėse ir laivuose<text:s/></text:span><text:span text:style-name="T904">tvarka</text:span></text:p>
      <text:p text:style-name="P905"><text:span text:style-name="T906">Balsavimo tvarką Lietuvos Respublikos diplomatinėse atstovybėse ir laivuose nustato Vyriausioji rinkimų komisija.</text:span></text:p>
      <text:p text:style-name="P907"/>
      <text:p text:style-name="P908"><text:span text:style-name="T909">54</text:span><text:span text:style-name="T910">4</text:span><text:span text:style-name="T911"><text:s/>straipsnis.<text:s/></text:span><text:span text:style-name="T912">Balsavimas gydymo, socialinės rūpybos ir</text:span></text:p>
      <text:p text:style-name="P913"><text:span text:style-name="T914">globos įstaigose</text:span></text:p>
      <text:p text:style-name="P915"><text:span text:style-name="T916">Gydymo, socialinės rūpybos ir globos įstaigose<text:s/></text:span><text:span text:style-name="T917">sudaromi specialūs balsavimui skirti pašto skyriai. Miesto, rajono rinkimų komisija ne vėliau kaip likus 20 dienų iki rinkimų gydymo, socialinės rūpybos ir globos įstaigų vadovų teikimu sudaro specialių pašto skyrių sąrašą, pašto viršininko teikimu nustato</text:span><text:span text:style-name="T918"><text:s/>šių skyrių darbo laiką. Įstaigos vadovas skiria balsavimui tinkamas patalpas ir yra atsakingas, kad rinkėjams būtų pranešta apie specialaus pašto skyriaus darbo vietą bei laiką ir būtų sudarytos sąlygos į jį atvykti.</text:span></text:p>
      <text:p text:style-name="P919"><text:span text:style-name="T920">Galintys judėti šių įstaigų pacienta</text:span><text:span text:style-name="T921">i ir globotiniai balsuoja patys balsavimo patalpoje šio įstatymo 54 straipsnyje nustatyta tvarka.</text:span></text:p>
      <text:p text:style-name="P922"><text:span text:style-name="T923">Pas gydymo, socialinės rūpybos bei globos įstaigų pacientus ir globotinius, negalinčius dėl sveikatos būklės atvykti į balsavimo patalpą, atvyksta ne mažiau</text:span><text:span text:style-name="T924"><text:s/>kaip 2 komisijos nariai, stebėtojai (jeigu jie dalyvauja) ir specialaus pašto skyriaus pareigūnai.</text:span></text:p>
      <text:p text:style-name="P925"><text:span text:style-name="T926">Balsuojantis asmuo turi pats jam sudarytomis slaptumo sąlygomis užpildyti rinkimų biuletenį ir įdėti jį į balsavimo paštu voką. Prireikus jis gali pasinau</text:span><text:span text:style-name="T927">doti kito asmens (išskyrus tos įstaigos darbuotojo, paštininko, rinkimų komisijos nario ar rinkimų stebėtojo), kuriuo pasitiki, paslaugomis.</text:span></text:p>
      <text:p text:style-name="P928"><text:span text:style-name="T929">Gydymo, socialinės rūpybos ar globos įstaigos vadovo nurodymu gali būti draudžiama dėl balsavimo trikdyti ligoniu</text:span><text:span text:style-name="T930">s, kurių būklė yra sunki. Šis nurodymas paštininkams privalomas.</text:span></text:p>
      <text:p text:style-name="P931"><text:span text:style-name="T932">Taip pat draudžiama dėl balsavimo trikdyti asmenį, jeigu Sveikatos apsaugos ministerijos nustatyta tvarka gydytojų komisija padarė išvadą, kad jis balsavimo metu dėl chroniškos psichinės li</text:span><text:span text:style-name="T933">gos, silpnaprotystės ar trumpalaikio psichikos sutrikimo negali suprasti savo veiksmų esmės.</text:span></text:p>
      <text:p text:style-name="P934"/>
      <text:p text:style-name="P935"><text:span text:style-name="T936">54</text:span><text:span text:style-name="T937">5</text:span><text:span text:style-name="T938"><text:s/>straipsnis.<text:s/></text:span><text:span text:style-name="T939">Balsavimas kariniuose daliniuose</text:span></text:p>
      <text:p text:style-name="P940"><text:span text:style-name="T941">Krašto apsaugos sistemos ir vidaus tarnybos daliniuose sudaromi specialūs balsavimui skirti pašto skyriai</text:span><text:span text:style-name="T942">, kaip yra nustatyta 54</text:span><text:span text:style-name="T943">4</text:span><text:span text:style-name="T944"><text:s/>straipsnyje.</text:span></text:p>
      <text:p text:style-name="P945"><text:span text:style-name="T946">Pagal galimybę dalinių vadai sudaro sąlygas kariams balsuoti jų nuolatinės gyvenamosios vietos rinkimų apylinkėse.</text:span></text:p>
      <text:p text:style-name="P947"/>
      <text:p text:style-name="P948"><text:span text:style-name="T949">54</text:span><text:span text:style-name="T950">6</text:span><text:span text:style-name="T951"><text:s/>straipsnis.<text:s/></text:span><text:span text:style-name="T952">Balsavimas bausmės atlikimo vietose</text:span></text:p>
      <text:p text:style-name="P953"><text:span text:style-name="T954">Bausmės atlikimo vietose sudaromi specia</text:span><text:span text:style-name="T955">lūs balsavimui skirti pašto skyriai, kaip yra nustatyta 54</text:span><text:span text:style-name="T956">4</text:span><text:span text:style-name="T957"><text:s/>straipsnyje.</text:span></text:p>
      <text:p text:style-name="P958"><text:span text:style-name="T959">Įkalinimo įstaigų vadovai įstatymų nustatyta tvarka gali išleisti nuteistuosius balsuoti jų nuolatinės gyvenamosios vietos rinkimų apylinkėse.“</text:span></text:p>
      <text:p text:style-name="P960"/>
      <text:p text:style-name="P961"><text:span text:style-name="T962">20</text:span><text:span text:style-name="T963"><text:s/>straipsnis.<text:s/></text:span><text:span text:style-name="T964">61 straip</text:span><text:span text:style-name="T965">snio pakeitimas</text:span></text:p>
      <text:p text:style-name="P966"><text:span text:style-name="T967">Pakeisti 61 straipsnį ir jį išdėstyti taip:</text:span></text:p>
      <text:p text:style-name="P968"><text:span text:style-name="T969">„</text:span><text:span text:style-name="T970">61</text:span><text:span text:style-name="T971"><text:s/>straipsnis.<text:s/></text:span><text:span text:style-name="T972">Balsavimo vokų ir biuletenių apskaita pašto skyriuose</text:span></text:p>
      <text:p text:style-name="P973"><text:span text:style-name="T974">Balsavimo vokų ir biuletenių apskaitą tvarko pašto skyriaus viršininkas, jų apskaitos duomenis nurodo specialiai tam ski</text:span><text:span text:style-name="T975">rtame žurnale Vyriausiosios rinkimų komisijos nustatyta tvarka.</text:span></text:p>
      <text:p text:style-name="P976"><text:span text:style-name="T977">Likus vienai dienai iki rinkimų, pašto skyriaus viršininkas grąžina nepanaudotus vokus ir rinkimų biuletenius miesto, rajono rinkimų komisijai.</text:span></text:p>
      <text:p text:style-name="P978"><text:span text:style-name="T979">Paštas vokus su rinkėjų užpildytais biuleten</text:span><text:span text:style-name="T980">iais įteikia apylinkių rinkimų komisijoms rinkimų dieną ne vėliau kaip likus 2 valandoms iki rinkimų pabaigos.</text:span></text:p>
      <text:p text:style-name="P981"><text:span text:style-name="T982">Balsavimo vokų ir biuletenių apskaitą Lietuvos Respublikoje tvarko Vyriausioji rinkimų komisija.“</text:span></text:p>
      <text:p text:style-name="P983"/>
      <text:p text:style-name="P984"><text:span text:style-name="T985">21</text:span><text:span text:style-name="T986"><text:s/>straipsnis.<text:s/></text:span><text:span text:style-name="T987">68 straipsnio<text:s/></text:span><text:span text:style-name="T988">pakeitimas</text:span></text:p>
      <text:p text:style-name="P989"><text:span text:style-name="T990">Pakeisti 68 straipsnį ir jį išdėstyti taip:</text:span></text:p>
      <text:p text:style-name="P991"><text:span text:style-name="T992">„</text:span><text:span text:style-name="T993">68</text:span><text:span text:style-name="T994"><text:s/>straipsnis.<text:s/></text:span><text:span text:style-name="T995">Balsų skaičiavimas miesto, rajono rinkimų komisijoje</text:span></text:p>
      <text:p text:style-name="P996"><text:span text:style-name="T997">Miesto, rajono rinkimų komisija balsus pradeda skaičiuoti, kai gauna visus balsų skaičiavimo protokolus ir kitus rinkimų dokum</text:span><text:span text:style-name="T998">entus iš visų rinkimų apylinkių.</text:span></text:p>
      <text:p text:style-name="P999"><text:span text:style-name="T1000">Miesto, rajono rinkimų komisija priima apylinkės rinkimų komisijos pateiktus dokumentus ir patikrina:</text:span></text:p>
      <text:p text:style-name="P1001"><text:span text:style-name="T1002">1</text:span><text:span text:style-name="T1003">) ar yra pristatyti visi privalomi dokumentai (paketai);</text:span></text:p>
      <text:p text:style-name="P1004"><text:span text:style-name="T1005">2</text:span><text:span text:style-name="T1006">) paketų antspaudavimą ir užrašus (ar užrašas visas ir</text:span><text:span text:style-name="T1007"><text:s/>teisingas);</text:span></text:p>
      <text:p text:style-name="P1008"><text:span text:style-name="T1009">3</text:span><text:span text:style-name="T1010">) ar į balsų skaičiavimo protokolą įrašyti visi duomenys; ar jie neprieštarauja vieni kitiems; ar atitinka miesto, rajono rinkimų komisijai žinomus duomenis (apylinkės rinkimų komisijai išduotų biuletenių skaičių, rinkėjų skaičių, paštu g</text:span><text:span text:style-name="T1011">autų išorinių balsavimo vokų skaičių); ar yra visi reikalingi parašai; ar prie protokolo pridėtos visos jame nurodytos komisijos narių atskirosios nuomonės, stebėtojų pastabos;</text:span></text:p>
      <text:p text:style-name="P1012"><text:span text:style-name="T1013">4</text:span><text:span text:style-name="T1014">) ar visos pastabos ir rinkėjų skundai yra apsvarstyti apylinkės rinkimų k</text:span><text:span text:style-name="T1015">omisijoje.</text:span></text:p>
      <text:p text:style-name="P1016"><text:span text:style-name="T1017">Miesto, rajono rinkimų komisija nedelsdama praneša Vyriausiajai rinkimų komisijai šios nustatyta tvarka balsų skaičiavimo protokolų duomenis, savo pastabas dėl apylinkės rinkimų komisijos pateiktų dokumentų ir pasirūpina pateiktų dokumentų s</text:span><text:span text:style-name="T1018">augumu.</text:span></text:p>
      <text:p text:style-name="P1019"><text:span text:style-name="T1020">Apylinkių rinkimų komisijų antspauduoti paketai, kuriuose yra rinkimų biuleteniai, miesto, rajono rinkimų komisijoje gali būti atidaromi tik miesto, rajono rinkimų komisijos sprendimu.</text:span></text:p>
      <text:p text:style-name="P1021"><text:span text:style-name="T1022">Nustačiusi apylinkės rinkimų komisijoje pateiktų dokumentų<text:s/></text:span><text:span text:style-name="T1023">trūkumus, miesto, rajono rinkimų komisija imasi priemonių juos pašalinti, pareikalauja iš apylinkės rinkimų komisijos pirmininko pateikti trūkstamus dokumentus.</text:span></text:p>
      <text:p text:style-name="P1024"><text:span text:style-name="T1025">Miesto, rajono rinkimų komisija balsus skaičiuoja taip: susumuoja apylinkių rinkimų komisijų<text:s/></text:span><text:span text:style-name="T1026">duomenis ir prie jų prideda tuos paštu balsavusių rinkėjų balsus, kurie buvo suskaičiuoti miesto, rajono rinkimų komisijoje.“</text:span></text:p>
      <text:p text:style-name="P1027"/>
      <text:p text:style-name="P1028"><text:span text:style-name="T1029">22</text:span><text:span text:style-name="T1030"><text:s/>straipsnis.<text:s/></text:span><text:span text:style-name="T1031">70 straipsnio pakeitimas</text:span></text:p>
      <text:p text:style-name="P1032"><text:span text:style-name="T1033">Pakeisti 70 straipsnį ir jį išdėstyti taip:</text:span></text:p>
      <text:p text:style-name="P1034"><text:span text:style-name="T1035">„</text:span><text:span text:style-name="T1036">70</text:span><text:span text:style-name="T1037"><text:s/>straipsnis.</text:span><text:span text:style-name="T1038"><text:tab/></text:span><text:span text:style-name="T1039">Miestų, rajon</text:span><text:span text:style-name="T1040">ų balsų skaičiavimo dokumentų pateikimas Vyriausiajai rinkimų komisijai ir rinkimų rezultatų nustatymas</text:span></text:p>
      <text:p text:style-name="P1041"><text:span text:style-name="T1042">Vyriausioji rinkimų komisija rinkimų rezultatus nustato po to, kai gauna visų miestų ir rajonų rinkimų komisijų balsų skaičiavimo protokolus, taip pat</text:span><text:span text:style-name="T1043"><text:s/>kitus dokumentus.</text:span></text:p>
      <text:p text:style-name="P1044"><text:span text:style-name="T1045">Miesto, rajono rinkimų komisija visus iš rinkimų apylinkių gautus dokumentus (išskyrus finansinius), rinkėjų sąrašus, miesto, rajono rinkimų komisijos balsų skaičiavimo protokolą, miesto, rajono rinkimų komisijos viso darbo laikotarpio</text:span><text:span text:style-name="T1046"><text:s/>protokolus ir kitus rinkimų dokumentus sudeda į specialius paketus ir antspauduoja. Paketai per Vyriausiosios rinkimų komisijos nustatytą laiką perduodami Vyriausiajai rinkimų komisijai.</text:span></text:p>
      <text:p text:style-name="P1047"><text:span text:style-name="T1048">Vyriausioji rinkimų komisija pagal miestų, rajonų rinkimų komisijų</text:span><text:span text:style-name="T1049"><text:s/>balsų skaičiavimo protokolus ir pagal balsų skaičiavimo protokolus diplomatinėse atstovybėse nustato:</text:span></text:p>
      <text:p text:style-name="P1050"><text:span text:style-name="T1051">1</text:span><text:span text:style-name="T1052">) Lietuvos Respublikos rinkėjų skaičių;</text:span></text:p>
      <text:p text:style-name="P1053"><text:span text:style-name="T1054">2</text:span><text:span text:style-name="T1055">) dalyvavusių rinkimuose rinkėjų skaičių;</text:span></text:p>
      <text:p text:style-name="P1056"><text:span text:style-name="T1057">3</text:span><text:span text:style-name="T1058">) negaliojančių rinkimų biuletenių skaičių;</text:span></text:p>
      <text:p text:style-name="P1059"><text:span text:style-name="T1060">4</text:span><text:span text:style-name="T1061">)<text:s/></text:span><text:span text:style-name="T1062">galiojančių rinkimų biuletenių skaičių;</text:span></text:p>
      <text:p text:style-name="P1063"><text:span text:style-name="T1064">5</text:span><text:span text:style-name="T1065">) už kiekvieną kandidatą į Respublikos Prezidentus paduotų balsų skaičių.</text:span></text:p>
      <text:p text:style-name="P1066"><text:span text:style-name="T1067">Vyriausioji rinkimų komisija, nagrinėdama šio įstatymo nustatyta tvarka paduotus skundus, gali perskaičiuoti rinkimų biuletenius ir,<text:s/></text:span><text:span text:style-name="T1068">nustačiusi skaičiavimo klaidas, gali pataisyti įrašus balsų<text:s/></text:span><text:soft-page-break/><text:span text:style-name="T1069">skaičiavimo protokoluose. Vyriausioji rinkimų komisija dėl balsų skaičiavimo protokoluose rastų klaidų negali pripažinti negaliojančiais rinkimų apylinkių, miestų, rajonų rinkimų komisijų balsų sk</text:span><text:span text:style-name="T1070">aičiavimo protokolų.</text:span></text:p>
      <text:p text:style-name="P1071"><text:span text:style-name="T1072">Vyriausioji rinkimų komisija, nustačiusi, kad šiurkštūs šio įstatymo pažeidimai, padaryti balsavimo metu, ar dokumentų suklastojimas turėjo lemiamos įtakos Respublikos Prezidento rinkimų rezultatams, gali pripažinti Respublikos<text:s/></text:span><text:span text:style-name="T1073">Prezidento rinkimų rezultatus negaliojančiais.</text:span></text:p>
      <text:p text:style-name="P1074"><text:span text:style-name="T1075">Išrinktu laikomas tas kandidatas į Respublikos Prezidentus, kuris pirmą kartą balsuojant ir dalyvaujant ne mažiau kaip pusei visų rinkėjų, gavo daugiau kaip pusę visų rinkimuose dalyvavusių rinkėjų balsų. Je</text:span><text:span text:style-name="T1076">igu rinkimuose dalyvavo mažiau kaip pusė visų rinkėjų, išrinktu laikomas tas kandidatas, kuris gavo daugiausiai, bet ne mažiau kaip vieną trečdalį visų rinkėjų balsų.</text:span></text:p>
      <text:p text:style-name="P1077"><text:span text:style-name="T1078">Jeigu pirmame balsavimo rate nė vienas kandidatas nesurinko reikiamos balsų daugumos, p</text:span><text:span text:style-name="T1079">o dviejų savaičių nuo rinkimų dienos šio įstatymo nustatyta tvarka rengiamas pakartotinis balsavimas dėl dviejų kandidatų, gavusių daugiausiai balsų pirmame balsavimo rate. Šį balsavimą Vyriausioji rinkimų komisija paskelbia tą pačią dieną kaip ir pirmojo<text:s/></text:span><text:span text:style-name="T1080">balsavimo rato galutinius rezultatus. Per pakartotinį balsavimą išrinktu laikomas kandidatas, surinkęs daugiau balsų.</text:span></text:p>
      <text:p text:style-name="P1081"><text:span text:style-name="T1082">Jeigu pirmame balsavimo rate dalyvavo ne daugiau kaip du kandidatai ir nė vienas negavo reikiamo balsų skaičiaus, ne vėliau kaip per 45<text:s/></text:span><text:span text:style-name="T1083">dienas nuo rinkimų dienos šio įstatymo nustatyta tvarka rengiami pakartotiniai Respublikos Prezidento rinkimai.“</text:span></text:p>
      <text:p text:style-name="P1084"/>
      <text:p text:style-name="P1085"><text:span text:style-name="T1086">23</text:span><text:span text:style-name="T1087"><text:s/>straipsnis.</text:span><text:span text:style-name="T1088"><text:tab/></text:span><text:span text:style-name="T1089">Respublikos Prezidento rinkimų įstatymo 17 straipsnyje nustatyto termino duoti rašytinį pasižadėjimą pradžia</text:span></text:p>
      <text:p text:style-name="P1090"><text:span text:style-name="T1091">Mies</text:span><text:span text:style-name="T1092">tų, rajonų, apylinkių rinkimų komisijų nariams, pirmininkams, kurie iki šio įstatymo įsigaliojimo nėra davę rašytinio pasižadėjimo, 15 dienų terminas skaičiuojamas ne nuo jų paskyrimo, bet nuo šio įstatymo įsigaliojimo.</text:span></text:p>
      <text:p text:style-name="P1093"/>
      <text:p text:style-name="P1094"/>
      <text:p text:style-name="P1095"><text:span text:style-name="T1096">Skelbiu šį Lietuvos Respubliko</text:span><text:span text:style-name="T1097">s Seimo priimtą įstatymą.</text:span></text:p>
      <text:p text:style-name="P1098"/>
      <text:p text:style-name="P1099">RESPUBLIKOS PREZIDENTAS<text:tab/>ALGIRDAS BRAZAUSKAS</text:p>
      <text:p text:style-name="P1100">______________</text:p>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21:41:00Z</meta:creation-date>
    <dc:date>2015-09-24T21:41:00Z</dc:date>
    <meta:template xlink:href="Normal" xlink:type="simple"/>
    <meta:editing-cycles>2</meta:editing-cycles>
    <meta:editing-duration>PT0S</meta:editing-duration>
    <meta:document-statistic meta:page-count="14" meta:paragraph-count="316" meta:word-count="6305" meta:character-count="48802" meta:row-count="1297" meta:non-whitespace-character-count="42813"/>
  </office:meta>
</office:document-meta>
</file>