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 fo:text-indent="0.4916in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5 M. RUGSĖJO 27 D. NUTARIMO NR. 1281 „DĖL ĮMONIŲ ATSTOVYBIŲ STEIGIMO, VEIKLOS IR LIKVIDAVIMO TVARKOS“ PAPILDYMO</text:p>
      <text:p text:style-name="P8"/>
      <text:p text:style-name="P9">1996 m. balandžio 17 d. Nr. 463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Papildyti Lietuvos Respublikos Vyriausybės 1995 m. rugsėjo 27 d. nutarimo Nr. 1281 „Dėl įmonių atstovybių steigimo, veiklos ir likvidavimo tvarkos“ (Žin., 1995, Nr.<text:s/></text:span><text:a xlink:href="https://www.e-tar.lt/portal/lt/legalAct/TAR.E589DECA5361" office:target-frame-name="_blank" xlink:show="new"><text:span text:style-name="T18">81-1862</text:span></text:a><text:span text:style-name="T19">) 1.2 punktą šia antrąja pastraipa:</text:span></text:p>
      <text:p text:style-name="P20"><text:span text:style-name="T21">„Užsienio valstybių įmonių atstovybėms importo ir eksporto procedūros įforminamos, kai importo muitinės deklaracijoje siuntėju nurodoma užsienio valstybės įmonė ar jos įgaliotas užsienio ūkio subjektas, o gavėju – jos atstovybė Lietuvoje, arba kai eksporto muitinės deklaracijoje siuntėju nurodoma užsienio valstybės įmonės atstovybė Lietuvoje, o gavėju – atstovybę įsteigusioji užsienio valstybės įmonė ar jos įgaliotas užsienio ūkio subjektas. Muitinės departamentas apie įformintas muitinės procedūras praneša valstybinei mokesčių inspekcijai pagal atstovybės buveinės įregistravimo vietą“.</text:span></text:p>
      <text:p text:style-name="P22"/>
      <text:p text:style-name="P23"/>
      <text:p text:style-name="P24">MINISTRAS PIRMININKAS<text:tab/>MINDAUGAS STANKEVIČIUS</text:p>
      <text:p text:style-name="P25"/>
      <text:p text:style-name="P26">ŽEMĖS ŪKIO MINISTRAS,</text:p>
      <text:p text:style-name="P27">PAVADUOJANTIS EKONOMIKOS MINISTRĄ<text:tab/>VYTAUTAS EINOR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30T08:55:00Z</meta:creation-date>
    <dc:date>2020-01-30T08:5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4" meta:character-count="1290" meta:row-count="63" meta:non-whitespace-character-count="1134"/>
  </office:meta>
</office:document-meta>
</file>