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55in"/>
    </style:style>
    <style:style style:name="T45" style:parent-style-name="DefaultParagraphFont" style:family="text">
      <style:text-properties fo:color="#000000" fo:letter-spacing="-0.0055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KRAŠTO APSAUGOS MINISTRO 2004 M. KOVO 26 D. ĮSAKYMO Nr. V-293 „DĖL PAREIGŪNŲ IR KARIŲ VALSTYBINIŲ PENSIJŲ SKYRIMO BEI MOKĖJIMO KRAŠTO APSAUGOS SISTEMOJE TVARKOS APRAŠO PATVIRTINIMO“ PAKEITIMO</text:p>
      <text:p text:style-name="P9"/>
      <text:p text:style-name="P10">2011 m. birželio 7 d. Nr. V-656</text:p>
      <text:p text:style-name="P11">Vilnius</text:p>
      <text:p text:style-name="P12"/>
      <text:p text:style-name="P13"/>
      <text:p text:style-name="P14"><text:span text:style-name="T15">Pakeičiu</text:span><text:span text:style-name="T16"><text:s/>Pareigūnų ir karių valstybinių pensijų skyrimo bei mokėjimo krašto apsaugos sistemoje tvarkos aprašą, patvirtintą Lietuvos Respublikos krašto apsaugos ministro 2004 m. kovo 26 d. įsakymu Nr. V-293 „Dėl Pareigūnų ir karių valstybinių pensijų skyrimo bei mokėjimo krašto apsaugos sistemoje tvarkos aprašo patvirtinimo“ (Žin., 2004, Nr.<text:s/></text:span><text:a xlink:href="https://www.e-tar.lt/portal/lt/legalAct/TAR.7702AC89389E" office:target-frame-name="_blank" xlink:show="new"><text:span text:style-name="T17">53-1826</text:span></text:a><text:span text:style-name="T18">; 2006, Nr. 130-4928; 2009, Nr.<text:s/></text:span><text:a xlink:href="https://www.e-tar.lt/portal/lt/legalAct/TAR.C6C713C9467B" office:target-frame-name="_blank" xlink:show="new"><text:span text:style-name="T19">83-3446</text:span></text:a><text:span text:style-name="T20">):</text:span></text:p>
      <text:p text:style-name="P21"><text:span text:style-name="T22">1</text:span><text:span text:style-name="T23">. Išdėstau 3 punktą taip:</text:span></text:p>
      <text:p text:style-name="P24"><text:span text:style-name="T25">„</text:span><text:span text:style-name="T26">3</text:span><text:span text:style-name="T27">. Statutinis tarnautojas ar karys likus ne daugiau kaip trims mėnesiams iki teisės gauti pareigūnų ir karių valstybinę pensiją atsiradimo arba bet kuriuo metu po teisės gauti pareigūnų ir karių valstybinę pensiją atsiradimo KAS institucijos ar jos padalinio, kuriame jis tarnauja (tarnavo), personalą administruojančiam padaliniui privalo pateikti:“.</text:span></text:p>
      <text:p text:style-name="P28"><text:span text:style-name="T29">2</text:span><text:span text:style-name="T30">. Išdėstau III skyriaus antraštę taip:</text:span></text:p>
      <text:p text:style-name="P31"><text:span text:style-name="T32">„</text:span><text:span text:style-name="T33">III</text:span><text:span text:style-name="T34">.<text:s/></text:span><text:span text:style-name="T35">KRAŠTO APSAUGOS SISTEMOS INSTITUCIJOS AR JOS PADALINIO PERSONALĄ ADMINISTRUOJANČIO PADALINIO ATLIEKAMOS PROCEDŪROS“.</text:span></text:p>
      <text:p text:style-name="P36"><text:span text:style-name="T37">3</text:span><text:span text:style-name="T38">. Išdėstau 7 punktą taip:</text:span></text:p>
      <text:p text:style-name="P39"><text:span text:style-name="T40">„</text:span><text:span text:style-name="T41">7</text:span><text:span text:style-name="T42">. KAS institucijos ar jos padalinio personalą administruojantis padalinys tvarko dokumentus pareigūnų ir karių valstybinei pensijai gauti, vadovaudamasis Pareigūnų ir karių valstybinių pensijų įstatymu, nustato tarnybos laiką pensijai skirti, parengia ir pateikia statutiniam tarnautojui ar kariui susipažinti ir pasirašyti tarnybos apskaitos duomenų lapą (2 priedas).“</text:span></text:p>
      <text:p text:style-name="P43"><text:span text:style-name="T44">4</text:span><text:span text:style-name="T45">. Įrašau 13 punkte po žodžio „tarnyba“ žodžius „per 10 darbo dienų nuo visų reikiamų dokumentų pensijai skirti gavimo dienos“.</text:span></text:p>
      <text:p text:style-name="P46"><text:span text:style-name="T47">5</text:span><text:span text:style-name="T48">. Išdėstau 13.2 punktą taip:</text:span></text:p>
      <text:p text:style-name="P49"><text:span text:style-name="T50">„</text:span><text:span text:style-name="T51">13.2</text:span><text:span text:style-name="T52">. užpildytą ir statutinio tarnautojo ar kario pasirašytą tarnybos apskaitos duomenų lapą“.</text:span></text:p>
      <text:p text:style-name="P53"><text:span text:style-name="T54">6</text:span><text:span text:style-name="T55">. Įrašau 13.3 ir 13.4 punktuose po žodžio „išduotą“ žodžius „ir statutinio tarnautojo ar kario pasirašytą“.</text:span></text:p>
      <text:p text:style-name="P56"/>
      <text:p text:style-name="P57"/>
      <text:p text:style-name="P58"/>
      <text:p text:style-name="P59"><text:span text:style-name="T60">Krašto apsaugos ministrė<text:s/></text:span><text:span text:style-name="T61"><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12T07:02:00Z</meta:creation-date>
    <dc:date>2015-05-12T07:02:00Z</dc:date>
    <meta:template xlink:href="Normal" xlink:type="simple"/>
    <meta:editing-cycles>2</meta:editing-cycles>
    <meta:editing-duration>PT0S</meta:editing-duration>
    <meta:document-statistic meta:page-count="1" meta:paragraph-count="21" meta:word-count="305" meta:character-count="2245" meta:row-count="81" meta:non-whitespace-character-count="1961"/>
  </office:meta>
</office:document-meta>
</file>