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/>
      <style:text-properties fo:color="#000000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0 m. LAPKRIČIO 3 d. ĮSAKYMO Nr. 311 „DĖL MOTORINIŲ PRAMOGINIŲ LAIVŲ IR KITŲ MOTORINIŲ PLAUKIOJIMO PRIEMONIŲ LAIVAVEDŽIŲ<text:s/>RENGIMO“ PAKEITIMO</text:p>
      <text:p text:style-name="P7"/>
      <text:p text:style-name="P8">2010 m. kovo 10 d. Nr. 3-150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Lietuvos Respublikos susisiekimo ministro 2000 m. lapkričio 3 d. įsakymą Nr. 311 „Dėl motorinių pramoginių laivų ir kitų motorinių plaukiojimo priemonių laivavedžių rengimo“ (Žin., 200</text:span><text:span text:style-name="T16">0, Nr.<text:s/></text:span><text:a xlink:href="https://www.e-tar.lt/portal/lt/legalAct/TAR.B45492D8FBA6" office:target-frame-name="_blank" xlink:show="new"><text:span text:style-name="T17">102-3231</text:span></text:a><text:span text:style-name="T18">; 2005, Nr.<text:s/></text:span><text:a xlink:href="https://www.e-tar.lt/portal/lt/legalAct/TAR.75C65C220531" office:target-frame-name="_blank" xlink:show="new"><text:span text:style-name="T19">67-2432</text:span></text:a><text:span text:style-name="T20">; 2006, Nr.<text:s/></text:span><text:a xlink:href="https://www.e-tar.lt/portal/lt/legalAct/TAR.1A609033A36C" office:target-frame-name="_blank" xlink:show="new"><text:span text:style-name="T21">16-562</text:span></text:a><text:span text:style-name="T22">; 2010, Nr.<text:s/></text:span><text:a xlink:href="https://www.e-tar.lt/portal/lt/legalAct/TAR.8CC31761AEC9" office:target-frame-name="_blank" xlink:show="new"><text:span text:style-name="T23">4-174</text:span></text:a><text:span text:style-name="T24">):</text:span></text:p>
      <text:p text:style-name="P25"><text:span text:style-name="T26">1.1</text:span><text:span text:style-name="T27">. Išdėstau 2 punkto pirmąją pastraipą taip:</text:span></text:p>
      <text:p text:style-name="P28"><text:span text:style-name="T29">„</text:span><text:span text:style-name="T30">2</text:span><text:span text:style-name="T31">. Pavedu Lietuvos saugios laivybos administracijai (toliau – Administra</text:span><text:span text:style-name="T32">cija):“.</text:span></text:p>
      <text:p text:style-name="P33"><text:span text:style-name="T34">1.2</text:span><text:span text:style-name="T35">. Pripažįstu netekusiu galios 3 punktą.</text:span></text:p>
      <text:p text:style-name="P36"><text:span text:style-name="T37">1.3</text:span><text:span text:style-name="T38">. Nurodytuoju įsakymu patvirtintuose Motorinių pramoginių laivų ir kitų motorinių plaukiojimo priemonių laivavedžių rengimo ir kvalifikacijos tobulinimo nuostatuose:</text:span></text:p>
      <text:p text:style-name="P39"><text:span text:style-name="T40">1.3.1</text:span><text:span text:style-name="T41">. išdėstau 6<text:s/></text:span><text:span text:style-name="T42">punktą taip:</text:span></text:p>
      <text:p text:style-name="P43"><text:span text:style-name="T44">„</text:span><text:span text:style-name="T45">6</text:span><text:span text:style-name="T46">. Už motorinio pramoginio laivo laivavedžio kvalifikacijos liudijimo, motorinio pramoginio laivo laivavedžio tarptautinio kvalifikacijos liudijimo, šių kvalifikacijos liudijimų dublikatų išdavimą bei Lietuvos saugios laivybos administracij</text:span><text:span text:style-name="T47">oje (toliau – Administracija) laikomus kvalifikacijos egzaminus mokama Lietuvos Respublikos Vyriausybės apskaičiuoto dydžio valstybės rinkliava.“</text:span></text:p>
      <text:p text:style-name="P48"><text:span text:style-name="T49">1.3.2</text:span><text:span text:style-name="T50">. įrašau 9, 12.1.1, 12.1.2, 12.1.3, 12.2.1, 12.2.2, 12.2.3, 13.1, 13.2, 15, 18, 26, 27, 28 punktu</text:span><text:span text:style-name="T51">ose vietoj žodžio „Inspekcija“ žodį „Administracija“ (atitinkamu linksniu);</text:span></text:p>
      <text:p text:style-name="P52"><text:span text:style-name="T53">1.3.3</text:span><text:span text:style-name="T54">. įrašau 11 punkte, 13 punkto pirmojoje pastraipoje, 14 punkte vietoj žodžių „Inspekcijos viršininkas“ žodžius „Administracijos direktorius“ (atitinkamu linksniu);</text:span></text:p>
      <text:p text:style-name="P55"><text:span text:style-name="T56">1.3.4</text:span><text:span text:style-name="T57">. įrašau 1 priede vietoj žodžių „Valstybinei vidaus vandenų laivybos inspekcijai“ žodžius „Lietuvos saugios laivybos administracijai“.</text:span></text:p>
      <text:p text:style-name="P58"><text:span text:style-name="T59">1.4</text:span><text:span text:style-name="T60">. Nurodytuoju įsakymu patvirtintame Motorinio pramoginio laivo laivavedžio kvalifikacijos liudijimo pavyzdyje<text:s/></text:span><text:span text:style-name="T61">įrašau vietoj žodžių „Valstybinė vidaus vandenų laivybos inspekcija“ žodžius „Lietuvos saugios laivybos administracija“.</text:span></text:p>
      <text:p text:style-name="P62"><text:span text:style-name="T63">1.5</text:span><text:span text:style-name="T64">. Nurodytuoju įsakymu patvirtintame Motorinio pramoginio laivo laivavedžio tarptautinio kvalifikacijos liudijimo pavyzdyje įraša</text:span><text:span text:style-name="T65">u vietoj žodžių „VALSTYBINĖ VIDAUS VANDENŲ LAIVYBOS INSPEKCIJA“ žodžius „LIETUVOS SAUGIOS LAIVYBOS ADMINISTRACIJA“ ir vietoj žodžių „STATE INLAND WATERS NAVIGATION INSPECTORATE“ – žodžius „LITHUANIAN MARITIME SAFETY ADMINISTRATION“.</text:span></text:p>
      <text:p text:style-name="P66"><text:span text:style-name="T67">1.6</text:span><text:span text:style-name="T68">. Nurodytuoju įs</text:span><text:span text:style-name="T69">akymu patvirtintoje Motorinio pramoginio laivo laivavedžio tarptautinio kvalifikacijos liudijimo pildymo ir išdavimo tvarkoje įrašau 4 punkte vietoj žodžių „Valstybinė vidaus vandenų laivybos inspekcija“ žodžius „Lietuvos saugios laivybos administracija“.</text:span></text:p>
      <text:p text:style-name="P70"><text:span text:style-name="T71">1.7</text:span><text:span text:style-name="T72">. Nurodytuoju įsakymu patvirtintuose Mokymo įstaigų, įmonių ir organizacijų, rengiančių motorinių pramoginių laivų ir kitų motorinių plaukiojimo priemonių laivavedžius, akreditavimo nuostatuose:</text:span></text:p>
      <text:p text:style-name="P73"><text:span text:style-name="T74">1.7.1</text:span><text:span text:style-name="T75">. įrašau 3 punkte vietoj žodžių „Valstybinė vid</text:span><text:span text:style-name="T76">aus vandenų laivybos inspekcija (toliau – Inspekcija)“ žodžius „Lietuvos saugios laivybos administracija (toliau – Administracija)“;</text:span></text:p>
      <text:p text:style-name="P77"><text:span text:style-name="T78">1.7.2</text:span><text:span text:style-name="T79">. įrašau 4 punkto pirmojoje pastraipoje, 10, 12 punktuose, 13 punkto pirmojoje pastraipoje, 18 punkte, 20 punkto p</text:span><text:span text:style-name="T80">irmojoje pastraipoje, 23, 24, 25, 28, 29, 32.2, 33, 34 punktuose, 35 punkto pirmojoje pastraipoje vietoj žodžio „Inspekcija“ žodį „Administracija“ (atitinkamu linksniu);</text:span></text:p>
      <text:p text:style-name="P81"><text:span text:style-name="T82">1.7.3</text:span><text:span text:style-name="T83">. įrašau 14, 15, 19, 21, 22 punktuose vietoj žodžių „Inspekcijos viršininkas“</text:span><text:span text:style-name="T84"><text:s/>– žodžius „Administracijos direktorius“ (atitinkamu linksniu);</text:span></text:p>
      <text:p text:style-name="P85"><text:span text:style-name="T86">1.7.4</text:span><text:span text:style-name="T87">. įrašau priede „Mokymo įmonės, įstaigos ir organizacijos akreditavimo liudijimas“ vietoj žodžių „Valstybinė vidaus vandenų laivybos inspekcija“ žodžius „Lietuvos saugios laivybos adm</text:span><text:span text:style-name="T88">inistracija“.</text:span></text:p>
      <text:p text:style-name="P89"><text:span text:style-name="T90">2</text:span><text:span text:style-name="T91">.<text:s/></text:span><text:span text:style-name="T92">Nustata</text:span><text:span text:style-name="T93">u, kad iki šio įsakymo įsigaliojimo išduoti motorinio pramoginio laivo laivavedžio kvalifikacijos liudijimai, motorinio pramoginio laivo laivavedžio tarptautiniai kvalifikacijos liudijimai, mokymo įmonės, įstaigos ir organiz</text:span><text:span text:style-name="T94">acijos akreditavimo liudijimai galioja iki juose nurodytos datos.</text:span></text:p>
      <text:p text:style-name="P95"><text:span text:style-name="T96">3</text:span><text:span text:style-name="T97">. Šis įsakymas įsigalioja 2010 m. balandžio 1 d.</text:span></text:p>
      <text:p text:style-name="P98"/>
      <text:p text:style-name="P99"/>
      <text:p text:style-name="P100"><text:span text:style-name="T101">Susisiekimo ministras</text:span><text:span text:style-name="T102"><text:tab/>Eligijus Masiulis</text:span></text:p>
      <text:p text:style-name="P103"/>
      <text:p text:style-name="P104"><text:span text:style-name="T10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10-11T18:34:00Z</meta:creation-date>
    <dc:date>2015-10-11T18:34:00Z</dc:date>
    <meta:template xlink:href="Normal" xlink:type="simple"/>
    <meta:editing-cycles>2</meta:editing-cycles>
    <meta:editing-duration>PT0S</meta:editing-duration>
    <meta:document-statistic meta:page-count="2" meta:paragraph-count="33" meta:word-count="523" meta:character-count="4471" meta:row-count="128" meta:non-whitespace-character-count="3981"/>
  </office:meta>
</office:document-meta>
</file>