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5 m. gegužės 10 d. Nr. V-378</text:p>
      <text:p text:style-name="P14">Vilnius</text:p>
      <text:p text:style-name="P15"/>
      <text:p text:style-name="P16"/>
      <text:p text:style-name="P17"><text:span text:style-name="T18">Siekdamas ištaisyti technines klaidas:</text:span></text:p>
      <text:p text:style-name="P19"><text:span text:style-name="T20">1</text:span><text:span text:style-name="T21">.<text:s/></text:span><text:span text:style-name="T22">Pakeičiu</text:span><text:span text:style-name="T23"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4">104-3856</text:span></text:a><text:span text:style-name="T25">; 2005, Nr.<text:s/></text:span><text:a xlink:href="https://www.e-tar.lt/portal/lt/legalAct/TAR.0FB2181C6D93" office:target-frame-name="_blank" xlink:show="new"><text:span text:style-name="T26">50-1666</text:span></text:a><text:span text:style-name="T27">, Nr.<text:s/></text:span><text:a xlink:href="https://www.e-tar.lt/portal/lt/legalAct/TAR.402D203EB158" office:target-frame-name="_blank" xlink:show="new"><text:span text:style-name="T28">55-1879</text:span></text:a><text:span text:style-name="T29">), ir III skyriaus „Paslaugų bazinės kainos“:</text:span></text:p>
      <text:p text:style-name="P30"><text:span text:style-name="T31">1.1</text:span><text:span text:style-name="T32">. 18.1 punkte vietoje skaičiaus „1,1“ įrašau skaičių „5,5“;</text:span></text:p>
      <text:p text:style-name="P33"><text:span text:style-name="T34">1.2</text:span><text:span text:style-name="T35">. 18.2 punkte vietoje skaičiaus „5,5“ įrašau „1,5“.</text:span></text:p>
      <text:p text:style-name="P36"><text:span text:style-name="T37">2</text:span><text:span text:style-name="T38">.<text:s/></text:span><text:span text:style-name="T39">Nustata</text:span><text:span text:style-name="T40">u, kad šis įsakymas taikomas atsiskaitant už suteiktas nuo 2005 m. gegužės 1 d. paslauga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11T08:27:00Z</meta:creation-date>
    <dc:date>2015-11-11T08:27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448" meta:row-count="52" meta:non-whitespace-character-count="1266"/>
  </office:meta>
</office:document-meta>
</file>