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T369" style:parent-style-name="DefaultParagraphFont" style:family="text">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RADIACINĖS SAUGOS VALSTYBINĖS PRIEŽIŪROS IR KONTROLĖS FUNKCIJŲ PERDAVIMO</text:p>
      <text:p text:style-name="P13"/>
      <text:p text:style-name="P14">1999 m. balandžio 19 d. Nr. 172</text:p>
      <text:p text:style-name="P15">Vilnius</text:p>
      <text:p text:style-name="P16"/>
      <text:p text:style-name="P17"/>
      <text:p text:style-name="P18"><text:span text:style-name="T19">Vadovaudamasis Radiacinės saugos įstatymo (Žin., 1999, Nr.<text:s/></text:span><text:a xlink:href="https://www.e-tar.lt/portal/lt/legalAct/TAR.7083DB116A2E" office:target-frame-name="_blank" xlink:show="new"><text:span text:style-name="T20">11-239</text:span></text:a><text:span text:style-name="T21">) nuostatomis ir siekdamas tinkamai organizuoti valstybinę radiacinės saugos priežiūrą ir kontrolę,<text:s/></text:span></text:p>
      <text:p text:style-name="P22"><text:span text:style-name="T23">1</text:span><text:span text:style-name="T24">.<text:s/></text:span><text:span text:style-name="T25">Tvirtinu</text:span><text:span text:style-name="T26"><text:s/>Radiacinės saugos centro nuostatus (1 priedas).<text:s/></text:span></text:p>
      <text:p text:style-name="P27"><text:span text:style-name="T28">2</text:span><text:span text:style-name="T29">. Nustatau, kad nuo 1999 m. balandžio 1 d. Vilniaus, Kauno, Klaipėdos, Šiaulių, Panevėžio, Alytaus, Marijampolės, Utenos, Tauragės, Telšių visuomenės sveikatos centrų ir jų filialų, Trakų visuomenės sveikatos priežiūros ir specialistų tobulinimo centro, Ekstremalių sveikatai situacijų centro, Valstybinės higienos inspekcijos radiacinės saugos funkcijos perduodamos Radiacinės saugos centrui.</text:span></text:p>
      <text:p text:style-name="P30"><text:span text:style-name="T31">3</text:span><text:span text:style-name="T32">. Pavedu:</text:span></text:p>
      <text:p text:style-name="P33"><text:span text:style-name="T34">3.1</text:span><text:span text:style-name="T35">. Visuomenės sveikatos skyriaus viršininkui R. Sabaliauskui iki 1999 m. balandžio 30 d. parengti ir pateikti sveikatos apsaugos ministro įsakymo projektą dėl Visuomenės sveikatos centrų, Trakų visuomenės sveikatos priežiūros ir specialistų tobulinimo centro, Ekstremalių sveikatai situacijų centro ir Valstybinės higienos inspekcijos nuostatų pakeitimo ryšium su radiacinės saugos funkcijų perdavimu;</text:span></text:p>
      <text:p text:style-name="P36"><text:span text:style-name="T37">3.2</text:span><text:span text:style-name="T38">. Visuomenės sveikatos centrų vadovams iki 1999 m. gegužės 10 d. patikslinti jų filialų nuostatus ryšium su radiacinės saugos funkcijų perdavimu;</text:span></text:p>
      <text:p text:style-name="P39"><text:span text:style-name="T40">3.3</text:span><text:span text:style-name="T41">. Visuomenės sveikatos centrų ir jų filialų, Ekstremalių sveikatai situacijų, Trakų visuomenės sveikatos priežiūros ir specialistų tobulinimo centrų vadovams iki 1999 m. liepos 1 d. perduoti Radiacinės saugos centrui patikėjimo teise pagrindines priemones ir inventorių pagal 1999 m. sausio 1 d. duomenis;</text:span></text:p>
      <text:p text:style-name="P42"><text:span text:style-name="T43">3.4</text:span><text:span text:style-name="T44">. Vilniaus, Kauno, Klaipėdos, Šiaulių, Panevėžio, Marijampolės visuomenės sveikatos centrų, Utenos visuomenės sveikatos centro Ignalinos filialo, Valstybinio visuomenės sveikatos centro vadovams nuo 1999 m. liepos 1 d. sudaryti su Radiacinės saugos centru neterminuotas patalpų, kuriose veikė radiacinės saugos funkciniai padaliniai, panaudos sutartis;</text:span></text:p>
      <text:p text:style-name="P45"><text:span text:style-name="T46">3.5</text:span><text:span text:style-name="T47">. Vilniaus, Kauno, Klaipėdos, Šiaulių, Panevėžio, Alytaus, Marijampolės, Tauragės, Telšių, Utenos visuomenės sveikatos centrų, Trakų visuomenės sveikatos priežiūros ir specialistų tobulinimo centro, Ekstremalių sveikatai situacijų centro vadovams ryšium su radiacinės saugos funkcijų perdavimu iki 1999 m. liepos 1 d. etatus (darbo užmokesčio fondą) pagal 1999 m. sausio 1 d. duomenis, dokumentaciją, skirtą šioms funkcijoms atlikti, perduoti Radiacinės saugos centrui;</text:span></text:p>
      <text:p text:style-name="P48"><text:span text:style-name="T49">3.6</text:span><text:span text:style-name="T50">. Finansų skyriaus viršininkei V. Gečėnienei iki 1999 m. birželio 1 d. patikslinti ir pateikti tvirtinti atitinkamas Visuomenės sveikatos centrų ir jų filialų, Valstybinio visuomenės sveikatos centro, Trakų visuomenės sveikatos priežiūros ir specialistų tobulinimo centro sąmatas 1999 metams, nuo 1999 m. liepos 1 d. perduodant dalį jiems numatytų lėšų, skirtų darbo užmokesčio fondui, patalpų eksploatacijai, kitoms išlaidoms Radiacinės saugos centrui, papildant šio centro sąmatą;</text:span></text:p>
      <text:p text:style-name="P51"><text:span text:style-name="T52">3.7</text:span><text:span text:style-name="T53">. Radiacinės saugos centro direktoriui sudaryti sutartis su Vilniaus, Kauno, Klaipėdos, Šiaulių, Panevėžio, Marijampolės visuomenės sveikatos centrais, Utenos visuomenės sveikatos centro Ignalinos filialu laikotarpiui nuo 1999 m. balandžio 1 d. iki 1999 m. liepos 1 d., deleguojant jiems valstybinės radiacinės saugos priežiūros ir kontrolės funkcijų atlikimą.<text:s/></text:span></text:p>
      <text:p text:style-name="P54"><text:span text:style-name="T55">4</text:span><text:span text:style-name="T56">. Nuo 1999 m. balandžio 1 d. Valstybinės visuomenės sveikatos priežiūros tarnybos prie Sveikatos apsaugos ministerijos Radiacinės saugos centrą vadinu Radiacinės saugos centru.</text:span></text:p>
      <text:p text:style-name="P57"><text:span text:style-name="T58">5</text:span><text:span text:style-name="T59">. Nustatau, kad Valstybinės visuomenės sveikatos priežiūros tarnybos prie Sveikatos apsaugos ministerijos Radiacinės saugos centro vadovo, darbuotojų bei Visuomenės sveikatos centrų ir jų filialų darbuotojų, kurie vykdė radiacinės saugos funkcijas, darbo santykiai nuo 1999 m. liepos 1 d. tęsiasi Radiacinės saugos centre pagal Darbo sutarties įstatymo 32 straipsnio reikalavimus.</text:span></text:p>
      <text:p text:style-name="P60"><text:span text:style-name="T61">6</text:span><text:span text:style-name="T62">. Laikau netekusiais galios Valstybinės visuomenės sveikatos priežiūros tarnybos prie Sveikatos apsaugos ministerijos Radiacinės saugos centro nuostatus, patvirtintus Sveikatos apsaugos ministerijos 1996 m. lapkričio 28 d. įsakymu Nr. 625 (Žin., 1996, Nr.<text:s/></text:span><text:a xlink:href="https://www.e-tar.lt/portal/lt/legalAct/TAR.0A62C3E5974D" office:target-frame-name="_blank" xlink:show="new"><text:span text:style-name="T63">118-2753</text:span></text:a><text:span text:style-name="T64">).</text:span></text:p>
      <text:p text:style-name="P65"><text:span text:style-name="T66">7</text:span><text:span text:style-name="T67">. Šio įsakymo vykdymo kontrolę pavedu viceministrui V. Kriauzai.<text:s/></text:span></text:p>
      <text:p text:style-name="P68"/>
      <text:p text:style-name="P69"/>
      <text:p text:style-name="P70"/>
      <text:p text:style-name="P71"><text:span text:style-name="T72">Sveikatos apsaugos Ministras</text:span><text:span text:style-name="T73"><text:tab/>Mindaugas Stankevičius</text:span></text:p>
      <text:soft-page-break/>
      <text:p text:style-name="P74"><text:span text:style-name="T75">PATVIRTINTA</text:span></text:p>
      <text:p text:style-name="P76">sveikatos apsaugos ministro</text:p>
      <text:p text:style-name="P77">1999 04 19 įsakymu Nr. 172</text:p>
      <text:p text:style-name="P78"><text:span text:style-name="T79">1</text:span><text:span text:style-name="T80"><text:s/>priedas</text:span></text:p>
      <text:p text:style-name="P81"/>
      <text:p text:style-name="P82"><text:span text:style-name="T83">RADIACINĖS SAUGOS CENTRO</text:span></text:p>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Radiacinės saugos centras (toliau – RSC) yra savarankiška biudžetinė įstaiga, veikianti pagal Lietuvos Respublikos Konstituciją, Sveikatos sistemos, Sveikatos priežiūros įstaigų, Radiacinės saugos, Branduolinės energijos ir kitus įstatymus bei teisės aktus ir šiuos nuostatus.</text:span></text:p>
      <text:p text:style-name="P95"><text:span text:style-name="T96">2</text:span><text:span text:style-name="T97">. RSC yra valstybės valdymo bei savivaldos vykdomųjų ir kitų institucijų veiksmus radiacinės saugos srityje koordinuojanti bei radiacinės saugos valstybinę priežiūrą ir kontrolę, gyventojų apšvitos vertinimą ir ekspertizę atliekanti institucija.<text:s/></text:span></text:p>
      <text:p text:style-name="P98"><text:span text:style-name="T99">3</text:span><text:span text:style-name="T100">. RSC yra juridinis asmuo, turintis savo balansą, sąskaitas banke, antspaudą su savo pavadinimu.</text:span></text:p>
      <text:p text:style-name="P101"><text:span text:style-name="T102">4</text:span><text:span text:style-name="T103">. RSC steigėjas yra Sveikatos apsaugos ministerija.</text:span></text:p>
      <text:p text:style-name="P104"><text:span text:style-name="T105">5</text:span><text:span text:style-name="T106">. RSC buveinė: Kalvarijų g. 153, Vilnius.</text:span></text:p>
      <text:p text:style-name="P107"/>
      <text:p text:style-name="P108"><text:span text:style-name="T109">II</text:span><text:span text:style-name="T110">.<text:s/></text:span><text:span text:style-name="T111">TIKSLAI IR FUNKCIJOS</text:span></text:p>
      <text:p text:style-name="P112"/>
      <text:p text:style-name="P113"><text:span text:style-name="T114">6</text:span><text:span text:style-name="T115">. RSC veiklos tikslai:</text:span></text:p>
      <text:p text:style-name="P116"><text:span text:style-name="T117">6.1</text:span><text:span text:style-name="T118">. apsaugoti gyventojus ir dirbančius su jonizuojančiosios spinduliuotės šaltiniais darbuotojus (toliau – darbuotojus) nuo žalingo jonizuojančiosios spinduliuotės poveikio;</text:span></text:p>
      <text:p text:style-name="P119"><text:span text:style-name="T120">6.2</text:span><text:span text:style-name="T121">. koordinuoti valstybės valdymo bei savivaldos vykdomųjų ir kitų institucijų veiksmus radiacinės saugos srityje;</text:span></text:p>
      <text:p text:style-name="P122"><text:span text:style-name="T123">6.3</text:span><text:span text:style-name="T124">. organizuoti ir atlikti valstybinę radiacinės saugos priežiūrą ir kontrolę, gyventojų ir darbuotojų apšvitos vertinimą ir ekspertizę šalies mastu, garantuoti gyventojų bei darbuotojų radiacinę saugą.</text:span></text:p>
      <text:p text:style-name="P125"><text:span text:style-name="T126">7</text:span><text:span text:style-name="T127">. RSC funkcijos:</text:span></text:p>
      <text:p text:style-name="P128"><text:span text:style-name="T129">7.1</text:span><text:span text:style-name="T130">. tiria jonizuojančiosios spinduliuotės įtakos žmonių sveikatai priežastis, teikia siūlymus ir kontroliuoja, kad jos būtų šalinamos, imasi priemonių Lietuvos gyventojų sveikatai saugoti;</text:span></text:p>
      <text:p text:style-name="P131"><text:span text:style-name="T132">7.2</text:span><text:span text:style-name="T133">. formuoja radiacinės saugos bei jonizuojančiosios spinduliuotės šaltinių apskaitos ir jų saugumo užtikrinimo valstybinio reguliavimo principus ir kriterijus, rengia ir tvirtina minėtų principų ir kriterijų įgyvendinimo tvarką bei rekomendacijas;</text:span></text:p>
      <text:p text:style-name="P134"><text:span text:style-name="T135">7.3</text:span><text:span text:style-name="T136">. rengia įstatymų, Lietuvos Respublikos Vyriausybės nutarimų ir kitų teisės aktų projektus radiacinės saugos klausimais;</text:span></text:p>
      <text:p text:style-name="P137"><text:span text:style-name="T138">7.4</text:span><text:span text:style-name="T139">. Lietuvos Respublikos Vyriausybės nustatyta tvarka išduoda, sustabdo, atnaujina ar panaikina licencijas užsiimti veikla su jonizuojančiosios spinduliuotės šaltiniais (toliau – veikla su šaltiniais) Lietuvos Respublikoje;</text:span></text:p>
      <text:p text:style-name="P140"><text:span text:style-name="T141">7.5</text:span><text:span text:style-name="T142">. prižiūri ir kontroliuoja, kaip vykdomi Radiacinės saugos įstatyme ir kituose teisės aktuose bei licencijose nustatyti reikalavimai, ir taiko įstatymais numatytas sankcijas už šių reikalavimų pažeidimus (pagal sveikatos apsaugos ministro įsakymu patvirtintą Valstybinės radiacinės saugos priežiūros ir kontrolės reglamentą);<text:s/></text:span></text:p>
      <text:p text:style-name="P143"><text:span text:style-name="T144">7.6</text:span><text:span text:style-name="T145">. Sveikatos apsaugos ministerijos ar kitų valstybės valdymo institucijų užsakymu rengia ir vykdo gyventojų radiacinės saugos priežiūros ir kontrolės bei jonizuojančiosios spinduliuotės įtakos sveikatai įvertinimo programas;</text:span></text:p>
      <text:p text:style-name="P146"><text:span text:style-name="T147">7.7</text:span><text:span text:style-name="T148">. pagal kompetenciją rengia radiacinės saugos būklės apžvalgas ir teikia siūlymus visų lygių valstybės valdymo ir vietos savivaldos vykdomosioms institucijoms radiacinės saugos klausimais bei informuoja visuomenę;</text:span></text:p>
      <text:p text:style-name="P149"><text:span text:style-name="T150">7.8</text:span><text:span text:style-name="T151">. analizuoja ir vertina objektų, naudojančių jonizuojančiosios spinduliuotės šaltinius, radiacinės saugos būklę, organizuoja ir pagal kompetenciją atlieka radiacinių avarijų tyrimus, prognozuoja jų padarinius ir teikia siūlymus, kaip jų išvengti bei juos likviduoti;</text:span></text:p>
      <text:p text:style-name="P152"><text:span text:style-name="T153">7.9</text:span><text:span text:style-name="T154">. organizuoja ir atlieka gyventojų, darbuotojų ar jų atskirų grupių individualiosios apšvitos monitoringą įprastomis sąlygomis ir radiacinių avarijų atvejais;</text:span></text:p>
      <text:p text:style-name="P155"><text:span text:style-name="T156">7.10</text:span><text:span text:style-name="T157">. kontroliuoja įmonių, įstaigų administracijos ir personalo pasirengimą radiacinėms avarijoms ir jų pasekmėms likviduoti;</text:span></text:p>
      <text:p text:style-name="P158"><text:span text:style-name="T159">7.11</text:span><text:span text:style-name="T160">. atlieka radiacinės saugos valstybinę higieninę ekspertizę ir derina objektų, planuojančių vykdyti veiklą su šaltiniais, projektus;</text:span></text:p>
      <text:p text:style-name="P161"><text:span text:style-name="T162">7.12</text:span><text:span text:style-name="T163">. tvarko Valstybės jonizuojančiosios spinduliuotės šaltinių ir darbuotojų apšvitos registrą;</text:span></text:p>
      <text:p text:style-name="P164"><text:span text:style-name="T165">7.13</text:span><text:span text:style-name="T166">. organizuoja ir atlieka gyventojų bei darbuotojų apšvitos, gyvenamosios, gamybinės ir socialinės aplinkos dozimetrinius, radiometrinius, spektrometrinius, radiocheminius tyrimus ir jų higieninę ekspertizę;</text:span></text:p>
      <text:p text:style-name="P167"><text:span text:style-name="T168">7.14</text:span><text:span text:style-name="T169">. organizuoja ir atlieka oro, maisto produktų, jų žaliavų, geriamojo vandens, statybinių medžiagų ir jų žaliavų, prekių ir kitų objektų, kurie gali lemti žmogaus apšvitą, taršos monitoringą bei išduoda nustatyto pavyzdžio dokumentus, liudijančius jų užterštumą radioaktyviosiomis medžiagomis bei leidimą ar draudimą juos realizuoti;</text:span></text:p>
      <text:p text:style-name="P170"><text:span text:style-name="T171">7.15</text:span><text:span text:style-name="T172">. organizuoja ir atlieka pacientų apšvitos valstybinę priežiūrą ir kontrolę medicinos diagnostikos ir gydymo procedūrų metu, kai panaudojami jonizuojančiosios spinduliuotės šaltiniai;</text:span></text:p>
      <text:p text:style-name="P173"><text:span text:style-name="T174">7.16</text:span><text:span text:style-name="T175">. organizuoja ir atlieka jonizuojančiosios spinduliuotės šaltinių, radiacinės saugos įrangos bei kitų įtaisų ir medžiagų, galinčių sąlygoti papildomą žmonių apšvitą, taip pat gaminių, turinčių jonizuojančiosios spinduliuotės šaltinių, radiacinės saugos atitikties kontrolę;</text:span></text:p>
      <text:p text:style-name="P176"><text:span text:style-name="T177">7.17</text:span><text:span text:style-name="T178">. bendradarbiauja su tarptautinėmis organizacijomis, kitų valstybių ir šalies radiacinės saugos priežiūros bei kontrolės institucijomis, dalyvauja rengiant Lietuvos Respublikos tarptautinių sutarčių ar atskirų jų nuostatų, susijusių su valstybės radiacinės saugos klausimais, projektus;</text:span></text:p>
      <text:p text:style-name="P179"><text:span text:style-name="T180">7.18</text:span><text:span text:style-name="T181">. informuoja Sveikatos apsaugos ministeriją, kitas valstybės valdymo ir vietos savivaldos vykdomąsias institucijas, žiniasklaidą radiacinės saugos klausimais bei teikia pasiūlymus jai gerinti;</text:span></text:p>
      <text:p text:style-name="P182"><text:span text:style-name="T183">7.19</text:span><text:span text:style-name="T184">. organizuoja kvalifikacijos kėlimo kursus, seminarus, instruktažus radiacinės saugos bei laboratorinės priežiūros ir kontrolės klausimais suinteresuotų žinybų, įstaigų, objektų darbuotojams, kontroliuoja darbuotojų ir atsakingų už radiacinę saugą asmenų žinias;</text:span></text:p>
      <text:p text:style-name="P185"><text:span text:style-name="T186">7.20</text:span><text:span text:style-name="T187">. organizuoja mokomąją ir gamybinę praktiką aukštojo ir aukštesniojo mokymo įstaigų studentams ir moksleiviams pagal bendradarbiavimo sutartis;</text:span></text:p>
      <text:p text:style-name="P188"><text:span text:style-name="T189">7.21</text:span><text:span text:style-name="T190">. organizuoja ir atlieka gyventojų mokymą radiacinės saugos klausimais;</text:span></text:p>
      <text:p text:style-name="P191"><text:span text:style-name="T192">7.22</text:span><text:span text:style-name="T193">. vykdo kitas funkcijas, nustatytas įstatymų, kitų teisės aktų.</text:span></text:p>
      <text:p text:style-name="P194"/>
      <text:p text:style-name="P195"><text:span text:style-name="T196">III</text:span><text:span text:style-name="T197">.<text:s/></text:span><text:span text:style-name="T198">TEISĖS</text:span></text:p>
      <text:p text:style-name="P199"/>
      <text:p text:style-name="P200"><text:span text:style-name="T201">8</text:span><text:span text:style-name="T202">. RSC ar jo darbuotojas, vykdydamas jam pavestas funkcijas, turi teisę:</text:span></text:p>
      <text:p text:style-name="P203"><text:span text:style-name="T204">8.1</text:span><text:span text:style-name="T205">. pateikę tarnybinį pažymėjimą, nekliudomi patekti į visų įmonių, įstaigų, organizacijų, ūkinių, karinių dalinių, pasienio ruožų teritorijas ir objektus darbo metu, o ne darbo – su tų įmonių, įstaigų, organizacijų, ūkinių, karinių dalinių, pasienio ruožų administracijų atstovu, dalyvauti ar vykdyti valstybinę radiacinės saugos priežiūrą ir kontrolę;</text:span></text:p>
      <text:p text:style-name="P206"><text:span text:style-name="T207">8.2</text:span><text:span text:style-name="T208">. reikalauti ir gauti iš juridinių ir fizinių asmenų, įmonių, neturinčių juridinių asmens teisių, rašytinius ir žodinius paaiškinimus, pažymas, dokumentus bei jų nuorašus, kitą informaciją veiklos su šaltiniais ir radiacinės saugos klausimais;</text:span></text:p>
      <text:p text:style-name="P209"><text:span text:style-name="T210">8.3</text:span><text:span text:style-name="T211">. surašyti protokolus, aktus ir kitokius nustatytos formos dokumentus, nustatytąja tvarka traukti administracinėn atsakomybėn piliečius ir pareigūnus už radiacinę saugą reglamentuojančių įstatymų ir kitų teisės aktų pažeidimus, nagrinėti administracinių teisės pažeidimų bylas ir kaltiems asmenims skirti administracines bausmes;</text:span></text:p>
      <text:p text:style-name="P212"><text:span text:style-name="T213">8.4</text:span><text:span text:style-name="T214">. rinkti medžiagą pretenzijoms ir civiliniams ieškiniams juridiniams ir fiziniams asmenims bei įmonėms, neturinčioms juridinio asmens teisių, teikti dėl radiacinės saugos reikalavimų pažeidimų padarytos žalos atlyginimo, atstovauti valstybei šiose bylose;</text:span></text:p>
      <text:p text:style-name="P215"><text:span text:style-name="T216">8.5</text:span><text:span text:style-name="T217">. reikalauti, kad juridiniai asmenys ir įmonės, neturinčios juridinio asmens teisių, darbuotojai, užsiimantys veikla su šaltiniais, pašalintų nustatytus pažeidimus, sustabdytų darbus tais atvejais, kai minėti pažeidimai kelia grėsmę ar daro įtaką žmonių sveikatai ar gyvybei, bei nustačius pažeidimus;</text:span></text:p>
      <text:p text:style-name="P218"><text:span text:style-name="T219">8.6</text:span><text:span text:style-name="T220">. pasitelkti ekspertus bei kitus specialistus tyrimams bei matavimams atlikti, išvadoms pateikti;</text:span></text:p>
      <text:p text:style-name="P221"><text:span text:style-name="T222">8.7</text:span><text:span text:style-name="T223">. vykdant valstybinę radiacinės saugos priežiūrą ir kontrolę, pasitelkti į pagalbą policijos ar kitų teisėsaugos institucijų pareigūnus;</text:span></text:p>
      <text:p text:style-name="P224"><text:span text:style-name="T225">8.8</text:span><text:span text:style-name="T226">. įstatymų ir kitų teisės aktų nustatyta tvarka reikalauti, kad būtų laikomasi specialiosios veiklos su šaltiniais planavimo, projektavimo sąlygų, vertinti šių sąlygų įvykdymą ir teikti išvadas;</text:span></text:p>
      <text:p text:style-name="P227"><text:span text:style-name="T228">8.9</text:span><text:span text:style-name="T229">. reikalauti iš įmonių, įstaigų, organizacijų, užsiimančių veikla su šaltiniais, administracijos, kad būtų:</text:span></text:p>
      <text:p text:style-name="P230"><text:span text:style-name="T231">8.9.1</text:span><text:span text:style-name="T232">. parengtos radiacinės saugos ir saugumo programos, garantuojančios objekto radiacinę saugą bei jonizuojančiosios spinduliuotės šaltinių saugumą,</text:span></text:p>
      <text:p text:style-name="P233"><text:span text:style-name="T234">8.9.2</text:span><text:span text:style-name="T235">. atlikti kontroliniai įrangos ir medžiagų bandymai, darbo sąlygų analizė, radiacinės objektų saugos įvertinimas, prietaisų ir sistemų patikimumo bei techninės būklės patikrinimas,</text:span></text:p>
      <text:p text:style-name="P236"><text:span text:style-name="T237">8.9.3</text:span><text:span text:style-name="T238">. pateikta RSC informacija apie visas avarijas, kurios sąlygojo ar galėjo sąlygoti papildomą gyventojų arba darbuotojų apšvitą,</text:span></text:p>
      <text:p text:style-name="P239"><text:span text:style-name="T240">8.9.4</text:span><text:span text:style-name="T241">. pateikta RSC pažeidimų, konstatuotų patikrinimų metu, tyrimo medžiaga bei informacija apie taikytas arba numatomas įgyvendinti radiacinės saugos priemones,</text:span></text:p>
      <text:p text:style-name="P242"><text:span text:style-name="T243">8.9.5</text:span><text:span text:style-name="T244">. pateikta RSC informacija apie mokslinių tyrimų ir konstravimo darbų programas, objektų radiacinės saugos gerinimo planus, taip pat kitus duomenis objektų radiacinės saugos klausimais;</text:span></text:p>
      <text:p text:style-name="P245"><text:span text:style-name="T246">8.10</text:span><text:span text:style-name="T247">. įstatymų nustatyta tvarka perduoti medžiagą teisėsaugos institucijoms dėl atlyginimo už padarytą žalą arba taikyti sankcijas juridiniams asmenims ir įmonėms, neturinčioms juridinio asmens teisių, pareigūnams ir darbuotojams, kaltiems dėl radiacinio pobūdžio avarijų objektuose, grubiai pažeidusiems radiacinio saugumo normų ir taisyklių reikalavimus, kas sukėlė grėsmę ar padarė neigiamą įtaką žmonių sveikatai bei gyvybei;</text:span></text:p>
      <text:p text:style-name="P248"><text:span text:style-name="T249">8.11</text:span><text:span text:style-name="T250">. sustabdyti, panaikinti licencijas gaminti, montuoti, naudoti, prižiūrėti, remontuoti, saugoti, prekiauti, vežti, perdirbti, laidoti jonizuojančiosios spinduliuotės šaltinius, taip pat užsiimti kita veikla su šaltiniais ar radioaktyviųjų atliekų tvarkymu, kai nesilaikoma radiacinės saugos normų ir taisyklių bei kitų specialiųjų technologijų ar projektų dokumentacijos reikalavimų;</text:span></text:p>
      <text:p text:style-name="P251"><text:span text:style-name="T252">8.12</text:span><text:span text:style-name="T253">. uždrausti realizuoti ir naudoti maisto produktus, jų žaliavas, geriamąjį vandenį, statybines medžiagas ir jų žaliavas, prekes, kurių sudėtyje yra nustatyti didesni nei leistini radionuklidų kiekiai; įstatymų ar kitų teisės aktų nustatyta tvarka nemokamai imti minėtų produktų, medžiagų ir prekių bei jų žaliavų mėginius jų taršai radionuklidais ištirti bei įvertinti;</text:span></text:p>
      <text:p text:style-name="P254"><text:span text:style-name="T255">8.13</text:span><text:span text:style-name="T256">. egzaminuoti objektų, kuriuose vykdoma veikla su šaltiniais, pareigūnus ir darbuotojus radiacinės saugos klausimais, kontroliuoti nurodytųjų objektų darbuotojų žinių šiais klausimais patikrinimo tvarką, skirti neeilinius žinių patikrinimus;</text:span></text:p>
      <text:p text:style-name="P257"><text:span text:style-name="T258">8.14</text:span><text:span text:style-name="T259">. įstatymų ir kitų teisės aktų nustatyta tvarka teikti mokamas paslaugas, vykdyti leidybinę veiklą bei gauti atitinkamas pajamas.</text:span></text:p>
      <text:p text:style-name="P260"/>
      <text:p text:style-name="P261"><text:span text:style-name="T262">IV</text:span><text:span text:style-name="T263">.<text:s/></text:span><text:span text:style-name="T264">DARBO ORGANIZAVIMAS</text:span></text:p>
      <text:p text:style-name="P265"/>
      <text:p text:style-name="P266"><text:span text:style-name="T267">9</text:span><text:span text:style-name="T268">. RSC vadovauja direktorius – Lietuvos Respublikos vyriausiasis valstybinės radiacinės saugos priežiūros ir kontrolės kontrolierius (toliau – RSC direktorius), su kuriuo nustatyta tvarka darbo sutartį sudaro ir ją nutraukia sveikatos apsaugos ministras.</text:span></text:p>
      <text:p text:style-name="P269"><text:span text:style-name="T270">10</text:span><text:span text:style-name="T271">. RSC direktoriaus teisės ir pareigos:</text:span></text:p>
      <text:p text:style-name="P272"><text:span text:style-name="T273">10.1</text:span><text:span text:style-name="T274">. organizuoti RSC veiklą, įstatymų nustatyta tvarka sudaryti ir nutraukti darbo sutartis su RSC darbuotojais, tvirtinti RSC darbo reglamentą, etatų, pareigybių sąrašus, pareigines instrukcijas, premijuoti ir kitaip skatinti darbuotojus;</text:span></text:p>
      <text:p text:style-name="P275"><text:span text:style-name="T276">10.2</text:span><text:span text:style-name="T277">. rengti RSC biudžetinių ir nebiudžetinių lėšų sąmatos projektus ir teikti juos tvirtinti Sveikatos apsaugos ministerijos nustatyta tvarka;</text:span></text:p>
      <text:p text:style-name="P278"><text:span text:style-name="T279">10.3</text:span><text:span text:style-name="T280">. atstovauti RSC, veikti jo vardu be atskiro įgaliojimo, tvarkyti priskirtą ir priklausantį RSC turtą, sudaryti sutartis, suteikti įgaliojimus, atidaryti ir uždaryti sąskaitas banke;</text:span></text:p>
      <text:p text:style-name="P281"><text:span text:style-name="T282">10.4</text:span><text:span text:style-name="T283">. vadovaujantis Lietuvos Respublikos įstatymais, Lietuvos Respublikos Vyriausybės nutarimais bei potvarkiais ir kitais teisės aktais, pagal savo kompetenciją leisti įsakymus ir kitus teisės aktus, reglamentuojančius gyventojų radiacinės saugos valstybinę priežiūrą ir kontrolę, organizuoti ir tikrinti jų vykdymą. RSC direktoriaus įsakymai ir kiti teisės aktai yra privalomi visiems juridiniams asmenims ir įmonėms, neturinčioms juridinio asmens teisių;</text:span></text:p>
      <text:p text:style-name="P284"><text:span text:style-name="T285">10.5</text:span><text:span text:style-name="T286">. leisti įsakymus, reguliuojančius RSC veiklą;</text:span></text:p>
      <text:p text:style-name="P287"><text:span text:style-name="T288">10.6</text:span><text:span text:style-name="T289">. tvirtinti radiacinės saugos ir jonizuojančiosios spinduliuotės šaltinių saugos ir saugumo principų bei kriterijų įgyvendinimo tvarką bei rekomendacijas;</text:span></text:p>
      <text:p text:style-name="P290"><text:span text:style-name="T291">10.7</text:span><text:span text:style-name="T292">. gauti sveikatos apsaugos ministro skirtą tarnybinį atlyginimą ir tarnybinio atlyginimo priedą bei premijas;</text:span></text:p>
      <text:p text:style-name="P293"><text:span text:style-name="T294">10.8</text:span><text:span text:style-name="T295">. naudotis teisėmis ir vykdyti funkcijas, nustatytas įstatymais ir kitais teisės aktais.</text:span></text:p>
      <text:p text:style-name="P296"><text:span text:style-name="T297">11</text:span><text:span text:style-name="T298">. RSC darbuotojų tarnybiniai atlyginimai ir jų darbo apmokėjimo sąlygos (priedų, pašalpų, premijų mokėjimas) nustatomos RSC direktoriaus įsakymu, teisės aktų nustatyta tvarka. Priedai darbuotojams gali būti mokami už papildomai atliekamus darbus, aukštą kvalifikaciją, darbų sudėtingumą, ypatingas darbo sąlygas, taip pat už laikinai nesančių darbuotojų pavadavimą.</text:span></text:p>
      <text:p text:style-name="P299"><text:span text:style-name="T300">12</text:span><text:span text:style-name="T301">. RSC, suderinus su steigėju, gali turėti savo filialus arba dalį savo funkcijų suteikti kitoms asmens ir visuomenės sveikatos priežiūros įstaigoms ar radiacinės saugos specialistams.</text:span></text:p>
      <text:p text:style-name="P302"/>
      <text:p text:style-name="P303"><text:span text:style-name="T304">V</text:span><text:span text:style-name="T305">.<text:s/></text:span><text:span text:style-name="T306">VALSTYBINĘ RADIACINĖS SAUGOS PRIEŽIŪRĄ IR KONTROLĘ VYKDANTYS PAREIGŪNAI</text:span></text:p>
      <text:p text:style-name="P307"/>
      <text:p text:style-name="P308"><text:span text:style-name="T309">13</text:span><text:span text:style-name="T310">. Valstybinę radiacinės saugos priežiūrą ir kontrolę vykdo šie pareigūnai:</text:span></text:p>
      <text:p text:style-name="P311"><text:span text:style-name="T312">13.1</text:span><text:span text:style-name="T313">. RSC direktorius – Lietuvos Respublikos vyriausiasis valstybinės radiacinės saugos priežiūros ir kontrolės kontrolierius;</text:span></text:p>
      <text:p text:style-name="P314"><text:span text:style-name="T315">13.2</text:span><text:span text:style-name="T316">. RSC direktoriaus pavaduotojai – Lietuvos Respublikos vyriausiojo valstybinės radiacinės saugos priežiūros ir kontrolės kontrolieriaus pavaduotojai;</text:span></text:p>
      <text:p text:style-name="P317"><text:span text:style-name="T318">13.3</text:span><text:span text:style-name="T319">. vyresnieji valstybinės radiacinės saugos priežiūros ir kontrolės kontrolieriai;</text:span></text:p>
      <text:p text:style-name="P320"><text:span text:style-name="T321">13.4</text:span><text:span text:style-name="T322">. valstybinės radiacinės saugos priežiūros ir kontrolės kontrolieriai;</text:span></text:p>
      <text:p text:style-name="P323"><text:span text:style-name="T324">13.5</text:span><text:span text:style-name="T325">. valstybinės radiacinės saugos priežiūros ir kontrolės kontrolieriaus padėjėjai.</text:span></text:p>
      <text:p text:style-name="P326"><text:span text:style-name="T327">14</text:span><text:span text:style-name="T328">. Valstybinės radiacinės saugos pareigūnais, išvardytais šių nuostatų 13.1, 13.2, 13.3, 13.4 punktuose, gali dirbti specialistai su aukštuoju medicininiu ar techniniu išsilavinimu, o nuostatų 13.5 punkte – aukštesniuoju medicininiu ar techniniu išsilavinimu, įgiję specializaciją ar išklausę nustatytos apimties radiacinės saugos kursus ir turintys tai liudijančius dokumentus bei įdarbinti minėtose pareigose Darbo sutarties įstatymu nustatyta tvarka.</text:span></text:p>
      <text:p text:style-name="P329"><text:span text:style-name="T330">15</text:span><text:span text:style-name="T331">. RSC direktorių – Lietuvos Respublikos vyriausiąjį valstybinės radiacinės saugos priežiūros ir kontrolės kontrolierių – nustatyta tvarka skiria sveikatos apsaugos ministras.</text:span></text:p>
      <text:p text:style-name="P332"><text:span text:style-name="T333">16</text:span><text:span text:style-name="T334">. RSC direktoriaus pavaduotojus – Lietuvos Respublikos vyriausiojo valstybinės radiacinės saugos priežiūros ir kontrolės kontrolieriaus pavaduotojus, vyresniuosius valstybinės radiacinės saugos priežiūros ir kontrolės kontrolierius, valstybinės radiacinės saugos priežiūros ir kontrolės kontrolierius, valstybinės radiacinės saugos priežiūros ir kontrolės kontrolieriaus padėjėjus (nustačius šias pareigybes etatų sąraše) skiria ir atleidžia RSC direktorius – Lietuvos Respublikos vyriausiasis valstybinės radiacinės saugos priežiūros ir kontrolės kontrolierius.</text:span></text:p>
      <text:p text:style-name="P335"><text:span text:style-name="T336">17</text:span><text:span text:style-name="T337">. Valstybinės radiacinės saugos priežiūros ir kontrolės kontrolieriai nepriklausomai nuo jų pareigybinių įgaliojimų, statuso ar specializacijos gali vykdyti valstybinę radiacinės saugos priežiūrą ir kontrolę visoje Lietuvos Respublikos teritorijoje, vadovaudamiesi šiais nuostatais.</text:span></text:p>
      <text:p text:style-name="P338"><text:span text:style-name="T339">18</text:span><text:span text:style-name="T340">. Valstybinės radiacinės saugos priežiūros ir kontrolės pareigūnams įgaliojimus patvirtinantys pažymėjimai išduodami Radiacinės saugos centro nustatyta tvarka.</text:span></text:p>
      <text:p text:style-name="P341"><text:span text:style-name="T342">19</text:span><text:span text:style-name="T343">. RSC direktoriaus – Lietuvos Respublikos vyriausiojo valstybinės radiacinės saugos priežiūros ir kontrolės kontrolieriaus pavaduotojai, valstybinės radiacinės saugos priežiūros ir kontrolės kontrolieriai bei jų padėjėjai yra pavaldūs ir atskaitingi RSC direktoriui – Lietuvos Respublikos vyriausiajam valstybinės radiacinės saugos priežiūros ir kontrolės kontrolieriui.</text:span></text:p>
      <text:p text:style-name="P344"/>
      <text:p text:style-name="P345"><text:span text:style-name="T346">VI</text:span><text:span text:style-name="T347">.<text:s/></text:span><text:span text:style-name="T348">FINANSINĖ ŪKINĖ VEIKLA</text:span></text:p>
      <text:p text:style-name="P349"/>
      <text:p text:style-name="P350"><text:span text:style-name="T351">20</text:span><text:span text:style-name="T352">. RSC finansuojamas iš valstybės biudžeto pagal nustatyta tvarka patvirtintas sąmatas. RSC gali turėti nebiudžetinių lėšų, kurias naudoja teisės aktų nustatyta tvarka.</text:span></text:p>
      <text:p text:style-name="P353"><text:span text:style-name="T354">21</text:span><text:span text:style-name="T355">. RSC finansinę, ūkinę veiklą bei buhalterinę apskaitą vykdo įstatymų ir kitų teisės aktų nustatyta tvarka.</text:span></text:p>
      <text:p text:style-name="P356"/>
      <text:p text:style-name="P357"><text:span text:style-name="T358">VII</text:span><text:span text:style-name="T359">.<text:s/></text:span><text:span text:style-name="T360">REORGANIZAVIMAS IR LIKVIDAVIMAS</text:span></text:p>
      <text:p text:style-name="P361"/>
      <text:p text:style-name="P362"><text:span text:style-name="T363">22</text:span><text:span text:style-name="T364">. RSC nuostatus, jų pakeitimus ir papildymus tvirtina Sveikatos apsaugos ministerija.</text:span></text:p>
      <text:p text:style-name="P365"><text:span text:style-name="T366">23</text:span><text:span text:style-name="T367">. RSC veiklos nutraukimo ar reorganizavimo klausimą sprendžia Sveikatos apsaugos ministerija teisės aktų nustatyta tvarka.</text:span></text:p>
      <text:p text:style-name="P368"><text:span text:style-name="T36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2:04:00Z</meta:creation-date>
    <dc:date>2017-01-13T12:04:00Z</dc:date>
    <meta:template xlink:href="Normal.dotm" xlink:type="simple"/>
    <meta:editing-cycles>2</meta:editing-cycles>
    <meta:editing-duration>PT0S</meta:editing-duration>
    <meta:document-statistic meta:page-count="7" meta:paragraph-count="208" meta:word-count="2375" meta:character-count="20676" meta:row-count="560" meta:non-whitespace-character-count="18509"/>
  </office:meta>
</office:document-meta>
</file>