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RUGSĖJO 20 D. NUTARIMO NR. 1019 „DĖL VIETOS GYVENTOJŲ APKLAUSOS TVARKOS PATVIRTINIMO“ DALINIO PAKEITIMO</text:p>
      <text:p text:style-name="P11"/>
      <text:p text:style-name="P12">2001 m. lapkričio 27 d. Nr. 142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9 m. rugsėjo 20 d. nutarimą Nr. 1019 „Dėl Vietos gyventojų apklausos tvarkos patvirtinimo“ (Žin., 1999, Nr.<text:s/></text:span><text:a xlink:href="https://www.e-tar.lt/portal/lt/legalAct/TAR.A75CCA055D80" office:target-frame-name="_blank" xlink:show="new"><text:span text:style-name="T22">80-2357</text:span></text:a><text:span text:style-name="T23">):</text:span></text:p>
      <text:p text:style-name="P24"><text:span text:style-name="T25">1</text:span><text:span text:style-name="T26">. Įrašyti 2 punkte vietoj žodžių „Valdymo reformų ir savivaldybių“ žodį „Vidaus“.</text:span></text:p>
      <text:p text:style-name="P27"><text:span text:style-name="T28">2</text:span><text:span text:style-name="T29">. Nurodytuoju nutarimu patvirtintoje Vietos gyventojų apklausos tvarkoje:</text:span></text:p>
      <text:p text:style-name="P30"><text:span text:style-name="T31">2.1</text:span><text:span text:style-name="T32">. įrašyti 7, 8.2, 15.1, 19, 23 ir 26.1 punktuose vietoj žodžių „Valdymo reformų ir savivaldybių“ žodį „Vidaus“;</text:span></text:p>
      <text:p text:style-name="P33"><text:span text:style-name="T34">2.2</text:span><text:span text:style-name="T35">. įrašyti 9 ir 10.1 punktuose vietoj žodžių „valdymo reformų ir savivaldybių“ žodį „vidaus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>VIDAUS REIKALŲ MINISTRAS<text:tab/>JUOZAS BERNAT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9T10:30:00Z</meta:creation-date>
    <dc:date>2019-04-09T10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17" meta:row-count="23" meta:non-whitespace-character-count="903"/>
  </office:meta>
</office:document-meta>
</file>